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3" table:style-name="ce8">
            <text:p>REGISTRO DE ELEGIBLES / MAESTRÍA EN GESTIÓN EDUCATIVA CON ÉNFASIS EN LIDERAZGO 2024-2025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bre completo</text:p>
          </table:table-cell>
          <table:table-cell office:value-type="string" table:style-name="ce2">
            <text:p>Número de cédula</text:p>
          </table:table-cell>
          <table:table-cell office:value-type="string" table:style-name="ce3">
            <text:p>Condición (funcionario o candidato)</text:p>
          </table:table-cell>
          <table:table-cell office:value-type="string" table:style-name="ce3">
            <text:p>Categoría (para funcionarios contratados)</text:p>
          </table:table-cell>
          <table:table-cell office:value-type="string" table:style-name="ce3">
            <text:p>Títulos académicos</text:p>
          </table:table-cell>
          <table:table-cell office:value-type="string" table:style-name="ce3">
            <text:p>Nivel de Manejo o Dominio de Idiomas</text:p>
          </table:table-cell>
          <table:table-cell office:value-type="string" table:style-name="ce2">
            <text:p>Evaluación</text:p>
          </table:table-cell>
          <table:table-cell office:value-type="string" table:style-name="ce3">
            <text:p>Perfil</text:p>
          </table:table-cell>
          <table:table-cell office:value-type="string" table:style-name="ce3">
            <text:p>Currículum y Expedient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iceño Mackay Fernando</text:p>
          </table:table-cell>
          <table:table-cell office:value-type="string" table:style-name="ce4">
            <text:p>A00118131</text:p>
          </table:table-cell>
          <table:table-cell office:value-type="string" table:style-name="ce4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 en Gestión Educativa con énfasis en Liderazgo.</text:p>
          </table:table-cell>
          <table:table-cell office:value-type="string" table:style-name="ce5">
            <text:p>EF SET English Certificate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3: Educación para el Desarrollo Humano y Cultura Organizacional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ulgarelli Bolaños Raquel</text:p>
          </table:table-cell>
          <table:table-cell office:value-type="float" office:value="114840227" table:style-name="ce4">
            <text:p>114840227</text:p>
          </table:table-cell>
          <table:table-cell office:value-type="string" table:style-name="ce4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6">
            <text:p>Maestría en Pedagogía<text:s/></text:p>
          </table:table-cell>
          <table:table-cell office:value-type="string" table:style-name="ce5">
            <text:p>Pendiente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1: Investigación para la Gestión Educativa de Proyectos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lderón DelaO Dyalah</text:p>
          </table:table-cell>
          <table:table-cell office:value-type="float" office:value="106880670" table:style-name="ce4">
            <text:p>106880670</text:p>
          </table:table-cell>
          <table:table-cell office:value-type="string" table:style-name="ce4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 Profesional en Currículum y Docencia Universitaria.</text:p>
          </table:table-cell>
          <table:table-cell office:value-type="string" table:style-name="ce5">
            <text:p>Certificado de Manejo Instrumental del Ingl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haves Hernández Carolina</text:p>
          </table:table-cell>
          <table:table-cell office:value-type="float" office:value="107320271" table:style-name="ce4">
            <text:p>107320271</text:p>
          </table:table-cell>
          <table:table-cell office:value-type="string" table:style-name="ce4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 en Ciencias de la Educación con énfasis en Administración Educativa.</text:p>
          </table:table-cell>
          <table:table-cell office:value-type="string" table:style-name="ce5">
            <text:p>Certificado de Manejo Instrumental del Portugu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arcía Martínez José Antonio</text:p>
          </table:table-cell>
          <table:table-cell office:value-type="float" office:value="801320098" table:style-name="ce4">
            <text:p>801320098</text:p>
          </table:table-cell>
          <table:table-cell office:value-type="string" table:style-name="ce4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áster Universitario en Educación y TIC (E-LEARNING), Doctorado en Investigación, Equidad e Innovación.</text:p>
          </table:table-cell>
          <table:table-cell office:value-type="string" table:style-name="ce5">
            <text:p>Certificado de Manejo Instrumental del Ingl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yorga Torres Mauricio</text:p>
          </table:table-cell>
          <table:table-cell office:value-type="float" office:value="106820037" table:style-name="ce4">
            <text:p>106820037</text:p>
          </table:table-cell>
          <table:table-cell office:value-type="string" table:style-name="ce4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Maestría Profesional en Letras en Comunicaciones, Doctorado en Liderazgo Estratégico.</text:p>
          </table:table-cell>
          <table:table-cell office:value-type="string" table:style-name="ce5">
            <text:p>TOEFL Centro Cultural Costarricense (Manejo Instrumental B2)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enabad Camacho Liana</text:p>
          </table:table-cell>
          <table:table-cell office:value-type="float" office:value="109390352" table:style-name="ce4">
            <text:p>109390352</text:p>
          </table:table-cell>
          <table:table-cell office:value-type="string" table:style-name="ce4">
            <text:p>Funcionari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Maestría en Administración Universitaria</text:p>
          </table:table-cell>
          <table:table-cell office:value-type="string" table:style-name="ce5">
            <text:p>Certificado de Dominio Global del Ingl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1: Investigación para la Gestión Educativa de Proyectos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verssi Rojas Carlos</text:p>
          </table:table-cell>
          <table:table-cell office:value-type="float" office:value="105040811" table:style-name="ce4">
            <text:p>105040811</text:p>
          </table:table-cell>
          <table:table-cell office:value-type="string" table:style-name="ce4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Maestría en Comunicación Política</text:p>
          </table:table-cell>
          <table:table-cell office:value-type="string" table:style-name="ce5">
            <text:p>Pendiente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alas Soto Silvia Elena</text:p>
          </table:table-cell>
          <table:table-cell office:value-type="float" office:value="108370672" table:style-name="ce4">
            <text:p>108370672</text:p>
          </table:table-cell>
          <table:table-cell office:value-type="string" table:style-name="ce4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Maestría en Planificación Curricular</text:p>
          </table:table-cell>
          <table:table-cell office:value-type="string" table:style-name="ce5">
            <text:p>Pendiente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1: Investigación para la Gestión Educativa de Proyectos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rovato Apollaro Simona</text:p>
          </table:table-cell>
          <table:table-cell office:value-type="string" table:style-name="ce4">
            <text:p>A00118468</text:p>
          </table:table-cell>
          <table:table-cell office:value-type="string" table:style-name="ce4">
            <text:p>Funcionario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Maestría en Pedagogía con énfasis en Diversidad en los Procesos Educativos</text:p>
          </table:table-cell>
          <table:table-cell office:value-type="string" table:style-name="ce5">
            <text:p>Certificado de Dominio Global del Español, Certificado de Manejo Instrumental del Franc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íquez Alfaro Eilyn Marcela</text:p>
          </table:table-cell>
          <table:table-cell office:value-type="float" office:value="401930773" table:style-name="ce4">
            <text:p>401930773</text:p>
          </table:table-cell>
          <table:table-cell office:value-type="string" table:style-name="ce4">
            <text:p>Funcionari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 Profesional en Derecho con Mención en Derecho Laboral</text:p>
          </table:table-cell>
          <table:table-cell office:value-type="string" table:style-name="ce5">
            <text:p>Certificado de Manejo Instrumental del Inglés, Escuela de Literatura y Ciencias del Lenguaje, UNA</text:p>
          </table:table-cell>
          <table:table-cell office:value-type="string" table:style-name="ce4">
            <text:p>Pendiente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emar Segura Bonilla</text:p>
          </table:table-cell>
          <table:table-cell office:value-type="float" office:value="401440061" table:style-name="ce4">
            <text:p>401440061</text:p>
          </table:table-cell>
          <table:table-cell office:value-type="string" table:style-name="ce4">
            <text:p>Candidato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Maestría en Tecnología e Informativa Educativa (MATIE)</text:p>
          </table:table-cell>
          <table:table-cell office:value-type="string" table:style-name="ce5">
            <text:p>Manejo Instrumental del Inglés, Escuela de Literatura y Ciencias del Lenguaje, UNA</text:p>
          </table:table-cell>
          <table:table-cell office:value-type="float" office:value="48.8" table:style-name="ce4">
            <text:p>48,8</text:p>
          </table:table-cell>
          <table:table-cell office:value-type="string" table:style-name="ce5">
            <text:p>Perfil 02: Liderazgo para la Gestión Educativa</text:p>
          </table:table-cell>
          <table:table-cell office:value-type="string" table:style-name="ce5">
            <text:p>MAESTRÍA EN GESTIÓN EDUCATIVA CON ÉNFASIS EN LIDERAZG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A IRIAS OBANDO</meta:initial-creator>
    <dc:creator>MARIA IRIAS OBANDO</dc:creator>
    <meta:creation-date>2024-02-23T21:12:27Z</meta:creation-date>
    <dc:date>2024-04-09T21:45:34Z</dc:date>
  </office:meta>
</office:document-meta>
</file>