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3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4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4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4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4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4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4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prefix="CAPITULO "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6.2472in" text:min-label-width="0.25in" text:list-level-position-and-space-mode="label-alignment">
          <style:list-level-label-alignment text:label-followed-by="listtab" fo:margin-left="-5.9972in" fo:text-indent="-0.25in"/>
        </style:list-level-properties>
      </text:list-level-style-number>
      <text:list-level-style-number text:level="3" text:style-name="WW_CharLFO5LVL3" style:num-format="1" text:display-levels="3">
        <style:list-level-properties text:space-before="-6.2472in" text:min-label-width="0.5in" text:list-level-position-and-space-mode="label-alignment">
          <style:list-level-label-alignment text:label-followed-by="listtab" fo:margin-left="-5.7472in" fo:text-indent="-0.5in"/>
        </style:list-level-properties>
      </text:list-level-style-number>
      <text:list-level-style-number text:level="4" text:style-name="WW_CharLFO5LVL4" style:num-format="1" text:display-levels="4">
        <style:list-level-properties text:space-before="-6.2472in" text:min-label-width="0.75in" text:list-level-position-and-space-mode="label-alignment">
          <style:list-level-label-alignment text:label-followed-by="listtab" fo:margin-left="-5.4972in" fo:text-indent="-0.75in"/>
        </style:list-level-properties>
      </text:list-level-style-number>
      <text:list-level-style-number text:level="5" text:style-name="WW_CharLFO5LVL5" style:num-format="1" text:display-levels="5">
        <style:list-level-properties text:space-before="-6.2472in" text:min-label-width="0.75in" text:list-level-position-and-space-mode="label-alignment">
          <style:list-level-label-alignment text:label-followed-by="listtab" fo:margin-left="-5.4972in" fo:text-indent="-0.75in"/>
        </style:list-level-properties>
      </text:list-level-style-number>
      <text:list-level-style-number text:level="6" text:style-name="WW_CharLFO5LVL6" style:num-format="1" text:display-levels="6">
        <style:list-level-properties text:space-before="-6.2472in" text:min-label-width="1in" text:list-level-position-and-space-mode="label-alignment">
          <style:list-level-label-alignment text:label-followed-by="listtab" fo:margin-left="-5.2472in" fo:text-indent="-1in"/>
        </style:list-level-properties>
      </text:list-level-style-number>
      <text:list-level-style-number text:level="7" text:style-name="WW_CharLFO5LVL7" style:num-format="1" text:display-levels="7">
        <style:list-level-properties text:space-before="-6.2472in" text:min-label-width="1in" text:list-level-position-and-space-mode="label-alignment">
          <style:list-level-label-alignment text:label-followed-by="listtab" fo:margin-left="-5.2472in" fo:text-indent="-1in"/>
        </style:list-level-properties>
      </text:list-level-style-number>
      <text:list-level-style-number text:level="8" text:style-name="WW_CharLFO5LVL8" style:num-format="1" text:display-levels="8">
        <style:list-level-properties text:space-before="-6.2472in" text:min-label-width="1.25in" text:list-level-position-and-space-mode="label-alignment">
          <style:list-level-label-alignment text:label-followed-by="listtab" fo:margin-left="-4.9972in" fo:text-indent="-1.25in"/>
        </style:list-level-properties>
      </text:list-level-style-number>
      <text:list-level-style-number text:level="9" text:style-name="WW_CharLFO5LVL9" style:num-format="1" text:display-levels="9">
        <style:list-level-properties text:space-before="-6.2472in" text:min-label-width="1.25in" text:list-level-position-and-space-mode="label-alignment">
          <style:list-level-label-alignment text:label-followed-by="listtab" fo:margin-left="-4.9972in" fo:text-indent="-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page-number="1"/>
      <style:text-properties style:font-weight-complex="normal" fo:font-size="12pt" style:font-size-asian="12pt" style:font-size-complex="12pt"/>
    </style:style>
    <style:style style:name="P5" style:parent-style-name="Título1" style:family="paragraph">
      <style:paragraph-properties fo:text-align="center" fo:margin-bottom="0in" fo:line-height="100%"/>
    </style:style>
    <style:style style:name="T6" style:parent-style-name="Fuentedepárrafopredeter." style:family="text">
      <style:text-properties fo:font-size="12pt" style:font-size-asian="12pt" style:font-size-complex="12pt"/>
    </style:style>
    <style:style style:name="T7" style:parent-style-name="Fuentedepárrafopredeter." style:family="text">
      <style:text-properties fo:font-size="12pt" style:font-size-asian="12pt" style:font-size-complex="12pt"/>
    </style:style>
    <style:style style:name="T8" style:parent-style-name="Fuentedepárrafopredeter." style:family="text">
      <style:text-properties fo:font-size="12pt" style:font-size-asian="12pt" style:font-size-complex="12pt"/>
    </style:style>
    <style:style style:name="P9"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rial" style:font-name-complex="Arial" fo:font-size="16pt" style:font-size-asian="16pt" style:font-size-complex="12pt"/>
    </style:style>
    <style:style style:name="P12" style:parent-style-name="Normal" style:family="paragraph">
      <style:text-properties style:font-name="Arial" style:font-name-complex="Arial" fo:font-size="16pt" style:font-size-asian="16pt" style:font-size-complex="12pt"/>
    </style:style>
    <style:style style:name="P13"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2pt"/>
    </style:style>
    <style:style style:name="P14"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2pt"/>
    </style:style>
    <style:style style:name="P15" style:parent-style-name="Normal" style:family="paragraph">
      <style:paragraph-properties fo:text-align="center"/>
      <style:text-properties style:font-name="Arial" style:font-name-complex="Arial" style:font-weight-complex="bold" fo:font-size="16pt" style:font-size-asian="16pt" style:font-size-complex="12pt"/>
    </style:style>
    <style:style style:name="P16" style:parent-style-name="Normal" style:family="paragraph">
      <style:paragraph-properties fo:text-align="center"/>
      <style:text-properties style:font-name="Arial" style:font-name-complex="Arial" fo:font-size="12pt" style:font-size-asian="12pt" style:font-size-complex="12pt"/>
    </style:style>
    <style:style style:name="P17" style:parent-style-name="Normal" style:family="paragraph">
      <style:paragraph-properties fo:text-align="center"/>
      <style:text-properties style:font-name="Arial" style:font-name-complex="Arial" fo:font-size="12pt" style:font-size-asian="12pt" style:font-size-complex="12pt"/>
    </style:style>
    <style:style style:name="P18" style:parent-style-name="Normal" style:family="paragraph">
      <style:paragraph-properties fo:text-align="center"/>
      <style:text-properties style:font-name="Arial" style:font-name-complex="Arial" fo:font-weight="bold" style:font-weight-asian="bold" fo:font-size="16pt" style:font-size-asian="16pt" style:font-size-complex="12pt"/>
    </style:style>
    <style:style style:name="P19" style:parent-style-name="Normal" style:family="paragraph">
      <style:paragraph-properties fo:text-align="center"/>
      <style:text-properties style:font-name="Arial" style:font-name-complex="Arial" fo:font-size="12pt" style:font-size-asian="12pt" style:font-size-complex="12pt"/>
    </style:style>
    <style:style style:name="P20" style:parent-style-name="Normal" style:family="paragraph">
      <style:paragraph-properties fo:text-align="center"/>
      <style:text-properties style:font-name="Arial" style:font-name-complex="Arial" fo:font-size="12pt" style:font-size-asian="12pt" style:font-size-complex="12pt"/>
    </style:style>
    <style:style style:name="P21" style:parent-style-name="Normal" style:family="paragraph">
      <style:paragraph-properties fo:text-align="center"/>
      <style:text-properties style:font-name="Arial" style:font-name-complex="Arial" fo:font-size="12pt" style:font-size-asian="12pt" style:font-size-complex="12pt"/>
    </style:style>
    <style:style style:name="P22" style:parent-style-name="Normal" style:family="paragraph">
      <style:paragraph-properties fo:text-align="center"/>
      <style:text-properties style:font-name="Arial" style:font-name-complex="Arial" fo:font-size="12pt" style:font-size-asian="12pt" style:font-size-complex="12pt"/>
    </style:style>
    <style:style style:name="P23" style:parent-style-name="Normal" style:family="paragraph">
      <style:paragraph-properties fo:text-align="center"/>
      <style:text-properties style:font-name="Arial" style:font-name-complex="Arial" fo:font-size="12pt" style:font-size-asian="12pt" style:font-size-complex="12pt"/>
    </style:style>
    <style:style style:name="P24" style:parent-style-name="Normal" style:family="paragraph">
      <style:paragraph-properties fo:text-align="center"/>
      <style:text-properties style:font-name="Arial" style:font-name-complex="Arial" fo:font-size="12pt" style:font-size-asian="12pt" style:font-size-complex="12pt"/>
    </style:style>
    <style:style style:name="P25" style:parent-style-name="Normal" style:family="paragraph">
      <style:paragraph-properties fo:text-align="center"/>
      <style:text-properties style:font-name="Arial" style:font-name-complex="Arial" fo:font-size="12pt" style:font-size-asian="12pt" style:font-size-complex="12pt"/>
    </style:style>
    <style:style style:name="P26" style:parent-style-name="Normal" style:family="paragraph">
      <style:paragraph-properties fo:widows="0" fo:orphans="0" fo:text-align="center" fo:margin-top="0.8194in" fo:margin-right="0.0034in"/>
      <style:text-properties style:font-name="Arial" style:font-name-complex="Arial" style:font-weight-complex="bold" fo:font-size="12pt" style:font-size-asian="12pt" style:font-size-complex="12pt"/>
    </style:style>
    <style:style style:name="P27" style:parent-style-name="Normal" style:family="paragraph">
      <style:paragraph-properties fo:break-before="page"/>
      <style:text-properties fo:font-weight="bold" style:font-weight-asian="bold" fo:font-size="12pt" style:font-size-asian="12pt" style:font-size-complex="12pt"/>
    </style:style>
    <style:style style:name="P28" style:parent-style-name="Normal" style:master-page-name="MP1" style:family="paragraph">
      <style:paragraph-properties fo:widows="0" fo:orphans="0" fo:break-before="page" fo:text-align="center" fo:margin-bottom="0in" fo:line-height="100%" fo:margin-right="0.0034in"/>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widows="0" fo:orphans="0" fo:text-align="center" fo:margin-bottom="0in" fo:line-height="100%" fo:margin-right="0.0034in"/>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widows="0" fo:orphans="0" fo:text-align="center" fo:margin-bottom="0in" fo:line-height="100%" fo:margin-left="0.0729in" fo:margin-right="0.0034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4" style:parent-style-name="Normal" style:family="paragraph">
      <style:paragraph-properties fo:widows="0" fo:orphans="0" fo:text-align="center" fo:margin-bottom="0in" fo:line-height="100%" fo:margin-left="0.0729in" fo:margin-right="0.0034in">
        <style:tab-stops/>
      </style:paragraph-properties>
      <style:text-properties style:font-name="Arial" style:font-name-complex="Arial" fo:font-weight="bold" style:font-weight-asian="bold" fo:font-size="12pt" style:font-size-asian="12pt" style:font-size-complex="12pt"/>
    </style:style>
    <style:style style:name="P35" style:parent-style-name="Normal" style:family="paragraph">
      <style:paragraph-properties fo:widows="0" fo:orphans="0" fo:text-align="center" fo:margin-bottom="0in" fo:line-height="100%" fo:margin-left="0.0729in" fo:margin-right="0.0034in">
        <style:tab-stops/>
      </style:paragraph-properties>
      <style:text-properties style:font-name="Arial" style:font-name-complex="Arial" fo:font-weight="bold" style:font-weight-asian="bold" fo:font-size="12pt" style:font-size-asian="12pt" style:font-size-complex="12pt"/>
    </style:style>
    <style:style style:name="P36" style:parent-style-name="Título1" style:family="paragraph">
      <style:paragraph-properties fo:text-align="center" fo:margin-bottom="0in" fo:line-height="100%"/>
      <style:text-properties fo:font-size="12pt" style:font-size-asian="12pt" style:font-size-complex="12pt"/>
    </style:style>
    <style:style style:name="P37"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38"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39"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40"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41"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42"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43"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44" style:parent-style-name="Normal" style:family="paragraph">
      <style:paragraph-properties fo:widows="0" fo:orphans="0" fo:text-align="justify" fo:margin-bottom="0in" fo:line-height="100%" fo:margin-left="0.4916in" fo:margin-right="0.0034in">
        <style:tab-stops/>
      </style:paragraph-properties>
      <style:text-properties style:font-name="Arial" style:font-name-complex="Arial" fo:font-size="12pt" style:font-size-asian="12pt" style:font-size-complex="12pt"/>
    </style:style>
    <style:style style:name="P45" style:parent-style-name="Párrafodelista" style:family="paragraph">
      <style:paragraph-properties fo:widows="0" fo:orphans="0" style:contextual-spacing="true" fo:text-align="start" fo:margin-bottom="0in" fo:line-height="100%" fo:margin-left="0.7875in" fo:margin-right="0.0034in" fo:text-indent="-0.3937in">
        <style:tab-stops/>
      </style:paragraph-properties>
      <style:text-properties style:font-name="Arial" style:font-name-complex="Arial" fo:font-size="12pt" style:font-size-asian="12pt" style:font-size-complex="12pt"/>
    </style:style>
    <style:style style:name="P46" style:parent-style-name="Párrafodelista" style:family="paragraph">
      <style:paragraph-properties fo:widows="0" fo:orphans="0" style:contextual-spacing="true" fo:text-align="start" fo:margin-bottom="0in" fo:line-height="100%" fo:margin-left="0.7875in" fo:margin-right="0.0034in" fo:text-indent="-0.3937in">
        <style:tab-stops/>
      </style:paragraph-properties>
      <style:text-properties style:font-name="Arial" style:font-name-complex="Arial" fo:font-size="12pt" style:font-size-asian="12pt" style:font-size-complex="12pt"/>
    </style:style>
    <style:style style:name="P47" style:parent-style-name="Párrafodelista" style:family="paragraph">
      <style:paragraph-properties fo:widows="0" fo:orphans="0" style:contextual-spacing="true" fo:text-align="start" fo:margin-bottom="0in" fo:line-height="100%" fo:margin-left="0.7875in" fo:margin-right="0.0034in" fo:text-indent="-0.3937in">
        <style:tab-stops/>
      </style:paragraph-properties>
      <style:text-properties style:font-name="Arial" style:font-name-complex="Arial" fo:font-size="12pt" style:font-size-asian="12pt" style:font-size-complex="12pt"/>
    </style:style>
    <style:style style:name="P48" style:parent-style-name="Párrafodelista" style:family="paragraph">
      <style:paragraph-properties fo:widows="0" fo:orphans="0" style:contextual-spacing="true" fo:text-align="start" fo:margin-bottom="0in" fo:line-height="100%" fo:margin-left="0.7875in" fo:margin-right="0.0034in" fo:text-indent="-0.3937in">
        <style:tab-stops/>
      </style:paragraph-properties>
      <style:text-properties style:font-name="Arial" style:font-name-complex="Arial" fo:font-size="12pt" style:font-size-asian="12pt" style:font-size-complex="12pt"/>
    </style:style>
    <style:style style:name="P49" style:parent-style-name="Párrafodelista" style:family="paragraph">
      <style:paragraph-properties fo:widows="0" fo:orphans="0" style:contextual-spacing="true" fo:text-align="start" fo:margin-bottom="0in" fo:line-height="100%" fo:margin-left="0.7875in" fo:margin-right="0.0034in" fo:text-indent="-0.3937in">
        <style:tab-stops/>
      </style:paragraph-properties>
      <style:text-properties style:font-name="Arial" style:font-name-complex="Arial" fo:font-size="12pt" style:font-size-asian="12pt" style:font-size-complex="12pt"/>
    </style:style>
    <style:style style:name="P50" style:parent-style-name="Párrafodelista" style:family="paragraph">
      <style:paragraph-properties fo:widows="0" fo:orphans="0" style:contextual-spacing="true" fo:text-align="start" fo:margin-bottom="0in" fo:line-height="100%" fo:margin-left="0.7875in" fo:margin-right="0.0034in" fo:text-indent="-0.3937in">
        <style:tab-stops/>
      </style:paragraph-properties>
      <style:text-properties style:font-name="Arial" style:font-name-complex="Arial" fo:font-size="12pt" style:font-size-asian="12pt" style:font-size-complex="12pt"/>
    </style:style>
    <style:style style:name="P51" style:parent-style-name="Párrafodelista" style:family="paragraph">
      <style:paragraph-properties fo:widows="0" fo:orphans="0" style:contextual-spacing="true" fo:text-align="start" fo:margin-bottom="0in" fo:line-height="100%" fo:margin-left="0.7875in" fo:margin-right="0.0034in" fo:text-indent="-0.3937in">
        <style:tab-stops/>
      </style:paragraph-properties>
      <style:text-properties style:font-name="Arial" style:font-name-complex="Arial" fo:font-size="12pt" style:font-size-asian="12pt" style:font-size-complex="12pt"/>
    </style:style>
    <style:style style:name="P52" style:parent-style-name="Título1" style:family="paragraph">
      <style:paragraph-properties fo:text-align="center" fo:margin-bottom="0in" fo:line-height="100%"/>
      <style:text-properties fo:font-size="12pt" style:font-size-asian="12pt" style:font-size-complex="12pt"/>
    </style:style>
    <style:style style:name="P53" style:parent-style-name="Título1" style:family="paragraph">
      <style:paragraph-properties fo:text-align="center" fo:margin-bottom="0in" fo:line-height="100%"/>
      <style:text-properties fo:font-size="12pt" style:font-size-asian="12pt" style:font-size-complex="12pt"/>
    </style:style>
    <style:style style:name="P54" style:parent-style-name="Título1" style:family="paragraph">
      <style:paragraph-properties fo:text-align="center" fo:margin-bottom="0in" fo:line-height="100%"/>
      <style:text-properties fo:font-size="12pt" style:font-size-asian="12pt" style:font-size-complex="12pt"/>
    </style:style>
    <style:style style:name="P55" style:parent-style-name="Título1" style:family="paragraph">
      <style:paragraph-properties fo:text-align="center" fo:margin-bottom="0in" fo:line-height="100%"/>
    </style:style>
    <style:style style:name="T56" style:parent-style-name="Fuentedepárrafopredeter." style:family="text">
      <style:text-properties fo:font-size="12pt" style:font-size-asian="12pt" style:font-size-complex="12pt"/>
    </style:style>
    <style:style style:name="P57"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58"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59"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60"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61"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62" style:parent-style-name="Normal" style:family="paragraph">
      <style:paragraph-properties fo:widows="0" fo:orphans="0" fo:text-align="justify" fo:margin-bottom="0in" fo:line-height="100%" fo:margin-right="0.0034in"/>
    </style:style>
    <style:style style:name="T63" style:parent-style-name="Fuentedepárrafopredeter." style:family="text">
      <style:text-properties style:font-name="Arial" style:font-name-complex="Arial" fo:font-weight="bold" style:font-weight-asian="bold"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66" style:parent-style-name="Normal" style:family="paragraph">
      <style:paragraph-properties fo:widows="0" fo:orphans="0" fo:text-align="justify" fo:margin-bottom="0in" fo:line-height="100%" fo:margin-right="0.0034in"/>
    </style:style>
    <style:style style:name="T67" style:parent-style-name="Fuentedepárrafopredeter." style:family="text">
      <style:text-properties style:font-name="Arial" style:font-name-complex="Arial" fo:font-weight="bold" style:font-weight-asian="bold"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70"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71"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72"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73"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74"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75"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76" style:parent-style-name="Normal" style:family="paragraph">
      <style:paragraph-properties fo:widows="0" fo:orphans="0" fo:text-align="justify" fo:margin-bottom="0in" fo:line-height="100%" fo:margin-right="0.0034in"/>
    </style:style>
    <style:style style:name="T77" style:parent-style-name="Fuentedepárrafopredeter." style:family="text">
      <style:text-properties style:font-name="Arial" style:font-name-complex="Arial" fo:font-weight="bold" style:font-weight-asian="bold"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P80"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81"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82"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83"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84" style:parent-style-name="Normal" style:family="paragraph">
      <style:paragraph-properties fo:widows="0" fo:orphans="0" fo:margin-bottom="0in" fo:line-height="100%" fo:margin-left="0.4916in" fo:margin-right="0.0034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widows="0" fo:orphans="0" fo:margin-bottom="0in" fo:line-height="100%" fo:margin-left="0.4916in" fo:margin-right="0.0034in">
        <style:tab-stops/>
      </style:paragraph-properties>
      <style:text-properties style:font-name="Arial" style:font-name-complex="Arial" fo:font-size="12pt" style:font-size-asian="12pt" style:font-size-complex="12pt"/>
    </style:style>
    <style:style style:name="P86" style:parent-style-name="Título1" style:family="paragraph">
      <style:paragraph-properties fo:text-align="center" fo:margin-bottom="0in" fo:line-height="100%" fo:margin-left="0.5in" fo:text-indent="0in">
        <style:tab-stops>
          <style:tab-stop style:type="left" style:position="-0.25in"/>
          <style:tab-stop style:type="left" style:position="0in"/>
        </style:tab-stops>
      </style:paragraph-properties>
      <style:text-properties fo:font-size="12pt" style:font-size-asian="12pt" style:font-size-complex="12pt"/>
    </style:style>
    <style:style style:name="P87" style:parent-style-name="Título1" style:family="paragraph">
      <style:paragraph-properties fo:text-align="center" fo:margin-bottom="0in" fo:line-height="100%"/>
      <style:text-properties fo:font-size="12pt" style:font-size-asian="12pt" style:font-size-complex="12pt"/>
    </style:style>
    <style:style style:name="P88" style:parent-style-name="Normal" style:family="paragraph">
      <style:paragraph-properties fo:margin-bottom="0in" fo:line-height="100%"/>
    </style:style>
    <style:style style:name="P89" style:parent-style-name="Título3" style:family="paragraph">
      <style:paragraph-properties fo:line-height="100%"/>
    </style:style>
    <style:style style:name="P90" style:parent-style-name="Normal" style:family="paragraph">
      <style:paragraph-properties fo:margin-bottom="0in" fo:line-height="100%"/>
    </style:style>
    <style:style style:name="P91" style:parent-style-name="Normal" style:family="paragraph">
      <style:paragraph-properties fo:widows="0" fo:orphans="0" fo:text-align="justify" fo:margin-bottom="0in" fo:line-height="100%" fo:margin-right="0.0041in"/>
      <style:text-properties style:font-name="Arial" style:font-name-complex="Arial" fo:font-size="12pt" style:font-size-asian="12pt" style:font-size-complex="12pt"/>
    </style:style>
    <style:style style:name="P92" style:parent-style-name="Normal" style:family="paragraph">
      <style:paragraph-properties fo:widows="0" fo:orphans="0" fo:text-align="justify" fo:margin-bottom="0in" fo:line-height="100%" fo:margin-right="0.0041in"/>
      <style:text-properties style:font-name="Arial" style:font-name-complex="Arial" fo:font-size="12pt" style:font-size-asian="12pt" style:font-size-complex="12pt"/>
    </style:style>
    <style:style style:name="P93" style:parent-style-name="Título3" style:family="paragraph">
      <style:paragraph-properties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98"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99"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100"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101"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102"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103"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104"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10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06" style:parent-style-name="Título3" style:family="paragraph">
      <style:paragraph-properties fo:line-height="100%"/>
    </style:style>
    <style:style style:name="P107" style:parent-style-name="Normal" style:family="paragraph">
      <style:paragraph-properties fo:margin-bottom="0in" fo:line-height="100%"/>
    </style:style>
    <style:style style:name="P10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1" style:parent-style-name="Título3" style:family="paragraph">
      <style:paragraph-properties fo:line-height="100%"/>
    </style:style>
    <style:style style:name="P1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4" style:parent-style-name="Título3" style:family="paragraph">
      <style:paragraph-properties fo:line-height="100%"/>
    </style:style>
    <style:style style:name="P1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1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17" style:parent-style-name="Título3" style:family="paragraph">
      <style:paragraph-properties fo:line-height="100%"/>
    </style:style>
    <style:style style:name="P11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1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1" style:parent-style-name="Título3" style:family="paragraph">
      <style:paragraph-properties fo:line-height="100%"/>
    </style:style>
    <style:style style:name="P122"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2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24" style:parent-style-name="Título3" style:family="paragraph">
      <style:paragraph-properties fo:line-height="100%"/>
    </style:style>
    <style:style style:name="P125" style:parent-style-name="Normal" style:family="paragraph">
      <style:paragraph-properties fo:text-align="justify" fo:margin-bottom="0in" fo:line-height="100%"/>
    </style:style>
    <style:style style:name="T126" style:parent-style-name="Fuentedepárrafopredeter." style:family="text">
      <style:text-properties style:font-name="Arial" style:font-name-complex="Arial" style:font-weight-complex="bold" fo:font-size="12pt" style:font-size-asian="12pt" style:font-size-complex="12pt"/>
    </style:style>
    <style:style style:name="T127" style:parent-style-name="Fuentedepárrafopredeter." style:family="text">
      <style:text-properties style:font-name="Arial" style:font-name-complex="Arial" style:font-weight-complex="bold" fo:font-size="12pt" style:font-size-asian="12pt" style:font-size-complex="12pt"/>
    </style:style>
    <style:style style:name="P128"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29" style:parent-style-name="Título1" style:family="paragraph">
      <style:paragraph-properties fo:text-align="center" fo:margin-bottom="0in" fo:line-height="100%"/>
      <style:text-properties style:font-weight-complex="normal" fo:font-size="12pt" style:font-size-asian="12pt" style:font-size-complex="12pt"/>
    </style:style>
    <style:style style:name="P130" style:parent-style-name="Título1" style:family="paragraph">
      <style:paragraph-properties fo:text-align="center" fo:margin-bottom="0in" fo:line-height="100%"/>
      <style:text-properties style:font-weight-complex="normal" fo:font-size="12pt" style:font-size-asian="12pt" style:font-size-complex="12pt"/>
    </style:style>
    <style:style style:name="P131" style:parent-style-name="Normal" style:family="paragraph">
      <style:paragraph-properties fo:margin-bottom="0in" fo:line-height="100%"/>
      <style:text-properties style:font-name="Arial" style:font-name-complex="Arial"/>
    </style:style>
    <style:style style:name="P132" style:parent-style-name="Título3" style:family="paragraph">
      <style:paragraph-properties fo:line-height="100%"/>
    </style:style>
    <style:style style:name="P1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5" style:parent-style-name="Título3" style:family="paragraph">
      <style:paragraph-properties fo:line-height="100%"/>
    </style:style>
    <style:style style:name="P136" style:parent-style-name="Párrafodelista"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37" style:parent-style-name="Párrafodelista"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38" style:parent-style-name="Párrafodelista"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39" style:parent-style-name="Párrafodelista"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40" style:parent-style-name="Párrafodelista"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41" style:parent-style-name="Párrafodelista"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42" style:parent-style-name="Párrafodelista"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3" style:parent-style-name="Párrafodelista"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44" style:parent-style-name="Párrafodelista"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45" style:parent-style-name="Párrafodelista"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Párrafodelista"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47" style:parent-style-name="Párrafodelista" style:family="paragraph">
      <style:paragraph-properties fo:margin-bottom="0in" fo:line-height="100%" fo:margin-left="0in">
        <style:tab-stops/>
      </style:paragraph-properties>
      <style:text-properties style:font-name="Arial" style:font-name-complex="Arial" style:font-weight-complex="bold" fo:color="#FF0000" fo:font-size="12pt" style:font-size-asian="12pt" style:font-size-complex="12pt"/>
    </style:style>
    <style:style style:name="P148" style:parent-style-name="Párrafodelista"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149" style:parent-style-name="Párrafodelista" style:family="paragraph">
      <style:paragraph-properties fo:margin-bottom="0in" fo:line-height="100%" fo:margin-left="0in">
        <style:tab-stops/>
      </style:paragraph-properties>
      <style:text-properties style:font-name="Arial" style:font-name-complex="Arial" style:font-weight-complex="bold" fo:color="#FF0000" fo:font-size="12pt" style:font-size-asian="12pt" style:font-size-complex="12pt"/>
    </style:style>
    <style:style style:name="P150" style:parent-style-name="Párrafodelista" style:family="paragraph">
      <style:paragraph-properties fo:margin-bottom="0in" fo:line-height="100%" fo:margin-left="0in">
        <style:tab-stops/>
      </style:paragraph-properties>
      <style:text-properties style:font-name="Arial" style:font-name-complex="Arial" style:font-weight-complex="bold" fo:font-size="12pt" style:font-size-asian="12pt" style:font-size-complex="12pt"/>
    </style:style>
    <style:style style:name="P151" style:parent-style-name="Título3" style:family="paragraph">
      <style:paragraph-properties fo:line-height="100%"/>
    </style:style>
    <style:style style:name="P152" style:parent-style-name="Título3" style:family="paragraph">
      <style:paragraph-properties fo:line-height="100%"/>
    </style:style>
    <style:style style:name="P15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54"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55" style:parent-style-name="Título3" style:family="paragraph">
      <style:paragraph-properties fo:line-height="100%"/>
    </style:style>
    <style:style style:name="P156" style:parent-style-name="Normal" style:family="paragraph">
      <style:paragraph-properties fo:text-align="justify" fo:margin-bottom="0in" fo:line-height="100%"/>
    </style:style>
    <style:style style:name="T157" style:parent-style-name="Fuentedepárrafopredeter." style:family="text">
      <style:text-properties style:font-name="Arial" style:font-name-complex="Arial" style:font-weight-complex="bold"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P159" style:parent-style-name="Normal" style:family="paragraph">
      <style:paragraph-properties fo:margin-bottom="0in" fo:line-height="100%" fo:margin-left="0.5in">
        <style:tab-stops/>
      </style:paragraph-properties>
      <style:text-properties style:font-name="Arial" style:font-name-complex="Arial" fo:font-weight="bold" style:font-weight-asian="bold" style:font-weight-complex="bold" fo:font-size="12pt" style:font-size-asian="12pt" style:font-size-complex="12pt"/>
    </style:style>
    <style:style style:name="P160" style:parent-style-name="Título3" style:family="paragraph">
      <style:paragraph-properties fo:line-height="100%"/>
    </style:style>
    <style:style style:name="P161"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62" style:parent-style-name="Título3" style:family="paragraph">
      <style:paragraph-properties fo:line-height="100%"/>
    </style:style>
    <style:style style:name="P163" style:parent-style-name="Título3" style:family="paragraph">
      <style:paragraph-properties fo:line-height="100%"/>
    </style:style>
    <style:style style:name="P164"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65"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166" style:parent-style-name="Título3" style:family="paragraph">
      <style:paragraph-properties fo:line-height="100%"/>
    </style:style>
    <style:style style:name="P16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68"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71" style:parent-style-name="Párrafodelista"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72" style:parent-style-name="Párrafodelista"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73" style:parent-style-name="Título3" style:family="paragraph">
      <style:paragraph-properties fo:line-height="100%"/>
    </style:style>
    <style:style style:name="P174" style:parent-style-name="Título3" style:family="paragraph">
      <style:paragraph-properties fo:line-height="100%"/>
      <style:text-properties fo:font-weight="bold" style:font-weight-asian="bold" style:font-weight-complex="bold"/>
    </style:style>
    <style:style style:name="P175" style:parent-style-name="Título3" style:family="paragraph">
      <style:paragraph-properties fo:line-height="100%"/>
    </style:style>
    <style:style style:name="P176" style:parent-style-name="Normal" style:family="paragraph">
      <style:paragraph-properties fo:margin-bottom="0in" fo:line-height="100%"/>
      <style:text-properties style:font-name="Arial" style:font-name-complex="Arial"/>
    </style:style>
    <style:style style:name="P177" style:parent-style-name="Título3" style:family="paragraph">
      <style:paragraph-properties fo:line-height="100%"/>
    </style:style>
    <style:style style:name="P178" style:parent-style-name="Párrafodelista" style:family="paragraph">
      <style:paragraph-properties fo:widows="0" fo:orphans="0" style:contextual-spacing="true" fo:margin-bottom="0in" fo:line-height="100%" fo:margin-left="0.3937in" fo:margin-right="0.0041in" fo:text-indent="-0.3937in">
        <style:tab-stops/>
      </style:paragraph-properties>
      <style:text-properties style:font-name="Arial" style:font-name-complex="Arial" fo:font-size="12pt" style:font-size-asian="12pt" style:font-size-complex="12pt"/>
    </style:style>
    <style:style style:name="P179" style:parent-style-name="Párrafodelista" style:family="paragraph">
      <style:paragraph-properties fo:widows="0" fo:orphans="0" style:contextual-spacing="true" fo:margin-bottom="0in" fo:line-height="100%" fo:margin-left="0.3937in" fo:margin-right="0.0041in" fo:text-indent="-0.3937in">
        <style:tab-stops/>
      </style:paragraph-properties>
      <style:text-properties style:font-name="Arial" style:font-name-complex="Arial" fo:font-size="12pt" style:font-size-asian="12pt" style:font-size-complex="12pt"/>
    </style:style>
    <style:style style:name="P180" style:parent-style-name="Párrafodelista" style:family="paragraph">
      <style:paragraph-properties fo:widows="0" fo:orphans="0" style:contextual-spacing="true" fo:margin-bottom="0in" fo:line-height="100%" fo:margin-left="0.3937in" fo:margin-right="0.0041in" fo:text-indent="-0.3937in">
        <style:tab-stops/>
      </style:paragraph-properties>
      <style:text-properties style:font-name="Arial" style:font-name-complex="Arial" fo:font-size="12pt" style:font-size-asian="12pt" style:font-size-complex="12pt"/>
    </style:style>
    <style:style style:name="P181" style:parent-style-name="Párrafodelista" style:family="paragraph">
      <style:paragraph-properties fo:widows="0" fo:orphans="0" style:contextual-spacing="true" fo:margin-bottom="0in" fo:line-height="100%" fo:margin-left="0.3937in" fo:margin-right="0.0041in" fo:text-indent="-0.3937in">
        <style:tab-stops/>
      </style:paragraph-properties>
      <style:text-properties style:font-name="Arial" style:font-name-complex="Arial" fo:font-size="12pt" style:font-size-asian="12pt" style:font-size-complex="12pt"/>
    </style:style>
    <style:style style:name="P182" style:parent-style-name="Párrafodelista" style:family="paragraph">
      <style:paragraph-properties fo:widows="0" fo:orphans="0" style:contextual-spacing="true" fo:margin-bottom="0in" fo:line-height="100%" fo:margin-left="0.3937in" fo:margin-right="0.0041in" fo:text-indent="-0.3937in">
        <style:tab-stops/>
      </style:paragraph-properties>
      <style:text-properties style:font-name="Arial" style:font-name-complex="Arial" fo:font-size="12pt" style:font-size-asian="12pt" style:font-size-complex="12pt"/>
    </style:style>
    <style:style style:name="P183" style:parent-style-name="Párrafodelista" style:family="paragraph">
      <style:paragraph-properties fo:widows="0" fo:orphans="0" style:contextual-spacing="true" fo:margin-bottom="0in" fo:line-height="100%" fo:margin-left="0.3937in" fo:margin-right="0.0041in" fo:text-indent="-0.3937in">
        <style:tab-stops/>
      </style:paragraph-properties>
      <style:text-properties style:font-name="Arial" style:font-name-complex="Arial" fo:font-size="12pt" style:font-size-asian="12pt" style:font-size-complex="12pt"/>
    </style:style>
    <style:style style:name="P184" style:parent-style-name="Título3" style:family="paragraph">
      <style:paragraph-properties fo:line-height="100%"/>
    </style:style>
    <style:style style:name="P185" style:parent-style-name="Título3" style:family="paragraph">
      <style:paragraph-properties fo:line-height="100%"/>
    </style:style>
    <style:style style:name="P186"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187" style:parent-style-name="Normal" style:family="paragraph">
      <style:paragraph-properties fo:text-align="justify" fo:margin-bottom="0in" fo:line-height="100%"/>
    </style:style>
    <style:style style:name="T188" style:parent-style-name="Fuentedepárrafopredeter." style:family="text">
      <style:text-properties style:font-name="Arial" style:font-name-complex="Arial" style:font-weight-complex="bold" fo:font-size="12pt" style:font-size-asian="12pt" style:font-size-complex="12pt"/>
    </style:style>
    <style:style style:name="P189" style:parent-style-name="Título3" style:family="paragraph">
      <style:paragraph-properties fo:line-height="100%"/>
    </style:style>
    <style:style style:name="P190" style:parent-style-name="Título3" style:family="paragraph">
      <style:paragraph-properties fo:line-height="100%"/>
    </style:style>
    <style:style style:name="P1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2" style:parent-style-name="Normal" style:family="paragraph">
      <style:paragraph-properties fo:text-align="justify" fo:margin-bottom="0in" fo:line-height="100%"/>
    </style:style>
    <style:style style:name="T193" style:parent-style-name="Fuentedepárrafopredeter." style:family="text">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9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197" style:parent-style-name="Título3" style:family="paragraph">
      <style:paragraph-properties fo:line-height="100%"/>
    </style:style>
    <style:style style:name="P198" style:parent-style-name="Título3" style:family="paragraph">
      <style:paragraph-properties fo:line-height="100%"/>
    </style:style>
    <style:style style:name="P199"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200"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Título3" style:family="paragraph">
      <style:paragraph-properties fo:line-height="100%"/>
    </style:style>
    <style:style style:name="P208" style:parent-style-name="Título3" style:family="paragraph">
      <style:paragraph-properties fo:line-height="100%"/>
    </style:style>
    <style:style style:name="P209"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10"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11" style:parent-style-name="Título3" style:family="paragraph">
      <style:paragraph-properties fo:line-height="100%"/>
    </style:style>
    <style:style style:name="P212" style:parent-style-name="Título3" style:family="paragraph">
      <style:paragraph-properties fo:line-height="100%"/>
    </style:style>
    <style:style style:name="P213"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214"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215" style:parent-style-name="Título3" style:family="paragraph">
      <style:paragraph-properties fo:line-height="100%"/>
    </style:style>
    <style:style style:name="P216" style:parent-style-name="Título3" style:family="paragraph">
      <style:paragraph-properties fo:line-height="100%"/>
    </style:style>
    <style:style style:name="P217"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18"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19" style:parent-style-name="Título3" style:family="paragraph">
      <style:paragraph-properties fo:line-height="100%"/>
    </style:style>
    <style:style style:name="P220" style:parent-style-name="Título3" style:family="paragraph">
      <style:paragraph-properties fo:line-height="100%"/>
    </style:style>
    <style:style style:name="P221"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22" style:parent-style-name="Normal" style:family="paragraph">
      <style:paragraph-properties fo:text-align="justify" fo:margin-bottom="0in" fo:line-height="100%"/>
    </style:style>
    <style:style style:name="T223" style:parent-style-name="Fuentedepárrafopredeter." style:family="text">
      <style:text-properties style:font-name="Arial" style:font-name-complex="Arial" style:font-weight-complex="bold" fo:font-size="12pt" style:font-size-asian="12pt" style:font-size-complex="12pt"/>
    </style:style>
    <style:style style:name="P224" style:parent-style-name="Título3" style:family="paragraph">
      <style:paragraph-properties fo:line-height="100%"/>
    </style:style>
    <style:style style:name="P225" style:parent-style-name="Título3" style:family="paragraph">
      <style:paragraph-properties fo:line-height="100%"/>
    </style:style>
    <style:style style:name="P226"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27" style:parent-style-name="Normal" style:family="paragraph">
      <style:paragraph-properties fo:text-align="justify" fo:margin-bottom="0in" fo:line-height="100%"/>
    </style:style>
    <style:style style:name="T228" style:parent-style-name="Fuentedepárrafopredeter." style:family="text">
      <style:text-properties style:font-name="Arial" style:font-name-complex="Arial" style:font-weight-complex="bold" fo:font-size="12pt" style:font-size-asian="12pt" style:font-size-complex="12pt"/>
    </style:style>
    <style:style style:name="P229" style:parent-style-name="Título3" style:family="paragraph">
      <style:paragraph-properties fo:line-height="100%"/>
    </style:style>
    <style:style style:name="P230" style:parent-style-name="Título3" style:family="paragraph">
      <style:paragraph-properties fo:line-height="100%"/>
    </style:style>
    <style:style style:name="P231"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232"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23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34"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35"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36" style:parent-style-name="Normal" style:family="paragraph">
      <style:paragraph-properties fo:text-align="justify" fo:margin-bottom="0in" fo:line-height="100%"/>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P238" style:parent-style-name="Párrafodelista" style:family="paragraph">
      <style:paragraph-properties fo:widows="0" fo:orphans="0" fo:margin-bottom="0in" fo:line-height="100%" fo:margin-left="0.7875in" fo:margin-right="0.0034in">
        <style:tab-stops/>
      </style:paragraph-properties>
      <style:text-properties style:font-name="Arial" style:font-name-complex="Arial" fo:font-size="12pt" style:font-size-asian="12pt" style:font-size-complex="12pt"/>
    </style:style>
    <style:style style:name="P239" style:parent-style-name="Párrafodelista" style:family="paragraph">
      <style:paragraph-properties fo:widows="0" fo:orphans="0" fo:margin-bottom="0in" fo:line-height="100%" fo:margin-left="0.7875in" fo:margin-right="0.0034in">
        <style:tab-stops/>
      </style:paragraph-properties>
      <style:text-properties style:font-name="Arial" style:font-name-complex="Arial" fo:font-size="12pt" style:font-size-asian="12pt" style:font-size-complex="12pt"/>
    </style:style>
    <style:style style:name="P240"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241" style:parent-style-name="Normal" style:family="paragraph">
      <style:paragraph-properties fo:widows="0" fo:orphans="0" fo:text-align="justify" fo:margin-bottom="0in" fo:line-height="100%" fo:margin-right="0.0034in"/>
      <style:text-properties style:font-name="Arial" style:font-name-complex="Arial" fo:font-size="12pt" style:font-size-asian="12pt" style:font-size-complex="12pt"/>
    </style:style>
    <style:style style:name="P242" style:parent-style-name="Párrafodelista" style:family="paragraph">
      <style:paragraph-properties fo:widows="0" fo:orphans="0" fo:margin-bottom="0in" fo:line-height="100%" fo:margin-right="0.0034in"/>
      <style:text-properties style:font-name="Arial" style:font-name-complex="Arial" fo:font-size="12pt" style:font-size-asian="12pt" style:font-size-complex="12pt"/>
    </style:style>
    <style:style style:name="P243" style:parent-style-name="Párrafodelista" style:family="paragraph">
      <style:paragraph-properties fo:widows="0" fo:orphans="0" fo:margin-bottom="0in" fo:line-height="100%" fo:margin-right="0.0034in"/>
      <style:text-properties style:font-name="Arial" style:font-name-complex="Arial" fo:font-size="12pt" style:font-size-asian="12pt" style:font-size-complex="12pt"/>
    </style:style>
    <style:style style:name="P244" style:parent-style-name="Párrafodelista" style:family="paragraph">
      <style:paragraph-properties fo:widows="0" fo:orphans="0" fo:margin-bottom="0in" fo:line-height="100%" fo:margin-right="0.0034in"/>
      <style:text-properties style:font-name="Arial" style:font-name-complex="Arial" fo:font-size="12pt" style:font-size-asian="12pt" style:font-size-complex="12pt"/>
    </style:style>
    <style:style style:name="P245" style:parent-style-name="Título3" style:family="paragraph">
      <style:paragraph-properties fo:line-height="100%"/>
    </style:style>
    <style:style style:name="P246" style:parent-style-name="Título3" style:family="paragraph">
      <style:paragraph-properties fo:line-height="100%"/>
    </style:style>
    <style:style style:name="P247" style:parent-style-name="Normal" style:family="paragraph">
      <style:paragraph-properties fo:widows="0" fo:orphans="0" fo:margin-bottom="0in" fo:line-height="100%" fo:margin-right="0.0034in"/>
      <style:text-properties style:font-name="Arial" style:font-name-complex="Arial" fo:font-size="12pt" style:font-size-asian="12pt" style:font-size-complex="12pt"/>
    </style:style>
    <style:style style:name="P248" style:parent-style-name="Normal" style:family="paragraph">
      <style:paragraph-properties fo:widows="0" fo:orphans="0" fo:margin-bottom="0in" fo:line-height="100%" fo:margin-right="0.0034in"/>
      <style:text-properties style:font-name="Arial" style:font-name-complex="Arial" fo:font-size="12pt" style:font-size-asian="12pt" style:font-size-complex="12pt"/>
    </style:style>
    <style:style style:name="P249" style:parent-style-name="Normal" style:family="paragraph">
      <style:paragraph-properties fo:widows="0" fo:orphans="0" fo:margin-bottom="0in" fo:line-height="100%" fo:margin-right="0.0041in"/>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widows="0" fo:orphans="0" fo:margin-bottom="0in" fo:line-height="100%" fo:margin-right="0.0041in"/>
      <style:text-properties style:font-name="Arial" style:font-name-complex="Arial" fo:font-weight="bold" style:font-weight-asian="bold" fo:font-size="12pt" style:font-size-asian="12pt" style:font-size-complex="12pt"/>
    </style:style>
    <style:style style:name="P251"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52"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53"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54"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255" style:parent-style-name="Título3" style:family="paragraph">
      <style:paragraph-properties fo:line-height="100%"/>
    </style:style>
    <style:style style:name="P256" style:parent-style-name="Título3" style:family="paragraph">
      <style:paragraph-properties fo:line-height="100%"/>
    </style:style>
    <style:style style:name="P257"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258"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259" style:parent-style-name="Título3" style:family="paragraph">
      <style:paragraph-properties fo:line-height="100%"/>
    </style:style>
    <style:style style:name="P260" style:parent-style-name="Título3" style:family="paragraph">
      <style:paragraph-properties fo:line-height="100%"/>
    </style:style>
    <style:style style:name="P26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64" style:parent-style-name="Párrafodelista" style:family="paragraph">
      <style:paragraph-properties style:contextual-spacing="true" fo:margin-bottom="0in" fo:line-height="100%" fo:margin-left="0.3937in" fo:text-indent="-0.3937in">
        <style:tab-stops/>
      </style:paragraph-properties>
      <style:text-properties style:font-name="Arial" style:font-name-complex="Arial" fo:font-size="12pt" style:font-size-asian="12pt" style:font-size-complex="12pt"/>
    </style:style>
    <style:style style:name="P265" style:parent-style-name="Párrafodelista" style:family="paragraph">
      <style:paragraph-properties style:contextual-spacing="true" fo:margin-bottom="0in" fo:line-height="100%" fo:margin-left="0.3937in" fo:text-indent="-0.3937in">
        <style:tab-stops/>
      </style:paragraph-properties>
      <style:text-properties style:font-name="Arial" style:font-name-complex="Arial" fo:font-size="12pt" style:font-size-asian="12pt" style:font-size-complex="12pt"/>
    </style:style>
    <style:style style:name="P266" style:parent-style-name="Párrafodelista" style:family="paragraph">
      <style:paragraph-properties style:contextual-spacing="true" fo:margin-bottom="0in" fo:line-height="100%" fo:margin-left="0.3937in" fo:text-indent="-0.3937in">
        <style:tab-stops/>
      </style:paragraph-properties>
      <style:text-properties style:font-name="Arial" style:font-name-complex="Arial" fo:font-size="12pt" style:font-size-asian="12pt" style:font-size-complex="12pt"/>
    </style:style>
    <style:style style:name="P267" style:parent-style-name="Párrafodelista" style:family="paragraph">
      <style:paragraph-properties style:contextual-spacing="true" fo:margin-bottom="0in" fo:line-height="100%" fo:margin-left="0.3937in" fo:text-indent="-0.3937in">
        <style:tab-stops/>
      </style:paragraph-properties>
      <style:text-properties style:font-name="Arial" style:font-name-complex="Arial" fo:font-size="12pt" style:font-size-asian="12pt" style:font-size-complex="12pt"/>
    </style:style>
    <style:style style:name="P268" style:parent-style-name="Párrafodelista" style:family="paragraph">
      <style:paragraph-properties fo:margin-bottom="0in" fo:line-height="100%" fo:margin-left="0.3937in">
        <style:tab-stops/>
      </style:paragraph-properties>
      <style:text-properties style:font-name="Arial" style:font-name-complex="Arial" fo:font-size="12pt" style:font-size-asian="12pt" style:font-size-complex="12pt"/>
    </style:style>
    <style:style style:name="P269" style:parent-style-name="Párrafodelista" style:family="paragraph">
      <style:paragraph-properties fo:widows="0" fo:orphans="0" fo:margin-bottom="0in" fo:line-height="100%" fo:margin-left="0.4923in" fo:margin-right="0.0041in">
        <style:tab-stops/>
      </style:paragraph-properties>
      <style:text-properties style:font-name="Arial" style:font-name-complex="Arial" style:font-weight-complex="bold" fo:font-size="12pt" style:font-size-asian="12pt" style:font-size-complex="12pt"/>
    </style:style>
    <style:style style:name="P270"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271" style:parent-style-name="Normal" style:family="paragraph">
      <style:paragraph-properties fo:widows="0" fo:orphans="0" fo:margin-bottom="0in" fo:line-height="100%" fo:margin-right="0.0041in"/>
      <style:text-properties style:font-name="Arial" style:font-name-complex="Arial" style:font-weight-complex="bold" fo:font-size="12pt" style:font-size-asian="12pt" style:font-size-complex="12pt"/>
    </style:style>
    <style:style style:name="P272" style:parent-style-name="Normal" style:family="paragraph">
      <style:paragraph-properties fo:widows="0" fo:orphans="0" fo:margin-bottom="0in" fo:line-height="100%" fo:margin-right="0.0041in"/>
      <style:text-properties style:font-name="Arial" style:font-name-complex="Arial" style:font-weight-complex="bold" fo:font-size="12pt" style:font-size-asian="12pt" style:font-size-complex="12pt"/>
    </style:style>
    <style:style style:name="P273"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274" style:parent-style-name="Párrafodelista" style:family="paragraph">
      <style:paragraph-properties fo:widows="0" fo:orphans="0" style:contextual-spacing="true" fo:margin-bottom="0in" fo:line-height="100%" fo:margin-left="0.1972in" fo:margin-right="0.0041in" fo:text-indent="-0.1972in">
        <style:tab-stops/>
      </style:paragraph-properties>
      <style:text-properties style:font-name="Arial" style:font-name-complex="Arial" style:font-weight-complex="bold" fo:font-size="12pt" style:font-size-asian="12pt" style:font-size-complex="12pt"/>
    </style:style>
    <style:style style:name="P275" style:parent-style-name="Párrafodelista" style:family="paragraph">
      <style:paragraph-properties fo:widows="0" fo:orphans="0" style:contextual-spacing="true" fo:margin-bottom="0in" fo:line-height="100%" fo:margin-left="0.1972in" fo:margin-right="0.0041in" fo:text-indent="0.0986in">
        <style:tab-stops/>
      </style:paragraph-properties>
      <style:text-properties style:font-name="Arial" style:font-name-complex="Arial" style:font-weight-complex="bold" fo:font-size="12pt" style:font-size-asian="12pt" style:font-size-complex="12pt"/>
    </style:style>
    <style:style style:name="P276" style:parent-style-name="Párrafodelista" style:family="paragraph">
      <style:paragraph-properties fo:widows="0" fo:orphans="0" style:contextual-spacing="true" fo:margin-bottom="0in" fo:line-height="100%" fo:margin-left="0.1972in" fo:margin-right="0.0041in" fo:text-indent="0.0986in">
        <style:tab-stops/>
      </style:paragraph-properties>
      <style:text-properties style:font-name="Arial" style:font-name-complex="Arial" style:font-weight-complex="bold" fo:font-size="12pt" style:font-size-asian="12pt" style:font-size-complex="12pt"/>
    </style:style>
    <style:style style:name="P277" style:parent-style-name="Párrafodelista" style:family="paragraph">
      <style:paragraph-properties fo:widows="0" fo:orphans="0" style:contextual-spacing="true" fo:margin-bottom="0in" fo:line-height="100%" fo:margin-left="0.1972in" fo:margin-right="0.0041in" fo:text-indent="-0.1972in">
        <style:tab-stops/>
      </style:paragraph-properties>
      <style:text-properties style:font-name="Arial" style:font-name-complex="Arial" style:font-weight-complex="bold" fo:font-size="12pt" style:font-size-asian="12pt" style:font-size-complex="12pt"/>
    </style:style>
    <style:style style:name="P278" style:parent-style-name="Párrafodelista" style:family="paragraph">
      <style:paragraph-properties fo:widows="0" fo:orphans="0" fo:margin-bottom="0in" fo:line-height="100%" fo:margin-left="0.1972in" fo:margin-right="0.0041in" fo:text-indent="-0.1972in">
        <style:tab-stops/>
      </style:paragraph-properties>
      <style:text-properties style:font-name="Arial" style:font-name-complex="Arial" style:font-weight-complex="bold" fo:font-size="12pt" style:font-size-asian="12pt" style:font-size-complex="12pt"/>
    </style:style>
    <style:style style:name="P279" style:parent-style-name="Normal" style:family="paragraph">
      <style:paragraph-properties fo:text-align="justify" fo:margin-bottom="0in" fo:line-height="100%"/>
      <style:text-properties style:font-name="Arial" style:font-name-complex="Arial"/>
    </style:style>
    <style:style style:name="P280" style:parent-style-name="Título3" style:family="paragraph">
      <style:paragraph-properties fo:line-height="100%"/>
    </style:style>
    <style:style style:name="P28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82" style:parent-style-name="Normal" style:family="paragraph">
      <style:paragraph-properties fo:text-align="justify" fo:margin-bottom="0in" fo:line-height="100%"/>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tyle="italic" style:font-style-asian="italic" fo:font-size="12pt" style:font-size-asian="12pt" style:font-size-complex="12pt"/>
    </style:style>
    <style:style style:name="P285" style:parent-style-name="Normal" style:family="paragraph">
      <style:paragraph-properties fo:widows="0" fo:orphans="0" fo:text-align="justify" fo:margin-bottom="0in" fo:line-height="100%" fo:margin-right="0.0041in"/>
      <style:text-properties style:font-name="Arial" style:font-name-complex="Arial" style:font-weight-complex="bold" fo:font-size="12pt" style:font-size-asian="12pt" style:font-size-complex="12pt"/>
    </style:style>
    <style:style style:name="P286" style:parent-style-name="Título1" style:family="paragraph">
      <style:paragraph-properties fo:text-align="center" fo:margin-bottom="0in" fo:line-height="100%"/>
      <style:text-properties style:font-weight-complex="normal" fo:font-size="12pt" style:font-size-asian="12pt" style:font-size-complex="12pt"/>
    </style:style>
    <style:style style:name="P287" style:parent-style-name="Título1" style:family="paragraph">
      <style:paragraph-properties fo:text-align="center" fo:margin-bottom="0in" fo:line-height="100%" fo:margin-left="0.5in">
        <style:tab-stops/>
      </style:paragraph-properties>
      <style:text-properties style:font-weight-complex="normal" fo:font-size="12pt" style:font-size-asian="12pt" style:font-size-complex="12pt"/>
    </style:style>
    <style:style style:name="P288" style:parent-style-name="Normal" style:family="paragraph">
      <style:paragraph-properties fo:margin-bottom="0in" fo:line-height="100%"/>
      <style:text-properties style:font-name="Arial" style:font-name-complex="Arial"/>
    </style:style>
    <style:style style:name="P289"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290" style:parent-style-name="Normal" style:family="paragraph">
      <style:paragraph-properties fo:widows="0" fo:orphans="0" fo:margin-bottom="0in" fo:line-height="100%" fo:margin-right="0.0041in"/>
      <style:text-properties style:font-name="Arial" style:font-name-complex="Arial" style:font-weight-complex="bold" fo:font-size="12pt" style:font-size-asian="12pt" style:font-size-complex="12pt"/>
    </style:style>
    <style:style style:name="P291" style:parent-style-name="Normal" style:family="paragraph">
      <style:paragraph-properties fo:widows="0" fo:orphans="0" fo:margin-bottom="0in" fo:line-height="100%" fo:margin-right="0.0041in"/>
      <style:text-properties style:font-name="Arial" style:font-name-complex="Arial" style:font-weight-complex="bold" fo:font-size="12pt" style:font-size-asian="12pt" style:font-size-complex="12pt"/>
    </style:style>
    <style:style style:name="P292"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293"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294" style:parent-style-name="Normal" style:family="paragraph">
      <style:paragraph-properties fo:widows="0" fo:orphans="0" fo:margin-bottom="0in" fo:line-height="100%" fo:margin-right="0.0041in"/>
      <style:text-properties style:font-name="Arial" style:font-name-complex="Arial" style:font-weight-complex="bold" fo:font-size="12pt" style:font-size-asian="12pt" style:font-size-complex="12pt"/>
    </style:style>
    <style:style style:name="P295" style:parent-style-name="Normal" style:family="paragraph">
      <style:paragraph-properties fo:widows="0" fo:orphans="0" fo:margin-bottom="0in" fo:line-height="100%" fo:margin-right="0.0041in"/>
      <style:text-properties style:font-name="Arial" style:font-name-complex="Arial" style:font-weight-complex="bold" fo:font-size="12pt" style:font-size-asian="12pt" style:font-size-complex="12pt"/>
    </style:style>
    <style:style style:name="P296"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297"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298" style:parent-style-name="Normal" style:family="paragraph">
      <style:paragraph-properties fo:widows="0" fo:orphans="0" fo:margin-bottom="0in" fo:line-height="100%" fo:margin-right="0.0041in"/>
      <style:text-properties style:font-name="Arial" style:font-name-complex="Arial" fo:font-size="11.5pt" style:font-size-asian="11.5pt" style:font-size-complex="11.5pt"/>
    </style:style>
    <style:style style:name="P299" style:parent-style-name="Normal" style:family="paragraph">
      <style:paragraph-properties fo:widows="0" fo:orphans="0" fo:margin-bottom="0in" fo:line-height="100%" fo:margin-right="0.0041in"/>
      <style:text-properties style:font-name="Arial" style:font-name-complex="Arial" fo:font-size="11.5pt" style:font-size-asian="11.5pt" style:font-size-complex="11.5pt"/>
    </style:style>
    <style:style style:name="P300" style:parent-style-name="Normal" style:family="paragraph">
      <style:paragraph-properties fo:widows="0" fo:orphans="0" fo:margin-bottom="0in" fo:line-height="100%" fo:margin-right="0.0041in"/>
      <style:text-properties style:font-name="Arial" style:font-name-complex="Arial" style:font-weight-complex="bold" fo:font-size="12pt" style:font-size-asian="12pt" style:font-size-complex="12pt"/>
    </style:style>
    <style:style style:name="P301" style:parent-style-name="Normal" style:family="paragraph">
      <style:paragraph-properties fo:widows="0" fo:orphans="0" fo:margin-bottom="0in" fo:line-height="100%" fo:margin-right="0.0041in"/>
    </style:style>
    <style:style style:name="T302" style:parent-style-name="Fuentedepárrafopredeter." style:family="text">
      <style:text-properties style:font-name="Arial" style:font-name-complex="Arial" style:font-weight-complex="bold" fo:font-size="12pt" style:font-size-asian="12pt" style:font-size-complex="12pt"/>
    </style:style>
    <style:style style:name="T303" style:parent-style-name="Fuentedepárrafopredeter." style:family="text">
      <style:text-properties style:font-name="Arial" style:font-name-complex="Arial" fo:font-size="11.5pt" style:font-size-asian="11.5pt" style:font-size-complex="11.5pt"/>
    </style:style>
    <style:style style:name="P304" style:parent-style-name="Párrafodelista" style:family="paragraph">
      <style:paragraph-properties fo:widows="0" fo:orphans="0" fo:margin-bottom="0in" fo:line-height="100%" fo:margin-left="0.5909in" fo:margin-right="0.0041in">
        <style:tab-stops/>
      </style:paragraph-properties>
      <style:text-properties style:font-name="Arial" style:font-name-complex="Arial" style:font-weight-complex="bold" fo:font-size="12pt" style:font-size-asian="12pt" style:font-size-complex="12pt"/>
    </style:style>
    <style:style style:name="P305" style:parent-style-name="Título3" style:family="paragraph">
      <style:paragraph-properties fo:line-height="100%"/>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Título1" style:family="paragraph">
      <style:paragraph-properties fo:text-align="center" fo:margin-bottom="0in" fo:line-height="100%"/>
      <style:text-properties style:font-weight-complex="normal" fo:font-size="12pt" style:font-size-asian="12pt" style:font-size-complex="12pt"/>
    </style:style>
    <style:style style:name="P310" style:parent-style-name="Título1" style:family="paragraph">
      <style:paragraph-properties fo:text-align="center" fo:margin-bottom="0in" fo:line-height="100%"/>
    </style:style>
    <style:style style:name="T311" style:parent-style-name="Fuentedepárrafopredeter." style:family="text">
      <style:text-properties style:font-weight-complex="normal" fo:font-size="12pt" style:font-size-asian="12pt" style:font-size-complex="12pt"/>
    </style:style>
    <style:style style:name="P312"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19"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320"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321" style:parent-style-name="Normal" style:family="paragraph">
      <style:paragraph-properties fo:text-align="justify" fo:margin-bottom="0in" fo:line-height="100%" fo:margin-left="0.5in">
        <style:tab-stops/>
      </style:paragraph-properties>
      <style:text-properties style:font-name="Arial" style:font-name-complex="Arial" fo:font-size="12pt" style:font-size-asian="12pt" style:font-size-complex="12pt"/>
    </style:style>
    <style:style style:name="P322"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23"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26"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27"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29"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30"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31"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32"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33"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34"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35" style:parent-style-name="Párrafodelista" style:family="paragraph">
      <style:paragraph-properties fo:widows="0" fo:orphans="0" fo:margin-bottom="0in" fo:line-height="100%" fo:margin-left="0.5909in" fo:margin-right="0.0041in">
        <style:tab-stops/>
      </style:paragraph-properties>
      <style:text-properties style:font-name="Arial" style:font-name-complex="Arial" fo:font-size="12pt" style:font-size-asian="12pt" style:font-size-complex="12pt"/>
    </style:style>
    <style:style style:name="P336" style:parent-style-name="Párrafodelista" style:family="paragraph">
      <style:paragraph-properties fo:widows="0" fo:orphans="0" fo:margin-bottom="0in" fo:line-height="100%" fo:margin-left="0.5909in" fo:margin-right="0.0041in">
        <style:tab-stops/>
      </style:paragraph-properties>
      <style:text-properties style:font-name="Arial" style:font-name-complex="Arial" fo:font-size="12pt" style:font-size-asian="12pt" style:font-size-complex="12pt"/>
    </style:style>
    <style:style style:name="P337" style:parent-style-name="Párrafodelista" style:family="paragraph">
      <style:paragraph-properties fo:widows="0" fo:orphans="0" fo:margin-bottom="0in" fo:line-height="100%" fo:margin-left="0.5909in" fo:margin-right="0.0041in">
        <style:tab-stops/>
      </style:paragraph-properties>
      <style:text-properties style:font-name="Arial" style:font-name-complex="Arial" fo:font-size="12pt" style:font-size-asian="12pt" style:font-size-complex="12pt"/>
    </style:style>
    <style:style style:name="P338" style:parent-style-name="Párrafodelista" style:family="paragraph">
      <style:paragraph-properties fo:widows="0" fo:orphans="0" fo:margin-bottom="0in" fo:line-height="100%" fo:margin-left="0.5909in" fo:margin-right="0.0041in">
        <style:tab-stops/>
      </style:paragraph-properties>
      <style:text-properties style:font-name="Arial" style:font-name-complex="Arial" fo:font-size="12pt" style:font-size-asian="12pt" style:font-size-complex="12pt"/>
    </style:style>
    <style:style style:name="P339"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40"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41"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42"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43" style:parent-style-name="Normal" style:family="paragraph">
      <style:paragraph-properties fo:widows="0" fo:orphans="0" fo:text-align="justify" fo:margin-bottom="0in" fo:line-height="100%" fo:margin-right="0.0041in"/>
      <style:text-properties style:font-name="Arial" style:font-name-complex="Arial" fo:font-size="12pt" style:font-size-asian="12pt" style:font-size-complex="12pt"/>
    </style:style>
    <style:style style:name="P344"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45"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46"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47" style:parent-style-name="Normal" style:family="paragraph">
      <style:paragraph-properties fo:widows="0" fo:orphans="0" fo:text-align="justify" fo:margin-bottom="0in" fo:line-height="100%" fo:margin-right="0.0041in"/>
      <style:text-properties style:font-name="Arial" style:font-name-complex="Arial" fo:font-size="12pt" style:font-size-asian="12pt" style:font-size-complex="12pt"/>
    </style:style>
    <style:style style:name="P348"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51"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52"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53" style:parent-style-name="Normal" style:family="paragraph">
      <style:paragraph-properties fo:widows="0" fo:orphans="0" fo:margin-bottom="0in" fo:line-height="100%" fo:margin-right="0.0041in"/>
      <style:text-properties style:font-name="Arial" style:font-name-complex="Arial" fo:font-weight="bold" style:font-weight-asian="bold" style:font-weight-complex="bold" fo:font-size="12pt" style:font-size-asian="12pt" style:font-size-complex="12pt"/>
    </style:style>
    <style:style style:name="P354"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55" style:parent-style-name="Normal" style:family="paragraph">
      <style:paragraph-properties fo:widows="0" fo:orphans="0" fo:margin-bottom="0in" fo:line-height="100%" fo:margin-right="0.0041in"/>
      <style:text-properties style:font-name="Arial" style:font-name-complex="Arial" fo:font-size="12pt" style:font-size-asian="12pt" style:font-size-complex="12pt"/>
    </style:style>
    <style:style style:name="P356" style:parent-style-name="Normal" style:family="paragraph">
      <style:paragraph-properties fo:margin-bottom="0in" fo:line-height="100%"/>
      <style:text-properties style:font-name="Arial" style:font-name-complex="Arial" fo:font-size="12pt" style:font-size-asian="12pt" style:font-size-complex="12pt"/>
    </style:style>
    <style:style style:name="P357" style:parent-style-name="Título1" style:family="paragraph">
      <style:paragraph-properties fo:text-align="center" fo:margin-bottom="0in" fo:line-height="100%"/>
      <style:text-properties fo:font-size="12pt" style:font-size-asian="12pt" style:font-size-complex="12pt"/>
    </style:style>
    <style:style style:name="P358" style:parent-style-name="Título1" style:family="paragraph">
      <style:paragraph-properties fo:text-align="center" fo:margin-bottom="0in" fo:line-height="100%"/>
      <style:text-properties fo:font-size="12pt" style:font-size-asian="12pt" style:font-size-complex="12pt"/>
    </style:style>
    <style:style style:name="P359" style:parent-style-name="Título3" style:family="paragraph">
      <style:paragraph-properties fo:line-height="100%"/>
    </style:style>
    <style:style style:name="P36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6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62" style:parent-style-name="Normal" style:family="paragraph">
      <style:paragraph-properties fo:margin-bottom="0in" fo:line-height="100%">
        <style:tab-stops>
          <style:tab-stop style:type="left" style:position="4.468in"/>
        </style:tab-stops>
      </style:paragraph-properties>
      <style:text-properties style:font-name="Arial" style:font-name-complex="Arial" style:font-weight-complex="bold" fo:font-size="12pt" style:font-size-asian="12pt" style:font-size-complex="12pt"/>
    </style:style>
    <style:style style:name="P363" style:parent-style-name="Normal" style:family="paragraph">
      <style:paragraph-properties fo:margin-bottom="0in" fo:line-height="100%">
        <style:tab-stops>
          <style:tab-stop style:type="left" style:position="4.468in"/>
        </style:tab-stops>
      </style:paragraph-properties>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text-align="justify" fo:margin-bottom="0in" fo:line-height="100%"/>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66"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67" style:parent-style-name="Normal" style:family="paragraph">
      <style:paragraph-properties fo:text-align="justify" fo:margin-bottom="0in" fo:line-height="100%"/>
      <style:text-properties style:font-name="Arial" style:font-name-complex="Arial" style:font-weight-complex="bold" fo:font-size="12pt" style:font-size-asian="12pt" style:font-size-complex="12pt"/>
    </style:style>
    <style:style style:name="P368" style:parent-style-name="Normal" style:family="paragraph">
      <style:paragraph-properties fo:margin-bottom="0in" fo:line-height="100%" fo:margin-left="0.5in">
        <style:tab-stops/>
      </style:paragraph-properties>
      <style:text-properties style:font-name="Arial" style:font-name-complex="Arial" fo:font-weight="bold" style:font-weight-asian="bold" fo:font-size="12pt" style:font-size-asian="12pt" style:font-size-complex="12pt"/>
    </style:style>
    <style:style style:name="P369" style:parent-style-name="Título3" style:family="paragraph">
      <style:paragraph-properties fo:line-height="100%"/>
    </style:style>
    <style:style style:name="P37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7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72" style:parent-style-name="Título2" style:family="paragraph">
      <style:paragraph-properties fo:line-height="100%"/>
      <style:text-properties style:font-name="Arial" style:font-name-complex="Arial" fo:font-size="12pt" style:font-size-asian="12pt" style:font-size-complex="12pt"/>
    </style:style>
    <style:style style:name="P373" style:parent-style-name="Título2" style:family="paragraph">
      <style:paragraph-properties fo:line-height="100%"/>
      <style:text-properties style:font-name="Arial" style:font-name-complex="Arial" fo:font-size="12pt" style:font-size-asian="12pt" style:font-size-complex="12pt"/>
    </style:style>
    <style:style style:name="P374" style:parent-style-name="Título2" style:family="paragraph">
      <style:paragraph-properties fo:line-height="100%"/>
      <style:text-properties style:font-name="Arial" style:font-name-complex="Arial" fo:font-size="12pt" style:font-size-asian="12pt" style:font-size-complex="12pt"/>
    </style:style>
    <style:style style:name="P375" style:parent-style-name="Título2" style:family="paragraph">
      <style:paragraph-properties fo:line-height="100%"/>
      <style:text-properties style:font-name="Arial" style:font-name-complex="Arial" fo:font-size="12pt" style:font-size-asian="12pt" style:font-size-complex="12pt"/>
    </style:style>
    <style:style style:name="P376" style:parent-style-name="Título2" style:family="paragraph">
      <style:paragraph-properties fo:line-height="100%"/>
      <style:text-properties style:font-name="Arial" style:font-name-complex="Arial" fo:font-size="12pt" style:font-size-asian="12pt" style:font-size-complex="12pt"/>
    </style:style>
    <style:style style:name="P3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7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79" style:parent-style-name="Normal" style:family="paragraph">
      <style:paragraph-properties fo:text-align="justify"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UNA-GACETA N.° 06-2023</text:h>
      <text:h text:style-name="P5" text:outline-level="1"><text:span text:style-name="T6">AL<text:s/></text:span><text:span text:style-name="T7">15 DE JUNIO</text:span><text:span text:style-name="T8"><text:s/>DE 2023</text:span></text:h>
      <text:p text:style-name="P9"/>
      <text:p text:style-name="Normal"/>
      <text:p text:style-name="Normal"/>
      <text:p text:style-name="P10">UNA-MIDS-SRCH-RESO-001-2023</text:p>
      <text:p text:style-name="Normal"/>
      <text:p text:style-name="P11">SEDE REGIONAL CHOROTEGA</text:p>
      <text:p text:style-name="P12"/>
      <text:p text:style-name="P13"><text:bookmark-start text:name="_heading=h.gjdgxs"/><text:bookmark-end text:name="_heading=h.gjdgxs"/>MAESTRÍA EN TURISMO Y DESARROLLO SOSTENIBLE</text:p>
      <text:p text:style-name="P14"/>
      <text:p text:style-name="P15">MODALIDAD ACADÉMICA</text:p>
      <text:p text:style-name="P16"/>
      <text:p text:style-name="P17"/>
      <text:p text:style-name="P18">Reglamento del Programa</text:p>
      <text:p text:style-name="P19"/>
      <text:p text:style-name="P20">Comisión que diseñó el programa:</text:p>
      <text:p text:style-name="P21">Alfonso Lara Quesada</text:p>
      <text:p text:style-name="P22">Juan Carlos Picón Cruz</text:p>
      <text:p text:style-name="P23">Luis Esteban Barboza Núñez</text:p>
      <text:p text:style-name="P24">Laura Gabriela Obando Villegas</text:p>
      <text:p text:style-name="P25">Alexandre Panosso Netto</text:p>
      <text:p text:style-name="P26">Agosto 2022</text:p>
      <text:p text:style-name="P27"/>
      <text:soft-page-break/>
      <text:p text:style-name="P28">UNIVERSIDAD NACIONAL DE COSTA RICA</text:p>
      <text:p text:style-name="P32">SEDE REGIONAL CHOROTEGA</text:p>
      <text:p text:style-name="P33">Maestría en Turismo y Desarrollo Sostenible</text:p>
      <text:p text:style-name="P34">Reglamento del Programa</text:p>
      <text:p text:style-name="P35"/>
      <text:h text:style-name="P36" text:outline-level="1"><text:bookmark-start text:name="_Toc103627826"/><text:bookmark-start text:name="_Toc116049185"/>PRESENTACIÓN<text:bookmark-end text:name="_Toc103627826"/><text:bookmark-end text:name="_Toc116049185"/></text:h>
      <text:p text:style-name="Normal"/>
      <text:p text:style-name="P37">El presente reglamento tiene por objetivo, regular en materia orgánica, procedimental y jurídica el quehacer de la Maestría en Turismo y Desarrollo Sostenible (en adelante MTDS), a fin de ejecutar, orientar y evaluar lo concerniente al programa y los distintos actores que lo integran.</text:p>
      <text:p text:style-name="P38"/>
      <text:p text:style-name="P39">La MTDS es el resultado de un proceso de estudio internacional e interdisciplinario del turismo y sus múltiples dimensiones. Responde al contexto latinoamericano y caribeño desde sus potencialidades y limitaciones, con un planteamiento integral que llama a la reflexión sobre la forma en que se han desarrollado los programas académicos universitarios en turismo, a la vez, se promueve un plan de estudios de alta profundidad académica desde una visión multi, inter y transdisciplinaria. Se acompaña de una visión ética del desarrollo y la sustentabilidad, que cuestiona los postulados predominantes con que se ejecutan las prácticas de las políticas de desarrollo sostenible y turismo, para orientar la construcción de una nueva racionalidad social, ambiental y productiva.</text:p>
      <text:p text:style-name="P40"/>
      <text:p text:style-name="P41">El estudio del turismo en Mesoamérica y el Caribe es importante, sobre todo por los vacíos existentes en cuanto a la comprensión integral como territorio socialmente moldeado y marcado por diversas interacciones históricas, culturales, medioambientales, que lo convierten en una región con una alta vulnerabilidad natural a eventos extremos, sobre todo de tipo hidrometereológico, y las condiciones socioeconómicas que forman parte de la vida en esta parte del mundo.<text:s/></text:p>
      <text:p text:style-name="P42"/>
      <text:p text:style-name="P43">Este reglamento se sustenta en las disposiciones jurídicas que rigen a los siguientes órganos:</text:p>
      <text:p text:style-name="P44"/>
      <text:list text:style-name="LFO6" text:continue-numbering="true">
        <text:list-item>
          <text:p text:style-name="P45">Políticas Institucionales para planes de estudios cofinanciados.</text:p>
        </text:list-item>
        <text:list-item>
          <text:p text:style-name="P46">Consejo Nacional de Rectores (CONARE).</text:p>
        </text:list-item>
        <text:list-item>
          <text:p text:style-name="P47">Sistema de Estudios de Posgrado (SEPUNA).</text:p>
        </text:list-item>
        <text:list-item>
          <text:p text:style-name="P48">El Reglamento del Sistema de Estudios de Posgrado de la Universidad Nacional (UNA-GACETA 22-2021).</text:p>
        </text:list-item>
        <text:list-item>
          <text:p text:style-name="P49">Manual para la Gestión de Planes de Estudios de Posgrado.</text:p>
        </text:list-item>
        <text:list-item>
          <text:p text:style-name="P50">Consejo Central de Posgrado (CCP).</text:p>
        </text:list-item>
        <text:list-item>
          <text:p text:style-name="P51">Manual de Procedimientos y Empadronamiento a Carreras de Posgrado aprobado por la Vicerrectoría de Docencia.</text:p>
        </text:list-item>
      </text:list>
      <text:h text:style-name="P52" text:outline-level="1"><text:bookmark-start text:name="_Toc103627827"/><text:bookmark-start text:name="_Toc116049186"/></text:h>
      <text:p text:style-name="Normal"/>
      <text:h text:style-name="P53" text:outline-level="1"/>
      <text:h text:style-name="P54" text:outline-level="1"/>
      <text:h text:style-name="P55" text:outline-level="1"><text:span text:style-name="T56">INVESTIGACIÓN Y DOCENCIA</text:span><text:bookmark-end text:name="_Toc103627827"/><text:bookmark-end text:name="_Toc116049186"/></text:h>
      <text:p text:style-name="P57"/>
      <text:p text:style-name="P58">El objeto concreto de este programa de maestría es el turismo y la formación académica a nivel de posgrado. Se acompaña con temáticas de investigación y docencia variadas e interconectadas con el turismo, con dominio de los aspectos teóricos y conceptuales bajo una perspectiva epistemológica funcional; conocimientos en cultura local, recursos naturales y biodiversidad; técnicas asociadas a las dinámicas de articulación de procesos locales con sectores públicos y privados, ligados a los modelos de desarrollo turístico existentes, con el propósito de emplear el conocimiento para el análisis de problemas mediante la investigación de campo en el área social, ambiental, económico, y cultural de la región.</text:p>
      <text:p text:style-name="P59"/>
      <text:p text:style-name="P60">La Maestría Académica en Turismo y Desarrollo Sostenible tendrá un área común y dos áreas disciplinarias, las cuales se definen de la siguiente manera:</text:p>
      <text:p text:style-name="P61"/>
      <text:p text:style-name="P62"><text:span text:style-name="T63">Área común -</text:span><text:span text:style-name="T64"><text:s/>Epistemología de la ciencia y del turismo sostenible (cursos obligatorios en el primer ciclo del programa). El enfoque de esta área de estudio tiene como objetivo presentar a los estudiantes los temas de teorías y epistemología del turismo y la sostenibilidad, el método científico y el proceso de construcción de tesis final de graduación.<text:s/></text:span></text:p>
      <text:p text:style-name="P65"/>
      <text:p text:style-name="P66"><text:span text:style-name="T67">Línea 1 -</text:span><text:span text:style-name="T68"><text:s/>Teorías y tendencias del turismo y la sostenibilidad (cursos electivos según el interés del estudiante).<text:s/></text:span></text:p>
      <text:p text:style-name="P69"/>
      <text:p text:style-name="P70">Esta área abordará el turismo y sus relaciones basadas en teorías multidisciplinarias, interdisciplinarias y transdisciplinarias ya creadas en el campo. La ética debe ser la ciencia que subyace en el desarrollo de los estudios de turismo, combinada con buenas prácticas de sostenibilidad. La hospitalidad es un eje transversal de este conocimiento.<text:s/></text:p>
      <text:p text:style-name="P71"/>
      <text:p text:style-name="P72">Además, esta línea abordará la teoría del paisaje desde el punto de vista de la geografía, que percibe el espacio turístico como un elemento para ser consumido por el turista. La ciencia jurídica ambiental ayudará en este sentido. Las sociedades indígenas y tradicionales deben entenderse desde una perspectiva antropológica y desde su autodefinición.<text:s/></text:p>
      <text:p text:style-name="P73"/>
      <text:p text:style-name="P74">También se analizarán los impactos de los cambios globales en el turismo, no solo desde una perspectiva ambiental, sino también desde una perspectiva social, económica y cultural. Finalmente, esta área tendrá la función prioritaria de ofrecer una revisión teórica amplia sobre los diferentes aspectos del desarrollo y la práctica del turismo en la región mesoamericana y caribeña, ampliando las posibles tendencias existentes para el sector.</text:p>
      <text:p text:style-name="P75"/>
      <text:p text:style-name="P76"><text:span text:style-name="T77">Línea 2 -</text:span><text:span text:style-name="T78"><text:s/>Planificación, gestión e innovación en el turismo sostenible (cursos<text:s/></text:span><text:soft-page-break/><text:span text:style-name="T79">electivos según el interés del estudiante)</text:span></text:p>
      <text:p text:style-name="P80"/>
      <text:p text:style-name="P81">Esta línea abordará el turismo y sus prácticas desde el punto de vista de la planificación, la gestión y la innovación. Se refiere a estudios que evalúan el impacto del turismo en un determinado territorio. A partir del estudio de múltiples casos de empresas turísticas creadas de manera inteligente, será posible comprender sus metodologías y avanzar en una propuesta de acción para la región mesoamericana y caribeña.<text:s/></text:p>
      <text:p text:style-name="P82"/>
      <text:p text:style-name="P83">Los proyectos de investigación vinculados a la línea deben guiarse por el respeto a las comunidades involucradas en el turismo, ya sean indígenas o tradicionales. La biodiversidad debe ser valorada y preservada como fuente de vida, pero se deben proponer formas para que se utilice de manera racional y sostenible con fines turísticos. De esta forma, es posible lograr uno de los principales focos de esta línea, que es la planificación y el desarrollo de nuevos productos turísticos, siempre con la innovación, la sostenibilidad y la ética como pilares de acción.</text:p>
      <text:p text:style-name="P84"/>
      <text:p text:style-name="P85"/>
      <text:list text:style-name="LFO5" text:continue-numbering="true">
        <text:list-item>
          <text:p text:style-name="P86"><text:bookmark-start text:name="_Toc116049187"/><text:bookmark-start text:name="_Toc103627828"/><text:bookmark-end text:name="_Toc116049187"/></text:p>
        </text:list-item>
      </text:list>
      <text:h text:style-name="P87" text:outline-level="1"><text:bookmark-start text:name="_Toc116049188"/>DISPOSICIONES <text:s/>GENERALES<text:bookmark-end text:name="_Toc103627828"/><text:bookmark-end text:name="_Toc116049188"/></text:h>
      <text:p text:style-name="P88"/>
      <text:h text:style-name="P89" text:outline-level="3"><text:bookmark-start text:name="_Toc116049189"/>ARTÍCULO 1. Ámbito de aplicación<text:bookmark-end text:name="_Toc116049189"/>, modalidad y adscripción</text:h>
      <text:p text:style-name="P90"/>
      <text:p text:style-name="P91">El presente reglamento regula los aspectos específicos del Programa de estudios de la Maestría en Turismo y Desarrollo Sostenible (MTDS), modalidad académica adscrita a a la Sede Regional Chorotega de la Universidad Nacional.<text:s/></text:p>
      <text:p text:style-name="P92"/>
      <text:h text:style-name="P93" text:outline-level="3"><text:bookmark-start text:name="_Toc116049192"/>ARTÍCULO 2. Definiciones y precisiones conceptuales<text:bookmark-end text:name="_Toc116049192"/></text:h>
      <text:p text:style-name="P94"/>
      <text:p text:style-name="P95">Para la aplicación del presente reglamento se utilizarán las siguientes abreviaturas</text:p>
      <text:p text:style-name="P96"/>
      <text:p text:style-name="P97">APEUNA: Área de Planificación de la Universidad Nacional</text:p>
      <text:p text:style-name="P98">CCP: Consejo Central de Posgrados</text:p>
      <text:p text:style-name="P99">CGA: Comité de Gestión Académica</text:p>
      <text:p text:style-name="P100">CONARE: Consejo Nacional de Rectores</text:p>
      <text:p text:style-name="P101">MTDS: Maestría en Turismo y Desarrollo Sostenible</text:p>
      <text:p text:style-name="P102">SEPUNA: Sistema de Estudios de Posgrado</text:p>
      <text:p text:style-name="P103">SRCH: Sede Regional Chorotega</text:p>
      <text:p text:style-name="P104">UNA: Universidad Nacional de Costa Rica</text:p>
      <text:p text:style-name="P105"/>
      <text:h text:style-name="P106" text:outline-level="3"><text:bookmark-start text:name="_Toc116049195"/><text:bookmark-start text:name="_Toc116049198"/><text:bookmark-start text:name="_Toc103627832"/><text:bookmark-end text:name="_Toc116049195"/>ARTÍCULO 3. Propósito<text:bookmark-end text:name="_Toc116049198"/><text:s/>de la maestría</text:h>
      <text:p text:style-name="P107"/>
      <text:p text:style-name="P108">La Maestría en Turismo y Desarrollo Sostenible (MTDS) procura contribuir a la formación de profesionales con una perspectiva crítica y reflexiva sobre la realidad del turismo y el desarrollo sostenible en el espacio global, con un enfoque en América Latina, principalmente Mesoamérica y el Caribe.</text:p>
      <text:p text:style-name="P109"/>
      <text:p text:style-name="P110"/>
      <text:h text:style-name="P111" text:outline-level="3"><text:bookmark-start text:name="_Toc116049203"/>ARTÍCULO 4. <text:s/>Enfoque epistemológico<text:bookmark-end text:name="_Toc116049203"/></text:h>
      <text:p text:style-name="Normal"/>
      <text:p text:style-name="P112">El turismo entendido como un fenómeno y práctica social puede ser utilizado como una herramienta para el desarrollo sostenible; es decir, para la conservación y aprovechamiento de los recursos naturales, el conocimiento de pueblos y culturas, y no debe ser entendido solamente como una práctica económica.</text:p>
      <text:p text:style-name="P113"/>
      <text:h text:style-name="P114" text:outline-level="3"><text:bookmark-start text:name="_Toc116049204"/><text:bookmark-start text:name="_Toc103627833"/>ARTÍCULO 5. Objetivo general<text:bookmark-end text:name="_Toc116049204"/><text:s/></text:h>
      <text:p text:style-name="Normal"/>
      <text:p text:style-name="P115">La MTDS tiene como<text:s/><text:bookmark-end text:name="_Toc103627833"/>objetivo general formar académicos y otros profesionales con una perspectiva crítica y reflexiva sobre la realidad del turismo y el desarrollo sostenible en el espacio global, con un enfoque en América Latina, principalmente en Mesoamérica y el Caribe.</text:p>
      <text:p text:style-name="P116"/>
      <text:h text:style-name="P117" text:outline-level="3"><text:bookmark-start text:name="_Toc116049205"/>ARTÍCULO 6. Objetivos específicos<text:bookmark-end text:name="_Toc116049205"/><text:s/></text:h>
      <text:p text:style-name="P118"/>
      <text:p text:style-name="P119">La MTDS tiene como objetivos específicos: a) Desarrollar una perspectiva crítica y reflexiva sobre la realidad del turismo a escala mundial; b) desarrollar competencias en investigación científica en el campo del turismo sostenible; c) fortalecer habilidades y competencias de liderazgo, creatividad, ética, e innovación para una gestión sostenible del turismo.</text:p>
      <text:p text:style-name="P120"/>
      <text:h text:style-name="P121" text:outline-level="3"><text:bookmark-start text:name="_Toc116049206"/>ARTÍCULO 7. Enfoque investigativo<text:bookmark-end text:name="_Toc116049206"/></text:h>
      <text:p text:style-name="Normal"/>
      <text:p text:style-name="P122">La investigación es el eje fundamental de la MTDS y se constituye en el elemento integrador de las actividades académicas impulsadas por esta. En tal sentido, se fomenta un enfoque integral y participativo del quehacer investigativo, que alimenta el proceso formativo, desarrolla su propio programa de investigación fundamental y facilita la articulación con el Observatorio de Turismo, Migraciones y Sustentabilidad y el Centro Mesoamericano de Desarrollo Sostenible del Trópico Seco (CEMEDE), Centro de Recursos Hídricos para Centroamérica y el Caribe (HIDROCEC), y otros centros de investigación debidamente justificados ante el CGA.</text:p>
      <text:p text:style-name="P123"/>
      <text:h text:style-name="P124" text:outline-level="3"><text:bookmark-start text:name="_Toc116049207"/>ARTÍCULO 8. Aplicación de la multi, inter y transdisciplina (MIT)<text:bookmark-end text:name="_Toc116049207"/></text:h>
      <text:p text:style-name="Normal"/>
      <text:p text:style-name="P125"><text:span text:style-name="T126">El Programa de MTDS, tiene carácter multi, inter y transdisciplinario, por lo que cuenta con personas académicas de diversas disciplinas de las ciencias sociales, naturales y áreas afines que aportan al estudio y análisis del turismo. A la vez, fomenta la creación de equipos de investigación, tanto entre el profesorado como entre el estudiantado, el intercambio de enfoques, la discusión rigurosa de<text:s/></text:span><text:soft-page-break/><text:span text:style-name="T127">problemas comunes y la propuesta de alternativas de solución frente a los desafíos emergentes del nuevo contexto regional e internacional.</text:span></text:p>
      <text:p text:style-name="P128"/>
      <text:h text:style-name="P129" text:outline-level="1">CAPITULO II</text:h>
      <text:h text:style-name="P130" text:outline-level="1">GOBERNANZA<text:bookmark-start text:name="_Toc116049199"/></text:h>
      <text:p text:style-name="P131"/>
      <text:h text:style-name="P132" text:outline-level="3">ARTÍCULO 9.<text:s/><text:bookmark-end text:name="_Toc116049199"/>Autonomía relativa</text:h>
      <text:p text:style-name="Normal"/>
      <text:p text:style-name="P133">La MTDS es un programa de posgrado que cuenta con autonomía relativa. Su gestión académica y administrativa es asumida por el Comité de Gestión Académica y la Coordinación y el CGA. <text:s/>Las relaciones entre la maestría y la Sede Regional Chorotega se regulan en la normativa institucional y el presente reglamento.</text:p>
      <text:p text:style-name="P134"><text:bookmark-start text:name="_Toc116049200"/><text:bookmark-start text:name="_Toc116049208"/><text:bookmark-start text:name="_Toc103627834"/><text:bookmark-end text:name="_Toc103627832"/><text:bookmark-end text:name="_Toc116049200"/><text:bookmark-end text:name="_Toc116049208"/></text:p>
      <text:h text:style-name="P135" text:outline-level="3"><text:bookmark-start text:name="_Toc116049211"/>ARTÍCULO 10. Integración del Comité de Gestión Académica<text:bookmark-end text:name="_Toc116049211"/></text:h>
      <text:p text:style-name="Normal"/>
      <text:p text:style-name="P136">El Comité de Gestión Académica es el responsable de la orientación general del posgrado, de asesorar a la coordinación en la toma de decisiones y de velar por la articulación del posgrado con el quehacer académico y objetivos de la MTDS. Estará integrado por la Coordinación de la Maestría, que lo preside, el Decano de la Sede Regional Chorotega, tres representantes académicos vinculados al programa y un representante estudiantil</text:p>
      <text:p text:style-name="P137"/>
      <text:h text:style-name="P138" text:outline-level="3">ARTÍCULO 11. Elección de los representantes académicos y plazo de nombramiento</text:h>
      <text:h text:style-name="P139" text:outline-level="3"/>
      <text:p text:style-name="P140">Los representantes académicos son electos por el CGA y durarán en su cargo dos años con posibilidad de reelección consecutiva. La representación académica será parte del estamento académico del Programa. En todos estos casos se procurará que sean de distintas disciplinas.</text:p>
      <text:p text:style-name="P141"/>
      <text:p text:style-name="P142">Al menos tres meses antes del vencimiento del nombramiento de los representantes académicos del CGA, el coordinador debe anunciar ante todos los integrantes del estamento académico que está abierta la apertura de la elección de Representes académicos del programa (MTDS), en dicho anunció se indican los criterios que deben cumplir los interesados. <text:s/>En caso de postulación consecutiva de un miembro académico éste se debe abstener de participar en el proceso de selección y nombramiento.</text:p>
      <text:p text:style-name="P143"/>
      <text:h text:style-name="P144" text:outline-level="3">ARTÍCULO 12. <text:s/>Elección de los representantes estudiantiles.</text:h>
      <text:h text:style-name="P145" text:outline-level="3"/>
      <text:p text:style-name="P146">La representación de la población estudiantil será electa según las normas del Estatuto de la FEUNA y deberán ser acreditados por el TEEUNA para el ejercicio de su representación.</text:p>
      <text:p text:style-name="P147"/>
      <text:soft-page-break/>
      <text:h text:style-name="P148" text:outline-level="3">ARTÍCULO 13. Remoción de miembros del Consejo de Gestión Académica<text:s/></text:h>
      <text:h text:style-name="P149" text:outline-level="3"/>
      <text:p text:style-name="P150">Los miembros del CGA serán automáticamente destituidos de su cargo en caso de faltar a tres sesiones consecutivas sin justificación, y en el caso de estar desvinculados académicamente de la maestría por un año o más. <text:s/>Además, podrán ser destituidos por otros motivos propios del incumplimiento de sus obligaciones, previo debido proceso.</text:p>
      <text:h text:style-name="P151" text:outline-level="3"><text:bookmark-start text:name="_Toc116049214"/></text:h>
      <text:h text:style-name="P152" text:outline-level="3">ARTÍCULO 14. Funciones del Comité de Gestión Académica<text:bookmark-end text:name="_Toc116049214"/></text:h>
      <text:p text:style-name="Normal"/>
      <text:p text:style-name="P153">El Comité de Gestión Académica ejecutará las funciones estipuladas en el Artículo 32 del Reglamento del SEPUNA, Además lo establecido en el articulo 35 del presente Reglamento sobre Trabajos Finales de Graduación.</text:p>
      <text:p text:style-name="P154"/>
      <text:h text:style-name="P155" text:outline-level="3"><text:bookmark-start text:name="_Toc116049216"/>ARTÍCULO 15. Sobre la coordinación<text:bookmark-end text:name="_Toc116049216"/></text:h>
      <text:p text:style-name="Normal"/>
      <text:p text:style-name="P156"><text:span text:style-name="T157">La Coordinación de la Maestría se encargará de organizar las actividades académicas y administrativas del Programa. La persona que ocupe este cargo será elegida por quienes componen el Comité de Gestión Académica. Su nombramiento será por un periodo de tres años y podrá ser reelegido de manera consecutiva.<text:s/></text:span><text:bookmark-start text:name="_Toc116049217"/><text:span text:style-name="T158">La coordinación la representa una persona del estamento académico de la maestría. Su elección será por recomendación del CGA y ratificado por el Consejo de Sede. Los requisitos serán indicados en la convocatoria y el CGA evaluará los atestados y eligen por mayoría.</text:span></text:p>
      <text:p text:style-name="P159"/>
      <text:h text:style-name="P160" text:outline-level="3">ARTÍCULO 16. Sobre la sustitución temporal de la coordinación<text:bookmark-end text:name="_Toc116049217"/></text:h>
      <text:p text:style-name="Normal"/>
      <text:p text:style-name="P161">En caso de ausencia temporal del Coordinador del Comité de Gestión Académica (CGA) asumirá las funciones de coordinador el decano de la Sede.</text:p>
      <text:h text:style-name="P162" text:outline-level="3"><text:bookmark-start text:name="_Toc116049218"/></text:h>
      <text:h text:style-name="P163" text:outline-level="3">ARTÍCULO 17. Requisitos de la coordinación<text:bookmark-end text:name="_Toc116049218"/></text:h>
      <text:p text:style-name="Normal"/>
      <text:p text:style-name="P164">Quien ocupe la Coordinación de la Maestría debe contar con los requisitos definidos en el artículo 29 del Reglamento del SEPUNA.</text:p>
      <text:p text:style-name="P165"/>
      <text:h text:style-name="P166" text:outline-level="3"><text:bookmark-start text:name="_Toc116049219"/>ARTÍCULO 18. Funciones de la coordinación<text:bookmark-end text:name="_Toc116049219"/></text:h>
      <text:p text:style-name="Normal"/>
      <text:p text:style-name="P167">Serán funciones de la Coordinación, de conformidad con el Artículo 30 del Reglamento del SEPUNA.</text:p>
      <text:p text:style-name="P168"/>
      <text:p text:style-name="P169"/>
      <text:soft-page-break/>
      <text:h text:style-name="P170" text:outline-level="1">CAPITULO III</text:h>
      <text:h text:style-name="P171" text:outline-level="1"><text:s/><text:bookmark-start text:name="_Toc116049227"/>PERSONAL ACADÉMICO<text:s/><text:bookmark-end text:name="_Toc116049227"/></text:h>
      <text:h text:style-name="P172" text:outline-level="1"/>
      <text:h text:style-name="P173" text:outline-level="3"><text:bookmark-start text:name="_Toc116049228"/>ARTÍCULO 19. Sobre la contratación de personal académico</text:h>
      <text:h text:style-name="P174" text:outline-level="3"/>
      <text:h text:style-name="P175" text:outline-level="3">El personal académico de la maestría podrá estar conformado por funcionarios de la Universidad Nacional que ejecuten sus funciones académicas dentro de su carga académica o por recargo. Además, podrán ser contratados a plazo fijo mediante cualquiera de las modalidades establecidas en la institución, en procura de la excelencia académica. Además, el perfil para su contratación será definido por el CGA<text:bookmark-end text:name="_Toc116049228"/>.</text:h>
      <text:p text:style-name="P176"/>
      <text:h text:style-name="P177" text:outline-level="3"><text:bookmark-start text:name="_Toc116049229"/>ARTÍCULO 20. Funciones del personal académico<text:bookmark-end text:name="_Toc116049229"/></text:h>
      <text:p text:style-name="Normal"/>
      <text:list text:style-name="LFO4" text:continue-numbering="true">
        <text:list-item>
          <text:list>
            <text:list-item>
              <text:p text:style-name="P178">Impartir los cursos y organizar las diversas actividades correspondientes a la realización de estos.</text:p>
            </text:list-item>
            <text:list-item>
              <text:p text:style-name="P179">Participar en las diversas instancias como interlocutores(as) académicos(as), y conformar los comités asesores y tribunales de tesis.</text:p>
            </text:list-item>
            <text:list-item>
              <text:p text:style-name="P180">Participar en las actividades académicas: foros, mesas redondas, investigaciones, etc.</text:p>
            </text:list-item>
            <text:list-item>
              <text:p text:style-name="P181">Sugerir cambios al programa de la Maestría, al plan de estudios y a la reglamentación de la Maestría.</text:p>
            </text:list-item>
            <text:list-item>
              <text:p text:style-name="P182">Actuar consultivamente en apoyo del Comité de Gestión Académica cuando este lo solicite en cuestiones académicas, tales como la formulación de cursos, resolución de recursos, elaboración de planes de estudio y planes operativos y todas aquellas que el Comité le someta a su conocimiento.</text:p>
            </text:list-item>
            <text:list-item>
              <text:p text:style-name="P183">Otras propias de su cargo</text:p>
            </text:list-item>
          </text:list>
        </text:list-item>
      </text:list>
      <text:h text:style-name="P184" text:outline-level="3"><text:bookmark-start text:name="_Toc116049230"/></text:h>
      <text:h text:style-name="P185" text:outline-level="3">ARTÍCULO 21. Proyección y divulgación del quehacer académico<text:bookmark-end text:name="_Toc116049230"/></text:h>
      <text:p text:style-name="P186"/>
      <text:p text:style-name="P187"><text:span text:style-name="T188">Con el propósito de mantener un alto nivel intelectual y motivacional, la MTDS incentivará, en la medida de sus posibilidades, el trabajo académico del cuerpo docente e investigador, promoviendo y organizando conferencias, seminarios, divulgación y/o publicación de sus obras y otras actividades afines.</text:span></text:p>
      <text:h text:style-name="P189" text:outline-level="3"><text:bookmark-start text:name="_Toc116049231"/></text:h>
      <text:h text:style-name="P190" text:outline-level="3">ARTÍCULO 22. Académico visitante<text:bookmark-end text:name="_Toc116049231"/><text:tab/></text:h>
      <text:p text:style-name="P191"/>
      <text:p text:style-name="P192"><text:span text:style-name="T193">La CGA podrá gestionar en caso particular la incorporación de personal académico visitante, aplicando la normativa institucional, según lo establecido en el artículo 46, inciso 1. del Reglamento de Contratación Laboral para el Personal académico; además, también podrá contratar personal académico extranjero, que resida en su país de origen, previo cumplimiento de las normas establecidas en el artículo 12 del Reglamento antes indicado y las disposiciones normativas de la Vicerrectoría de Docencia.</text:span></text:p>
      <text:p text:style-name="P194"/>
      <text:h text:style-name="P195" text:outline-level="1"><text:bookmark-start text:name="_Toc116049220"/><text:bookmark-end text:name="_Toc116049220"/>CAPITULO IV</text:h>
      <text:h text:style-name="P196" text:outline-level="1">ASUNTOS ACADÉMICOS Y ESTUDIANTILES</text:h>
      <text:h text:style-name="P197" text:outline-level="3"><text:bookmark-start text:name="_Toc116049235"/><text:bookmark-start text:name="_Toc116049222"/></text:h>
      <text:h text:style-name="P198" text:outline-level="3">ARTÍCULO 23. Modalidad del programa<text:bookmark-end text:name="_Toc116049235"/></text:h>
      <text:p text:style-name="P199"/>
      <text:p text:style-name="P200">El programa se ofrecerá en modalidad bimodal. <text:s/>La metodología de trabajo favorecerá la construcción de conocimiento de los participantes tanto de manera individual como colaborativa mediante la interacción con los contenidos, con las herramientas de TIC y mediante el trabajo y comunicación con los profesores y otros estudiantes. El 90% del programa se desarrolla mediante plataformas de manera virtual en formato sincrónico y asincrónico.</text:p>
      <text:h text:style-name="P201" text:outline-level="3"><text:bookmark-start text:name="_Toc116049238"/></text:h>
      <text:h text:style-name="P202" text:outline-level="3"/>
      <text:h text:style-name="P203" text:outline-level="3"/>
      <text:h text:style-name="P204" text:outline-level="3">ARTÍCULO 24. Requisitos de admisión<text:bookmark-end text:name="_Toc116049238"/><text:tab/></text:h>
      <text:p text:style-name="P205"/>
      <text:p text:style-name="P206">Para ingresar al Programa de la Maestría, la persona interesada deberá cumplir con los requisitos establecidos en el plan de estudios. Además, deberá completar el proceso de admisión, etapas y entrega de documentos que definirá el CGA para cada promoción.</text:p>
      <text:h text:style-name="P207" text:outline-level="3"><text:bookmark-start text:name="_Toc116049244"/></text:h>
      <text:h text:style-name="P208" text:outline-level="3">ARTÍCULO 25. Capacidad de admisión<text:bookmark-end text:name="_Toc116049244"/><text:s text:c="2"/><text:tab/></text:h>
      <text:p text:style-name="P209"/>
      <text:p text:style-name="P210">El cupo de cada promoción de la Maestría será definido por el Comité de Gestión Académica, respetando los lineamientos institucionales y garantizando la sostenibilidad financiera de posgrado.<text:s/></text:p>
      <text:h text:style-name="P211" text:outline-level="3"><text:bookmark-start text:name="_Toc103627861"/><text:bookmark-start text:name="_Toc116049259"/></text:h>
      <text:h text:style-name="P212" text:outline-level="3">ARTÍCULO 26.<text:bookmark-end text:name="_Toc103627861"/><text:s/>Proceso de empadronamiento<text:bookmark-end text:name="_Toc116049259"/></text:h>
      <text:p text:style-name="P213"/>
      <text:p text:style-name="P214">La persona admitida en el Programa de Maestría deberá realizar sus trámites de empadronamiento y matrícula de conformidad con el calendario universitario. Asimismo, deberá pagar los cánones establecidos en las fechas que corresponda y ante las instancias de la UNA debidamente autorizadas.<text:bookmark-start text:name="_Toc116049226"/><text:bookmark-start text:name="_Toc116049233"/><text:bookmark-end text:name="_Toc116049222"/><text:bookmark-end text:name="_Toc116049226"/><text:bookmark-end text:name="_Toc116049233"/></text:p>
      <text:h text:style-name="P215" text:outline-level="3"><text:bookmark-start text:name="_Toc116049249"/><text:bookmark-start text:name="_Toc116049251"/><text:bookmark-end text:name="_Toc116049249"/></text:h>
      <text:h text:style-name="P216" text:outline-level="3">ARTÍCULO 27 Naturaleza y programa del curso<text:bookmark-end text:name="_Toc116049251"/><text:tab/></text:h>
      <text:p text:style-name="P217"/>
      <text:p text:style-name="P218">El docente debe elaborar el programa del curso, el cual será aprobado por la coordinación y deberá ser presentado al estudiantado en la primera semana del ciclo lectivo.</text:p>
      <text:h text:style-name="P219" text:outline-level="3"><text:bookmark-start text:name="_Toc116049253"/></text:h>
      <text:h text:style-name="P220" text:outline-level="3">ARTÍCULO 28. <text:s/>Cursos optativos<text:bookmark-end text:name="_Toc116049253"/><text:tab/></text:h>
      <text:p text:style-name="P221"/>
      <text:soft-page-break/>
      <text:p text:style-name="P222"><text:span text:style-name="T223">La evaluación de los cursos optativos que se realicen dentro del Programa se regirá por lo dispuesto en el artículo 30 de este Reglamento y concordantes al Reglamento del SEPUNA. En el caso de los cursos optativos realizados fuera del Programa se adoptará la modalidad de evaluación del Plan de estudios al que pertenezcan.</text:span></text:p>
      <text:h text:style-name="P224" text:outline-level="3"><text:bookmark-start text:name="_Toc116049254"/></text:h>
      <text:h text:style-name="P225" text:outline-level="3">ARTÍCULO 29. De los cursos obligatorios<text:bookmark-end text:name="_Toc116049254"/><text:tab/></text:h>
      <text:p text:style-name="P226"/>
      <text:p text:style-name="P227"><text:span text:style-name="T228">Son cursos obligatorios los cursos del tronco común y los tres cursos de Guías de Tesis.</text:span></text:p>
      <text:h text:style-name="P229" text:outline-level="3"><text:bookmark-start text:name="_Toc116049255"/></text:h>
      <text:h text:style-name="P230" text:outline-level="3">ARTÍCULO 30. Criterios de calificación<text:bookmark-end text:name="_Toc116049255"/><text:tab/></text:h>
      <text:p text:style-name="P231"/>
      <text:p text:style-name="P232">Estos criterios serán aplicados según la evaluación definida por la persona docente a cargo de los cursos:</text:p>
      <text:p text:style-name="P233"/>
      <text:p text:style-name="P234">La Evaluación de este curso se rige por el Reglamento General sobre los Procesos de Enseñanza y Aprendizaje de la Universidad Nacional. La escala de evaluación se acoge en el ARTICULO 18 que dice: El estudiante será calificado con base en una escala que va de cero (0) a diez (10). La calificación mínima de aprobación es siete (7).</text:p>
      <text:p text:style-name="P235"/>
      <text:p text:style-name="P236"><text:span text:style-name="T237">Los cursos de guías de tesis serán calificados:</text:span></text:p>
      <text:list text:style-name="LFO1" text:continue-numbering="true">
        <text:list-item>
          <text:list>
            <text:list-item>
              <text:p text:style-name="P238">Aprobado<text:s/></text:p>
            </text:list-item>
            <text:list-item>
              <text:p text:style-name="P239">Reprobado.</text:p>
            </text:list-item>
          </text:list>
        </text:list-item>
      </text:list>
      <text:p text:style-name="P240"/>
      <text:p text:style-name="P241">Tesis será:</text:p>
      <text:list text:style-name="LFO8" text:continue-numbering="true">
        <text:list-item>
          <text:p text:style-name="P242">Aprobado con distinción.</text:p>
        </text:list-item>
        <text:list-item>
          <text:p text:style-name="P243">Aprobado.</text:p>
        </text:list-item>
        <text:list-item>
          <text:p text:style-name="P244">Reprobado</text:p>
        </text:list-item>
      </text:list>
      <text:h text:style-name="P245" text:outline-level="3"><text:bookmark-start text:name="_Toc116049256"/></text:h>
      <text:h text:style-name="P246" text:outline-level="3">ARTÍCULO 31. Apelaciones<text:bookmark-end text:name="_Toc116049256"/></text:h>
      <text:p text:style-name="P247"/>
      <text:p text:style-name="P248">Cualquier trámite de apelación deberá hacerse dentro del marco de respeto y dignidad académica que supone un espacio de este tipo, según Artículo 52, Capítulo X, sobre los recursos de apelación del Reglamento General sobre los Procesos de Enseñanza y Aprendizaje de la UNA.<text:s/><text:bookmark-start text:name="_Toc116049257"/><text:bookmark-end text:name="_Toc116049257"/></text:p>
      <text:h text:style-name="P249" text:outline-level="3"><text:bookmark-start text:name="_Toc116049260"/></text:h>
      <text:h text:style-name="P250" text:outline-level="3">ARTÍCULO 32.<text:s/><text:bookmark-end text:name="_Toc116049260"/>Matrícula y promoción del estudiantado</text:h>
      <text:p text:style-name="P251"/>
      <text:p text:style-name="P252">En caso de que el estudiante retire un curso o lo repruebe no matricule o apruebe el bloque completo deberá esperar a la apertura de nuevas promociones.</text:p>
      <text:p text:style-name="P253"/>
      <text:p text:style-name="P254">Por la modalidad de ejecución de la maestría se recomendará e incentivará al estudiante a matricular los bloques.<text:s/></text:p>
      <text:h text:style-name="P255" text:outline-level="3"><text:bookmark-start text:name="_Toc116049261"/></text:h>
      <text:h text:style-name="P256" text:outline-level="3">ARTÍCULO 33. Retiro justificado<text:bookmark-end text:name="_Toc116049261"/></text:h>
      <text:p text:style-name="P257"/>
      <text:p text:style-name="P258">El retiro justificado ordinario o extraordinario de cursos se regula por la normativa universitaria y la persona estudiante debe cancelar la totalidad del costo del curso.</text:p>
      <text:h text:style-name="P259" text:outline-level="3"/>
      <text:h text:style-name="P260" text:outline-level="3">ARTÍCULO 34. Sobre los trabajos finales de graduación y su Modalidad<text:s/></text:h>
      <text:p text:style-name="P261"/>
      <text:p text:style-name="P262">Para el diseño, ejecución y aprobación de las tesis se aplicarán las normas institucionales establecidas en el Reglamento General del Proceso de Enseñanza y Aprendizaje, el Reglamento del SEPUNA, las instrucciones de la Vicerrectoría de Docencia y acuerdos del CCP en lo que respecta a los posgrados. Específicamente, para esta maestría se regula lo siguiente:</text:p>
      <text:p text:style-name="P263"/>
      <text:list text:style-name="LFO7" text:continue-numbering="true">
        <text:list-item>
          <text:p text:style-name="P264">La modalidad única de trabajo final de graduación será tesis de grado, la cual será elaborada de forma individual y defendida ante un tribunal.</text:p>
        </text:list-item>
        <text:list-item>
          <text:p text:style-name="P265">El comité de gestión académica asumirá las competencias y responsabilidades de la comisión de TFG.</text:p>
        </text:list-item>
        <text:list-item>
          <text:p text:style-name="P266">Las personas que conformen los comités asesores deberán contar con el grado mínimo de máster, debidamente reconocido y equiparado por CONARE, cuando corresponda, y serán, preferentemente, personas académicas del programa de maestría. De ser necesario, podrá ser nombrada una persona especialista externa que cuente con el grado académico y la experiencia necesarios. Los casos específicos de excepción se aplican de acuerdo a los criterios de selección del personal académico contemplados en el artículo 22 del presente reglamento.</text:p>
        </text:list-item>
        <text:list-item>
          <text:p text:style-name="P267">Los aspectos operativos y requisitos formales serán definidos por:</text:p>
        </text:list-item>
      </text:list>
      <text:p text:style-name="P268">Circulares elaboradas por instancias superior recomendaciones de la coordinación avalado por el CGA.</text:p>
      <text:p text:style-name="P269"/>
      <text:h text:style-name="P270" text:outline-level="3"><text:bookmark-start text:name="_Toc116049264"/><text:bookmark-start text:name="_Toc116049266"/><text:bookmark-end text:name="_Toc116049264"/>ARTÍCULO 36. Requisitos para la conclusión de estudios<text:bookmark-end text:name="_Toc116049266"/></text:h>
      <text:p text:style-name="P271"/>
      <text:p text:style-name="P272">Para obtener el título de Maestría en Turismo y Desarrollo Sostenible se requiere el cumplimiento de los siguientes requisitos:</text:p>
      <text:p text:style-name="P273"/>
      <text:list text:style-name="LFO3" text:continue-numbering="true">
        <text:list-item>
          <text:p text:style-name="P274">Aprobar los créditos de las actividades curriculares establecidas en el plan de estudios, distribuidos de la siguiente manera:</text:p>
        </text:list-item>
      </text:list>
      <text:list text:style-name="LFO2" text:continue-numbering="true">
        <text:list-item>
          <text:p text:style-name="P275">30 créditos de cursos (equivalente a la carga académica de 10 cursos).</text:p>
        </text:list-item>
        <text:list-item>
          <text:p text:style-name="P276">33 créditos de la investigación de la tesis de maestría. Correspondientes al curso de Seminario de Tesis y los tres cursos de Guía de Tesis</text:p>
        </text:list-item>
      </text:list>
      <text:list text:style-name="LFO3" text:continue-numbering="true">
        <text:list-item>
          <text:p text:style-name="P277">Presentar, defender y aprobar la tesis, según las condiciones estipuladas en el Reglamento de Tesis.</text:p>
        </text:list-item>
        <text:list-item>
          <text:p text:style-name="P278">No tener deudas pendientes con el Programa ni con la Universidad.</text:p>
        </text:list-item>
      </text:list>
      <text:p text:style-name="P279"/>
      <text:h text:style-name="P280" text:outline-level="3"><text:bookmark-start text:name="_Toc116049267"/><text:bookmark-start text:name="_Toc116049269"/><text:bookmark-end text:name="_Toc116049267"/><text:soft-page-break/>ARTÍCULO 37. Título y grado académico<text:bookmark-end text:name="_Toc116049269"/></text:h>
      <text:p text:style-name="P281"/>
      <text:p text:style-name="P282"><text:span text:style-name="T283">Cumplidos todos los requisitos establecidos en el presente reglamento, la persona candidata obtendrá el título<text:s/></text:span><text:span text:style-name="T284">de Magister Scientae en Turismo y Desarrollo Sostenible.</text:span></text:p>
      <text:p text:style-name="P285"/>
      <text:h text:style-name="P286" text:outline-level="1"><text:bookmark-start text:name="_Toc116049270"/><text:bookmark-end text:name="_Toc116049270"/>CAPITULO IV</text:h>
      <text:h text:style-name="P287" text:outline-level="1"><text:bookmark-start text:name="_Toc116049271"/>DE LAS FINANZAS Y COSTOS DEL PROGRAMA<text:bookmark-end text:name="_Toc116049271"/></text:h>
      <text:p text:style-name="P288"/>
      <text:h text:style-name="P289" text:outline-level="3"><text:bookmark-start text:name="_Toc116049272"/>ARTÍCULO 38. Costos del Programa<text:bookmark-end text:name="_Toc116049272"/></text:h>
      <text:p text:style-name="P290"/>
      <text:p text:style-name="P291">El costo de los créditos y la matrícula del Programa de Maestría estarán sujetos a las revisiones periódicas que realice el Comité de Gestión Académica.</text:p>
      <text:h text:style-name="P292" text:outline-level="3"><text:bookmark-start text:name="_Toc116049273"/></text:h>
      <text:h text:style-name="P293" text:outline-level="3">ARTÍCULO 39. Compromiso de pago<text:bookmark-end text:name="_Toc116049273"/><text:s/></text:h>
      <text:p text:style-name="P294"/>
      <text:p text:style-name="P295">Como garantía del pago por concepto de los créditos y la matrícula en el Programa, los postulantes deberán firmar una declaración jurada, así como una letra de cambio, por montos suficientes para cubrir los rubros indicados.</text:p>
      <text:h text:style-name="P296" text:outline-level="3"><text:bookmark-start text:name="_Toc116049274"/></text:h>
      <text:h text:style-name="P297" text:outline-level="3">ARTÍCULO 40. Comprobante de pago<text:bookmark-end text:name="_Toc116049274"/></text:h>
      <text:p text:style-name="P298"/>
      <text:p text:style-name="P299">El manejo general de las finanzas y costos del programa se regirá según lo dispuesto en la normativa de la Universidad Nacional y de la FUNDAUNA.</text:p>
      <text:p text:style-name="P300"/>
      <text:p text:style-name="P301"><text:span text:style-name="T302">A los efectos de llevar un control financiero del programa, los postulantes deberán entregar en la coordinación de la Maestría una copia del recibo de pago de los créditos correspondientes a cada cuatrimestre.<text:s/></text:span><text:span text:style-name="T303">el manejo se regirá según lo dispuesto en la normativa UNA y FUNDAUNA.</text:span></text:p>
      <text:p text:style-name="P304"/>
      <text:h text:style-name="P305" text:outline-level="3"><text:bookmark-start text:name="_Toc116049276"/>ARTÍCULO 41. Administración de recursos<text:bookmark-end text:name="_Toc116049276"/></text:h>
      <text:p text:style-name="P306"/>
      <text:p text:style-name="P307">Los recursos del Programa serán depositados en las cuentas, ya sea en colones o en dólares, de la Fundación para el Desarrollo Académico de la Universidad Nacional (FUNDAUNA) y su manejo se regirá de acuerdo con los lineamientos que indican en esta materia la normativa de la UNA y la FUNDAUNA.</text:p>
      <text:p text:style-name="P308"/>
      <text:h text:style-name="P309" text:outline-level="1"><text:bookmark-start text:name="_Toc116049277"/><text:bookmark-end text:name="_Toc116049277"/>CAPITULO V</text:h>
      <text:h text:style-name="P310" text:outline-level="1"><text:bookmark-start text:name="_Toc116049278"/><text:span text:style-name="T311">BECAS PARA ESTUDIANTES</text:span><text:bookmark-start text:name="_Toc116049279"/><text:bookmark-end text:name="_Toc116049278"/></text:h>
      <text:h text:style-name="P312" text:outline-level="3"/>
      <text:h text:style-name="P313" text:outline-level="3">ARTÍCULO 42 Concesión de Becas<text:bookmark-end text:name="_Toc116049279"/></text:h>
      <text:p text:style-name="P314"/>
      <text:p text:style-name="P315">Con el propósito de estimular el desarrollo profesional y académico de estudiantes de escasos recursos con alto rendimiento académico, la MTDS otorgará exoneración parcial o total de pago de créditos del Programa de acuerdo con las<text:s/><text:soft-page-break/>siguientes condiciones; socioeconómica (40%), rendimiento académico (30%), experiencia y vinculación en el turismo (30%).</text:p>
      <text:p text:style-name="P316"/>
      <text:p text:style-name="P317">Para la permanencia de las becas se tomarán en cuenta los siguientes aspectos:</text:p>
      <text:p text:style-name="P318"/>
      <text:p text:style-name="P319">a) promedio ponderado de 8 o superior dentro de la MTDS (estudiantes de la MTDS).</text:p>
      <text:p text:style-name="P320">b) Cantidad de cursos matriculados. (bloque completo).</text:p>
      <text:p text:style-name="P321">c) Declaración jurada del estudiante de reporte de ingresos y gastos.<text:bookmark-start text:name="_Toc116049280"/></text:p>
      <text:h text:style-name="P322" text:outline-level="3"/>
      <text:h text:style-name="P323" text:outline-level="3">ARTÍCULO 43. Fondo de Becas<text:bookmark-end text:name="_Toc116049280"/></text:h>
      <text:p text:style-name="P324"/>
      <text:p text:style-name="P325">El Programa de Maestría procurará mantener un fondo de becas, con el propósito de facilitar y respaldar el ingreso, permanencia y graduación de sus estudiantes. El otorgamiento de becas con fondos propios será responsabilidad del CGA y operará de acuerdo con los recursos financieros disponibles.</text:p>
      <text:h text:style-name="P326" text:outline-level="3"><text:bookmark-start text:name="_Toc116049281"/></text:h>
      <text:h text:style-name="P327" text:outline-level="3">ARTÍCULO 44: Número máximo de estudiantes exonerados<text:bookmark-end text:name="_Toc116049281"/></text:h>
      <text:p text:style-name="P328"/>
      <text:p text:style-name="P329">El programa dispondrá del 15% de sus ingresos para financiar becas. Este porcentaje podrá ser modificado en función de la situación económica del posgrado.</text:p>
      <text:h text:style-name="P330" text:outline-level="3"><text:bookmark-start text:name="_Toc116049282"/></text:h>
      <text:h text:style-name="P331" text:outline-level="3">ARTÍCULO 45: Documentos requeridos para la solicitud de exoneración<text:bookmark-end text:name="_Toc116049282"/><text:s/>de pago</text:h>
      <text:p text:style-name="P332"/>
      <text:p text:style-name="P333">Para la solicitud de la exoneración se deberá presentar los siguientes documentos:</text:p>
      <text:p text:style-name="P334"/>
      <text:p text:style-name="P335">a. Formulario debidamente completado y firmado en original.</text:p>
      <text:p text:style-name="P336">b. Certificación de notas emitida por el programa de estudios correspondiente.</text:p>
      <text:p text:style-name="P337">c. Constancias o declaración de ingresos de la persona solicitante.</text:p>
      <text:p text:style-name="P338">d. Documentos adicionales que se consideren necesarios.</text:p>
      <text:h text:style-name="P339" text:outline-level="3"><text:bookmark-start text:name="_Toc116049283"/></text:h>
      <text:h text:style-name="P340" text:outline-level="3"/>
      <text:h text:style-name="P341" text:outline-level="3">ARTÍCULO 46: Suspensión de beca.<text:bookmark-end text:name="_Toc116049283"/></text:h>
      <text:p text:style-name="P342"/>
      <text:p text:style-name="P343">El CGA podrá tomar la decisión de suspender la beca en cualquier momento, si se incurriere en incumplimiento de los requisitos establecidos para obtener este beneficio.</text:p>
      <text:p text:style-name="P344"/>
      <text:h text:style-name="P345" text:outline-level="3"><text:bookmark-start text:name="_Toc116049284"/>ARTÍCULO 47: Colaboración de los beneficiarios.<text:bookmark-end text:name="_Toc116049284"/></text:h>
      <text:p text:style-name="P346"/>
      <text:p text:style-name="P347">Cada estudiante que reciba el beneficio de una beca parcial o total, deberá colaborar en la organización de actividades administrativas y de apoyo a la coordinación auspiciadas por el Programa, tales como congresos, actos de bienvenida, visita de<text:s/><text:soft-page-break/>pasantes y similares. Las tareas específicas serán comunicadas oportunamente a la persona beneficiaria por el coordinador del posgrado.</text:p>
      <text:h text:style-name="P348" text:outline-level="3"><text:bookmark-start text:name="_Toc116049285"/></text:h>
      <text:h text:style-name="P349" text:outline-level="3">ARTÍCULO 48: Reporte de colaboración.<text:bookmark-end text:name="_Toc116049285"/></text:h>
      <text:p text:style-name="P350"><text:bookmark-start text:name="_Toc116049286"/></text:p>
      <text:p text:style-name="P351">Cada estudiante deberá presentar a la Coordinación del Posgrado un reporte breve de las actividades realizadas por ciclo.<text:bookmark-end text:name="_Toc116049286"/></text:p>
      <text:h text:style-name="P352" text:outline-level="3"><text:bookmark-start text:name="_Toc116049287"/></text:h>
      <text:h text:style-name="P353" text:outline-level="3">ARTÍCULO 49: Cancelación de matrícula.<text:bookmark-end text:name="_Toc116049287"/></text:h>
      <text:p text:style-name="P354"><text:bookmark-start text:name="_Toc116049288"/></text:p>
      <text:p text:style-name="P355">Cada estudiante deberá estar al día con el pago de derecho de matrícula del ciclo anterior para mantener el beneficio de la exoneración<text:bookmark-end text:name="_Toc116049288"/><text:s/>de créditos<text:s/></text:p>
      <text:p text:style-name="P356"/>
      <text:h text:style-name="P357" text:outline-level="1">CAPITULO VI</text:h>
      <text:h text:style-name="P358" text:outline-level="1">ASPECTOS FINALES</text:h>
      <text:h text:style-name="P359" text:outline-level="3"><text:bookmark-start text:name="_Toc116049289"/><text:bookmark-start text:name="_Toc116049291"/><text:bookmark-end text:name="_Toc116049289"/>ARTÍCULO 50. Aplicación de otra normativa<text:bookmark-end text:name="_Toc116049291"/><text:tab/></text:h>
      <text:p text:style-name="P360"/>
      <text:p text:style-name="P361">Lo no previsto en este reglamento se resolverá conforme a lo dispuesto por el Reglamento de SEPUNA y demás normativa de la UNA.</text:p>
      <text:p text:style-name="P362"/>
      <text:p text:style-name="P363">ARTÍCULO 51. Costos y servicios adicionales.<text:tab/></text:p>
      <text:p text:style-name="P364"/>
      <text:p text:style-name="P365">Los costos y servicios adicionales se aplican según las disposiciones del programa de gestión financiero de la Universidad Nacional, relacionados a:</text:p>
      <text:p text:style-name="P366"/>
      <text:p text:style-name="P367">Tramites estudiantiles, tales como: derecho de matrículas, laboratorios, reconocimiento, gastos de graduación, reposición de diplomas, entre otros.</text:p>
      <text:p text:style-name="P368"/>
      <text:h text:style-name="P369" text:outline-level="3"><text:bookmark-start text:name="_Toc116049293"/>ARTÍCULO 51. Vigencia<text:bookmark-end text:name="_Toc116049293"/></text:h>
      <text:p text:style-name="P370"/>
      <text:p text:style-name="P371">La vigencia de este Reglamento será a partir de la publicación en Gaceta Universitaria, una vez que el reglamento cuente con la aprobación correspondiente.</text:p>
      <text:h text:style-name="P372" text:outline-level="2"><text:bookmark-start text:name="_Toc116049294"/></text:h>
      <text:h text:style-name="P373" text:outline-level="2"/>
      <text:h text:style-name="P374" text:outline-level="2"/>
      <text:h text:style-name="P375" text:outline-level="2"/>
      <text:h text:style-name="P376" text:outline-level="2">TRANSITORIO 1.<text:bookmark-end text:name="_Toc116049294"/></text:h>
      <text:p text:style-name="P377"/>
      <text:p text:style-name="P378">La conformación del Comité de Gestión Académica, , no se verá afectada por las disposiciones de este <text:s/>Reglamento Interno sino hasta la siguiente fecha de renovación, es decir, hasta el 31 de julio del 2024.</text:p>
      <text:p text:style-name="P379"><text:bookmark-end text:name="_Toc10362783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complex="Arial" fo:font-weight="bold" style:font-weight-asian="bold" style:font-weight-complex="bold" style:font-style-complex="italic"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style:style style:name="Título2Car" style:display-name="Título 2 Car" style:family="text" style:parent-style-name="Fuentedepárrafopredeter.">
      <style:text-properties style:font-name="Calibri Light" style:font-name-asian="Times New Roman" style:font-name-complex="Times New Roman" fo:color="#2F5496" style:letter-kerning="false" fo:font-size="13pt" style:font-size-asian="13pt" style:font-size-complex="13pt" style:language-asian="es" style:country-asian="CR"/>
    </style:style>
    <style:style style:name="Título3Car" style:display-name="Título 3 Car" style:family="text" style:parent-style-name="Fuentedepárrafopredeter.">
      <style:text-properties style:font-name="Calibri Light" style:font-name-asian="Times New Roman" style:font-name-complex="Times New Roman" fo:color="#1F3763" style:letter-kerning="false" fo:font-size="12pt" style:font-size-asian="12pt" style:font-size-complex="12pt" style:language-asian="es" style:country-asian="CR"/>
    </style:style>
    <style:style style:name="Párrafodelista" style:display-name="Párrafo de lista" style:family="paragraph" style:parent-style-name="Normal">
      <style:paragraph-properties fo:text-align="justify" fo:margin-left="0.4916in">
        <style:tab-stops/>
      </style:paragraph-properties>
      <style:text-properties fo:hyphenate="false"/>
    </style:style>
    <style:style style:name="Encabezado" style:display-name="Encabezado" style:family="paragraph" style:parent-style-name="Normal">
      <style:paragraph-properties fo:text-align="justify">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Times New Roman" style:font-name-complex="Calibri" style:letter-kerning="false" style:language-asian="es" style:country-asian="CR"/>
    </style:style>
    <style:style style:name="EncabezadoCar2" style:display-name="Encabezado Car2" style:family="text">
      <style:text-properties style:font-name="Calibri" style:font-name-asian="Times New Roman" style:font-name-complex="Calibri" style:letter-kerning="false" style:language-asian="es" style:country-asian="CR"/>
    </style:style>
    <style:style style:name="Piedepágina" style:display-name="Pie de página" style:family="paragraph" style:parent-style-name="Normal">
      <style:paragraph-properties fo:text-align="justify">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Times New Roman" style:font-name-complex="Calibri" style:letter-kerning="false" style:language-asian="es" style:country-asian="CR"/>
    </style:style>
    <style:style style:name="PiedepáginaCar2" style:display-name="Pie de página Car2" style:family="text">
      <style:text-properties style:font-name="Calibri" style:font-name-asian="Times New Roman" style:font-name-complex="Calibri" style:letter-kerning="false" style:language-asian="es" style:country-asian="C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3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3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3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3LV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3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3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3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3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text:style-name="WW_CharLFO4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4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4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4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4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4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4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prefix="CAPITULO "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6.2472in" text:min-label-width="0.25in" text:list-level-position-and-space-mode="label-alignment">
          <style:list-level-label-alignment text:label-followed-by="listtab" fo:margin-left="-5.9972in" fo:text-indent="-0.25in"/>
        </style:list-level-properties>
      </text:list-level-style-number>
      <text:list-level-style-number text:level="3" text:style-name="WW_CharLFO5LVL3" style:num-format="1" text:display-levels="3">
        <style:list-level-properties text:space-before="-6.2472in" text:min-label-width="0.5in" text:list-level-position-and-space-mode="label-alignment">
          <style:list-level-label-alignment text:label-followed-by="listtab" fo:margin-left="-5.7472in" fo:text-indent="-0.5in"/>
        </style:list-level-properties>
      </text:list-level-style-number>
      <text:list-level-style-number text:level="4" text:style-name="WW_CharLFO5LVL4" style:num-format="1" text:display-levels="4">
        <style:list-level-properties text:space-before="-6.2472in" text:min-label-width="0.75in" text:list-level-position-and-space-mode="label-alignment">
          <style:list-level-label-alignment text:label-followed-by="listtab" fo:margin-left="-5.4972in" fo:text-indent="-0.75in"/>
        </style:list-level-properties>
      </text:list-level-style-number>
      <text:list-level-style-number text:level="5" text:style-name="WW_CharLFO5LVL5" style:num-format="1" text:display-levels="5">
        <style:list-level-properties text:space-before="-6.2472in" text:min-label-width="0.75in" text:list-level-position-and-space-mode="label-alignment">
          <style:list-level-label-alignment text:label-followed-by="listtab" fo:margin-left="-5.4972in" fo:text-indent="-0.75in"/>
        </style:list-level-properties>
      </text:list-level-style-number>
      <text:list-level-style-number text:level="6" text:style-name="WW_CharLFO5LVL6" style:num-format="1" text:display-levels="6">
        <style:list-level-properties text:space-before="-6.2472in" text:min-label-width="1in" text:list-level-position-and-space-mode="label-alignment">
          <style:list-level-label-alignment text:label-followed-by="listtab" fo:margin-left="-5.2472in" fo:text-indent="-1in"/>
        </style:list-level-properties>
      </text:list-level-style-number>
      <text:list-level-style-number text:level="7" text:style-name="WW_CharLFO5LVL7" style:num-format="1" text:display-levels="7">
        <style:list-level-properties text:space-before="-6.2472in" text:min-label-width="1in" text:list-level-position-and-space-mode="label-alignment">
          <style:list-level-label-alignment text:label-followed-by="listtab" fo:margin-left="-5.2472in" fo:text-indent="-1in"/>
        </style:list-level-properties>
      </text:list-level-style-number>
      <text:list-level-style-number text:level="8" text:style-name="WW_CharLFO5LVL8" style:num-format="1" text:display-levels="8">
        <style:list-level-properties text:space-before="-6.2472in" text:min-label-width="1.25in" text:list-level-position-and-space-mode="label-alignment">
          <style:list-level-label-alignment text:label-followed-by="listtab" fo:margin-left="-4.9972in" fo:text-indent="-1.25in"/>
        </style:list-level-properties>
      </text:list-level-style-number>
      <text:list-level-style-number text:level="9" text:style-name="WW_CharLFO5LVL9" style:num-format="1" text:display-levels="9">
        <style:list-level-properties text:space-before="-6.2472in" text:min-label-width="1.25in" text:list-level-position-and-space-mode="label-alignment">
          <style:list-level-label-alignment text:label-followed-by="listtab" fo:margin-left="-4.9972in" fo:text-indent="-1.25in"/>
        </style:list-level-properties>
      </text:list-level-style-number>
    </text:list-style>
    <text:list-style style:name="LFO6">
      <text:list-level-style-bullet text:level="1" text:style-name="WW_CharLFO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7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7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Encabezado" style:family="paragraph">
      <style:paragraph-properties fo:text-align="end"/>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style:page-layout style:name="PL1">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9" style:parent-style-name="Encabezado" style:family="paragraph">
      <style:paragraph-properties fo:text-align="end"/>
    </style:style>
    <style:style style:name="P30" style:parent-style-name="Piedepágina" style:family="paragraph">
      <style:paragraph-properties fo:text-align="end"/>
    </style:style>
    <style:style style:name="T31" style:parent-style-name="Fuentedepárrafopredeter." style:family="text">
      <style:text-properties fo:language="es" fo:country="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iedepágina"/>
      </style:footer>
    </style:master-page>
    <style:master-page style:name="MP1" style:page-layout-name="PL1">
      <style:header>
        <text:p text:style-name="P29"/>
      </style:header>
      <style:footer>
        <text:p text:style-name="P30"><text:span text:style-name="T31"><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6-19T17:08:00Z</meta:creation-date>
    <dc:date>2023-06-19T17:23:00Z</dc:date>
    <meta:template xlink:href="Normal" xlink:type="simple"/>
    <meta:editing-cycles>1</meta:editing-cycles>
    <meta:editing-duration>PT180S</meta:editing-duration>
    <meta:document-statistic meta:page-count="14" meta:paragraph-count="52" meta:word-count="4051" meta:character-count="26284" meta:row-count="185" meta:non-whitespace-character-count="22285"/>
  </office:meta>
</office:document-meta>
</file>