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59" style:parent-style-name="Fuentedepárrafopredeter." style:family="text">
      <style:text-properties style:font-name="Arial" fo:font-weight="bold" style:font-weight-asian="bold" style:font-style-complex="italic" fo:font-size="10pt" style:font-size-asian="10pt" style:font-size-complex="10pt"/>
    </style:style>
    <style:style style:name="T60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Arial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fo:color="#000000" fo:font-size="10pt" style:font-size-asian="10pt" style:font-size-complex="10pt"/>
    </style:style>
    <style:style style:name="T65" style:parent-style-name="Fuentedepárrafopredeter." style:family="text">
      <style:text-properties style:font-name="Arial" fo:color="#000000" fo:font-size="10pt" style:font-size-asian="10pt"/>
    </style:style>
    <style:style style:name="P66" style:parent-style-name="Standard" style:family="paragraph">
      <style:text-properties style:font-name="Arial" fo:color="#000000" fo:font-size="10pt" style:font-size-asian="10pt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style-complex="italic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2" style:parent-style-name="Fuentedepárrafopredeter." style:family="text">
      <style:text-properties style:font-name="Arial" fo:font-size="10pt" style:font-size-asian="10pt" style:font-size-complex="10pt"/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4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5" style:parent-style-name="Fuentedepárrafopredeter." style:family="text">
      <style:text-properties style:font-name="Arial" fo:font-size="10pt" style:font-size-asian="10pt" style:font-size-complex="10pt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1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CR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EXTRA EMPLEOS LUNES 08 DE ENERO DE 2018</text:p>
      <text:p text:style-name="P3"/>
      <text:p text:style-name="P4">Convocatoria a Concurso Externo UNA-ADTH-CEXT-01-2018</text:p>
      <text:p text:style-name="P5"/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01-2018</text:p>
      <text:p text:style-name="P31"/>
      <text:p text:style-name="P32">OPERADOR/A MARÍTIMO</text:p>
      <text:p text:style-name="P33"><text:span text:style-name="T34">(</text:span><text:span text:style-name="T35">Técnico Asistencial en Servicios de Apoyo a la Academia</text:span><text:span text:style-name="T36">)</text:span></text:p>
      <text:p text:style-name="P37">Estación de Biología Marina, Universidad Nacional-Puntarenas</text:p>
      <text:p text:style-name="P38"/>
      <text:p text:style-name="Standard"><text:span text:style-name="T39">Requisitos</text:span><text:span text:style-name="T40">:</text:span></text:p>
      <text:p text:style-name="P41">1-Nivel de Educación Formal:</text:p>
      <text:p text:style-name="P42"><text:span text:style-name="T43">Título de secundaria completa (colegio), según perfil del cargo en el sitio web:<text:s/></text:span><text:a xlink:href="http://www.documentos.una.ac.cr/handle/unadocs/3982" office:target-frame-name="_top" xlink:show="replace"><text:span text:style-name="T44">http://www.documentos.una.ac.cr/hand</text:span><text:bookmark-start text:name="_Hlt366850150"/><text:span text:style-name="T45">l</text:span><text:bookmark-end text:name="_Hlt366850150"/><text:span text:style-name="T46">e/unadocs/3982</text:span></text:a><text:span text:style-name="T47">,<text:s/></text:span><text:span text:style-name="T48">concursos externos<text:s/></text:span><text:span text:style-name="T49">vigentes</text:span></text:p>
      <text:p text:style-name="P50"/>
      <text:p text:style-name="P51">2-Requerimiento Indispensable:</text:p>
      <text:p text:style-name="P52">Curso patrón de embarcaciones de recreo, impartido por el INA</text:p>
      <text:p text:style-name="P53"/>
      <text:p text:style-name="P54">3-Requerimiento Legal:</text:p>
      <text:p text:style-name="P55">Incorporado al Régimen de disponibilidad en forma permanente.</text:p>
      <text:p text:style-name="P56"/>
      <text:p text:style-name="P57"><text:bookmark-end text:name="OLE_LINK41"/><text:bookmark-end text:name="OLE_LINK31"/><text:span text:style-name="T58">Formación Complementaria (Títulos de capacitaciones con detalle de</text:span><text:span text:style-name="T59"><text:s/>horas)</text:span><text:span text:style-name="T60">:</text:span></text:p>
      <text:p text:style-name="P61"><text:span text:style-name="T62">1- <text:s/>Comunicación</text:span></text:p>
      <text:p text:style-name="P63"><text:span text:style-name="T64">2</text:span><text:span text:style-name="T65">- <text:s/>Salud Laboral</text:span></text:p>
      <text:p text:style-name="P66"/>
      <text:p text:style-name="P67"><text:span text:style-name="T68">Gestión demostrada</text:span><text:span text:style-name="T69"><text:s/>(experiencia) mínimo de 1 año en labores de:</text:span></text:p>
      <text:p text:style-name="P70">1- Experiencia en la operación y manejo de embarcaciones a 25 pies de eslora para el transporte de personas.</text:p>
      <text:p text:style-name="P71">2- <text:s/>Amplio conocimiento de las reglas<text:s/>y normas marinas de seguridad.</text:p>
      <text:p text:style-name="P72">3- <text:s/>Elaboración de informes o reportes de actividades.</text:p>
      <text:p text:style-name="P73">4- <text:s/>Manejo de bitácoras.</text:p>
      <text:p text:style-name="P74">5- <text:s/>Mantenimiento básico de embarcaciones (equipos y herramientas).</text:p>
      <text:p text:style-name="P75">6- <text:s/>Conocimiento en trámites administrativos y legales relacionados con embarcaciones.</text:p>
      <text:p text:style-name="P76"><text:line-break/><text:span text:style-name="T77">Nota: El tiempo de experiencia deberá estar incluido dentro de los últimos 5 años laborados en cargos similares.</text:span></text:p>
      <text:p text:style-name="P78"/>
      <text:p text:style-name="P79"><text:bookmark-end text:name="OLE_LINK4"/><text:bookmark-end text:name="OLE_LINK3"/></text:p>
      <text:p text:style-name="P80"><text:span text:style-name="T81">INTERESADOS EN PARTICIPAR (AS):</text:span></text:p>
      <text:p text:style-name="P82"><text:span text:style-name="T83">1-<text:s/></text:span><text:span text:style-name="T84">UNA-ADTH-CEXT-01-2018, <text:s/>OPERADOR/A MARÍTIMO <text:s/>(Técnico asistencial en servicios de apoyo a la ac</text:span><text:span text:style-name="T85">ademia)</text:span></text:p>
      <text:p text:style-name="P86">Estación de Biología Marina, Universidad Nacional-Puntarenas.</text:p>
      <text:p text:style-name="P87"/>
      <text:p text:style-name="P88">Interesados en participar:</text:p>
      <text:p text:style-name="P89"><text:span text:style-name="T90">Recepción de documentos: (</text:span><text:span text:style-name="T91">presencial</text:span><text:span text:style-name="T92">): <text:s text:c="2"/>Viernes 19 de enero de 2018 (único día).</text:span></text:p>
      <text:p text:style-name="P93">Horario de recepción de documentos: De 8:30 a.m. a 11:00 a.m. y de 1:30 p.m.<text:s/>a 4:00 <text:s/>p.m. (posterior a la hora indicada, no se recibirán documentos).</text:p>
      <text:p text:style-name="P94">Lugar de recepción: Del muelle de cruceros Puntarenas centro, 200 metros al este y 50 metros al norte, Estación de Biología Marina, Universidad Nacional.</text:p>
      <text:p text:style-name="P95"/>
      <text:p text:style-name="P96"><text:span text:style-name="T97">Notas Importantes:</text:span></text:p>
      <text:p text:style-name="P98"/>
      <text:p text:style-name="P99"><text:span text:style-name="T100">1) Las<text:s/></text:span><text:span text:style-name="T101">notificaciones que emita el Área de Atracción y Dotación del Talento Humano se realizaran vía correo electrónico</text:span><text:span text:style-name="T102"><text:s/>(</text:span><text:span text:style-name="T103">unarecluta</text:span><text:a xlink:href="mailto:empleuna@una.cr" office:target-frame-name="_top" xlink:show="replace"><text:span text:style-name="T104">@una.cr</text:span></text:a><text:span text:style-name="T105">),<text:s/></text:span><text:span text:style-name="T106">por lo que es indispensable que el correo electrónico que indique sea el de uso fr</text:span><text:span text:style-name="T107">ecuente.</text:span></text:p>
      <text:p text:style-name="P108"/>
      <text:p text:style-name="P109"><text:span text:style-name="T110">2)<text:s/></text:span><text:span text:style-name="T111">No enviar currículum al sitio web, la recepción es presencial el dia indicado.</text:span></text:p>
      <text:p text:style-name="P112"><text:s text:c="28"/></text:p>
      <text:p text:style-name="P113">Fecha de recepción de documentos: <text:s text:c="4"/>Viernes 19 de enero de 2018</text:p>
      <text:p text:style-name="P114"/>
      <text:p text:style-name="P115"/>
      <text:p text:style-name="P116"/>
      <text:p text:style-name="P117"/>
      <text:p text:style-name="P118">Elaborado por:<text:tab/><text:s text:c="58"/>Revisado por:</text:p>
      <text:p text:style-name="P119">Kattia Quirós Soto <text:s text:c="3"/><text:tab/><text:tab/><text:tab/><text:s text:c="5"/><text:tab/><text:s text:c="31"/>Karen Sibaja Cascante<text:s/><text:tab/></text:p>
      <text:p text:style-name="P120">Técnico Analista, ADTH <text:s text:c="47"/>Profesional Analista, ADTH</text:p>
      <text:p text:style-name="P121"/>
      <text:p text:style-name="P122"/>
      <text:p text:style-name="P123"/>
      <text:p text:style-name="P124"/>
      <text:p text:style-name="P125">Avalado por: <text:s text:c="64"/>Autorizado por:</text:p>
      <text:p text:style-name="P126">Roy Campos Quesada<text:tab/><text:tab/><text:tab/><text:tab/><text:s text:c="24"/>Gilbert Mora Ramírez</text:p>
      <text:p text:style-name="P127">Jefe, ADTH<text:tab/><text:tab/><text:tab/><text:tab/><text:tab/><text:tab/><text:s text:c="30"/>Director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CERRECTORIA DE DESARROLLO</dc:title>
    <meta:initial-creator>Recursos Humanos</meta:initial-creator>
    <dc:creator>Usuario</dc:creator>
    <meta:creation-date>2018-01-25T22:34:00Z</meta:creation-date>
    <dc:date>2018-01-25T22:34:00Z</dc:date>
    <meta:print-date>2017-07-28T11:51:00Z</meta:print-date>
    <meta:template xlink:href="Normal" xlink:type="simple"/>
    <meta:editing-cycles>2</meta:editing-cycles>
    <meta:editing-duration>PT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564" meta:character-count="3664" meta:row-count="25" meta:non-whitespace-character-count="3107"/>
  </office:meta>
</office:document-meta>
</file>