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Arial" fo:font-weight="bold" style:font-weight-asian="bold" style:font-style-complex="italic" fo:font-size="10pt" style:font-size-asian="10pt" style:font-size-complex="10pt"/>
    </style:style>
    <style:style style:name="T59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Arial" fo:color="#000000" fo:font-size="10pt" style:font-size-asian="10pt" style:font-size-complex="10pt"/>
    </style:style>
    <style:style style:name="T63" style:parent-style-name="Fuentedepárrafopredeter." style:family="text">
      <style:text-properties style:font-name="Arial" fo:color="#000000" fo:font-size="10pt" style:font-size-asian="10pt"/>
    </style:style>
    <style:style style:name="T64" style:parent-style-name="Fuentedepárrafopredeter." style:family="text">
      <style:text-properties style:font-name="Arial" fo:color="#000000" fo:font-size="10pt" style:font-size-asian="10pt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style:font-name="Arial" fo:color="#000000" fo:font-size="10pt" style:font-size-asian="10pt"/>
    </style:style>
    <style:style style:name="P67" style:parent-style-name="Standard" style:family="paragraph">
      <style:text-properties style:font-name="Arial" fo:color="#000000" fo:font-size="10pt" style:font-size-asian="10pt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7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2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3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4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5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fo:color="#000000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8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Internetlink" style:family="text">
      <style:text-properties style:font-name="Arial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9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4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5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9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10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9" style:parent-style-name="Fuentedepárrafopredeter." style:family="text">
      <style:text-properties style:font-name="Arial" fo:font-size="10pt" style:font-size-asian="10pt" style:font-size-complex="10pt"/>
    </style:style>
    <style:style style:name="T11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11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12" style:parent-style-name="Fuentedepárrafopredeter." style:family="text">
      <style:text-properties style:font-name="Arial" fo:font-size="10pt" style:font-size-asian="10pt" style:font-size-complex="10pt"/>
    </style:style>
    <style:style style:name="T11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2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4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33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 19 DE FEBRERO DE 2018</text:p>
      <text:p text:style-name="P3"/>
      <text:p text:style-name="P4">Convocatoria a Concurso Externo UNA-ADTH-CEXT-02-2018</text:p>
      <text:p text:style-name="P5"/>
      <text:p text:style-name="P6"/>
      <text:p text:style-name="P7">Vicerrectoría de Administración</text:p>
      <text:p text:style-name="P8">Programa Desarrollo de Recursos Humanos</text:p>
      <text:p text:style-name="P9">Área de<text:s/>Atracción y Dotación de Talento Humano</text:p>
      <text:p text:style-name="P10"/>
      <text:p text:style-name="P11"/>
      <text:p text:style-name="P12"><text:span text:style-name="T13">Con el fin de 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</text:span><text:span text:style-name="T16">ientes competencias</text:span><text:span text:style-name="T17">: actitud de servicio, trabajo para 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</text:span><text:span text:style-name="T24">xual, clase social</text:span><text:span text:style-name="T25">, credo y<text:s/></text:span><text:span text:style-name="T26">origen étnico - racial y co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02-2018</text:p>
      <text:p text:style-name="P31"/>
      <text:p text:style-name="P32">COORDINADOR/A ÁREA ARTÍSTICA PROMOCIÓN ESTUDIANTIL</text:p>
      <text:p text:style-name="P33"><text:span text:style-name="T34">Profesional Especialista en Vida Estudiantil</text:span></text:p>
      <text:p text:style-name="P35"/>
      <text:p text:style-name="Standard"><text:span text:style-name="T36">Requisitos</text:span><text:span text:style-name="T37">:</text:span></text:p>
      <text:p text:style-name="P38">1-Nivel de Educación Formal:</text:p>
      <text:p text:style-name="P39"><text:span text:style-name="T40">Título de<text:s/></text:span><text:span text:style-name="T41">licenciatura universitaria en una carrera atinente a la<text:s/></text:span><text:span text:style-name="T42">disciplina en Artes</text:span><text:span text:style-name="T43"><text:s/>(</text:span><text:span text:style-name="T44">ver perfil del cargo</text:span><text:span text:style-name="T45">) colgado en el sitio web:<text:s/></text:span><text:a xlink:href="http://www.documentos.una.ac.cr/handle/unadocs/3982" office:target-frame-name="_top" xlink:show="replace"><text:span text:style-name="T46">http://www.documentos.una.ac.cr/hand</text:span><text:bookmark-start text:name="_Hlt366850150"/><text:span text:style-name="T47">l</text:span><text:bookmark-end text:name="_Hlt366850150"/><text:span text:style-name="T48">e/unadocs/3982</text:span></text:a><text:span text:style-name="T49">,<text:s/></text:span><text:span text:style-name="T50">concursos externos vig</text:span><text:span text:style-name="T51">entes</text:span><text:span text:style-name="T52"><text:s/>(ver concurso y perfil de su interés)</text:span></text:p>
      <text:p text:style-name="P53"/>
      <text:p text:style-name="P54">2-Requerimiento Legal:</text:p>
      <text:p text:style-name="P55">Incorporación al colegio profesional respectivo (activo)</text:p>
      <text:p text:style-name="P56"/>
      <text:p text:style-name="P57"><text:bookmark-end text:name="OLE_LINK41"/><text:bookmark-end text:name="OLE_LINK31"/><text:span text:style-name="T58">Formación Complementaria (Títulos de capacitaciones con detalle de horas)</text:span><text:span text:style-name="T59">:</text:span></text:p>
      <text:p text:style-name="P60">1- <text:s/>Deporte y Cultura</text:p>
      <text:p text:style-name="P61"><text:span text:style-name="T62">2</text:span><text:span text:style-name="T63">- <text:s/>Legislación nacional e<text:s/></text:span><text:span text:style-name="T64">internacional<text:s/></text:span></text:p>
      <text:p text:style-name="P65"><text:span text:style-name="T66">3- <text:s/>Liderazgo</text:span></text:p>
      <text:p text:style-name="P67"/>
      <text:p text:style-name="P68"><text:span text:style-name="T69">Gestión demostrada</text:span><text:span text:style-name="T70"><text:s/>(experiencia) mínimo de 2 años en labores de:</text:span></text:p>
      <text:p text:style-name="P71">1- Gestión y Producción Artística</text:p>
      <text:p text:style-name="P72">2- Planificación Estratégica</text:p>
      <text:p text:style-name="P73">3- Manejo de Presupuestos: compras institucionales </text:p>
      <text:p text:style-name="P74">4- Manejo de Contratación Administrativa</text:p>
      <text:p text:style-name="P75">5-<text:s/>Supervisión de Personal</text:p>
      <text:p text:style-name="P76"><text:span text:style-name="T77"><text:line-break/></text:span><text:span text:style-name="T78">Nota: El tiempo de experiencia deberá estar incluido dentro de los últimos 5 años laborados en cargos similares.</text:span></text:p>
      <text:p text:style-name="P79"/>
      <text:p text:style-name="P80"/>
      <text:p text:style-name="P81"/>
      <text:p text:style-name="P82"/>
      <text:p text:style-name="P83"/>
      <text:p text:style-name="P84"><text:bookmark-end text:name="OLE_LINK4"/><text:bookmark-end text:name="OLE_LINK3"/>INTERESADOS EN PARTICIPAR (AS):</text:p>
      <text:p text:style-name="P85"><text:span text:style-name="T86">1-Ingresar al sitio web:<text:s/></text:span><text:a xlink:href="http://www.documentos.una.ac.cr/handle/unadocs/5681" office:target-frame-name="_top" xlink:show="replace"><text:span text:style-name="T87">http://www.documentos.una.ac.cr/handle/unadocs/5681</text:span></text:a><text:span text:style-name="T88">, descargar el documento “</text:span><text:span text:style-name="T89">Oferta de Servicios Concursos Externos</text:span><text:span text:style-name="T90">”, completarlo como se indica (</text:span><text:span text:style-name="T91">salvar documento formato excel</text:span><text:span text:style-name="T92">) y enviarlo<text:s/></text:span><text:span text:style-name="T93">al correo electrónico<text:s/></text:span><text:a xlink:href="mailto:unarecluta@una.cr" office:target-frame-name="_top" xlink:show="replace"><text:span text:style-name="T94">unarecluta@una.cr</text:span></text:a></text:p>
      <text:p text:style-name="P95"/>
      <text:p text:style-name="P96"><text:span text:style-name="T97">2-</text:span><text:span text:style-name="T98">Favor indicar en el asunto (correo) el número de concurso y nombre del cargo al que desea participar:<text:s/></text:span><text:span text:style-name="T99">UNA-ADTH-CEXT-02-2018 – COORDINADOR/A ÁREA ARTÍSTICA PROMOCIÓN<text:s/></text:span><text:span text:style-name="T100">ESTUDIANTIL.</text:span></text:p>
      <text:p text:style-name="P101"/>
      <text:p text:style-name="P102">3-Favor no remitir títulos u otros documentos, únicamente se recibe el formulario “oferta de servicios” totalmente lleno.</text:p>
      <text:p text:style-name="P103"/>
      <text:p text:style-name="P104"><text:span text:style-name="T105">Notas Importantes:</text:span></text:p>
      <text:p text:style-name="P106"><text:span text:style-name="T107">1) Las notificaciones que emita el Área de Atracción y Dotación del Talento Humano se realizaran vía</text:span><text:span text:style-name="T108"><text:s/>correo electrónico</text:span><text:span text:style-name="T109"><text:s/>(</text:span><text:span text:style-name="T110">unarecluta</text:span><text:a xlink:href="mailto:empleuna@una.cr" office:target-frame-name="_top" xlink:show="replace"><text:span text:style-name="T111">@una.cr</text:span></text:a><text:span text:style-name="T112">),<text:s/></text:span><text:span text:style-name="T113">por lo que es indispensable que el correo que se indique en el formulario oferta de servicios sea el de uso frecuente.</text:span></text:p>
      <text:p text:style-name="P114"><text:span text:style-name="T115">2) Los comunicados serán remitidos únicamente al correo<text:s/></text:span><text:span text:style-name="T116">(s) que se indique en el formulario oferta de servicios.<text:s/></text:span></text:p>
      <text:p text:style-name="P117">3) En caso de ser requerido, el o la oferente puede insertar más filas en el apartado “experiencia de trabajo relacionada con el cargo en concurso”.</text:p>
      <text:p text:style-name="P118"/>
      <text:p text:style-name="P119">Fecha inicio de proceso: <text:s/>Lunes <text:s/>19 de febrero de 2018</text:p>
      <text:p text:style-name="P120">Fecha límite: <text:s/>Viernes 23 de febrero de 2018 (hora máxima para recepción ofertas de servicio 05:00 p.m.)</text:p>
      <text:p text:style-name="P121"><text:span text:style-name="T122">Posterior a la hora y día indicado NO SE RECIBIRÁN CORREOS.</text:span><text:span text:style-name="T123"><text:s text:c="10"/></text:span><text:span text:style-name="T124"><text:s text:c="19"/></text:span></text:p>
      <text:p text:style-name="P125"><text:s text:c="26"/></text:p>
      <text:p text:style-name="P126"/>
      <text:p text:style-name="P127"/>
      <text:p text:style-name="P128"/>
      <text:p text:style-name="P129">Elaborado por:<text:tab/><text:s text:c="58"/>Revisado por:</text:p>
      <text:p text:style-name="P130">Kattia Quirós Soto <text:s text:c="3"/><text:tab/><text:tab/><text:tab/><text:s text:c="5"/><text:tab/><text:s text:c="31"/>Karen Sibaja Cascante<text:s/><text:tab/></text:p>
      <text:p text:style-name="P131">Técnico Analista, ADTH <text:s text:c="47"/>Profesional Analista, ADTH</text:p>
      <text:p text:style-name="P132"/>
      <text:p text:style-name="P133"/>
      <text:p text:style-name="P134"/>
      <text:p text:style-name="P135">Avalado por: <text:s text:c="64"/>Autorizado por:</text:p>
      <text:p text:style-name="P136">Roy Campos Quesada<text:tab/><text:tab/><text:tab/><text:tab/><text:s text:c="24"/>Gilbert Mora Ramírez</text:p>
      <text:p text:style-name="P137">Jefe, ADTH<text:tab/><text:tab/><text:tab/><text:tab/><text:tab/><text:tab/><text:s text:c="30"/>Director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2-02T19:48:00Z</meta:creation-date>
    <dc:date>2018-02-12T19:56:00Z</dc:date>
    <meta:print-date>2017-07-28T11:51:00Z</meta:print-date>
    <meta:template xlink:href="Normal" xlink:type="simple"/>
    <meta:editing-cycles>19</meta:editing-cycles>
    <meta:editing-duration>PT540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7" meta:word-count="602" meta:character-count="3907" meta:row-count="27" meta:non-whitespace-character-count="3312"/>
  </office:meta>
</office:document-meta>
</file>