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0.2638in"/>
    </style:style>
    <style:style style:name="T17" style:parent-style-name="Fuentedepárrafopredeter." style:family="text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Fuentedepárrafopredeter." style:family="text">
      <style:text-properties style:font-name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51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4" style:parent-style-name="Fuentedepárrafopredeter.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7" style:parent-style-name="Fuentedepárrafopredeter." style:family="text">
      <style:text-properties style:font-name="Arial" fo:font-size="10pt" style:font-size-asian="10pt" style:font-size-complex="10pt"/>
    </style:style>
    <style:style style:name="T58" style:parent-style-name="Fuentedepárrafopredeter.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65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66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67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68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69" style:parent-style-name="ecxmsonormal" style:family="paragraph">
      <style:paragraph-properties fo:text-align="justify" fo:margin-top="0in" fo:margin-bottom="0in" fo:margin-right="0.2638in"/>
      <style:text-properties style:font-name="Arial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Internetlink" style:family="text">
      <style:text-properties style:font-name="Arial" fo:font-size="10pt" style:font-size-asian="10pt" style:font-size-complex="10pt" fo:background-color="#FFFFFF"/>
    </style:style>
    <style:style style:name="T76" style:parent-style-name="Internetlink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5" style:parent-style-name="Standard" style:family="paragraph">
      <style:paragraph-properties fo:text-align="justify"/>
    </style:style>
    <style:style style:name="T9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7" style:parent-style-name="Fuentedepárrafopredeter." style:family="text">
      <style:text-properties style:font-name="Arial" fo:font-size="10pt" style:font-size-asian="10pt" style:font-size-complex="10pt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9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0" style:parent-style-name="Fuentedepárrafopredeter." style:family="text">
      <style:text-properties style:font-name="Arial" fo:font-size="10pt" style:font-size-asian="10pt" style:font-size-complex="10pt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CR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CR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ON EMPLEOS LUNES 13 DE NOVIEMBRE DE 2017</text:p>
      <text:p text:style-name="P3">Convocatoria a Concurso Externo UNA-ADTH-CEXT-32-2017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><text:span text:style-name="T10">Con el fin de conformar<text:s/></text:span><text:span text:style-name="T11">registros de elegibles</text:span><text:span text:style-name="T12"><text:s/>para llenar cargos actualmente vacantes y/o los que en un futuro se presenten, la UNA busca para la clase de puesto descrito a continuación, talento humano con las sigui</text:span><text:span text:style-name="T13">entes competencias</text:span><text:span text:style-name="T14">: actitud de servicio, trabajo para el equipo, actitud de mejora.</text:span></text:p>
      <text:p text:style-name="P15"/>
      <text:p text:style-name="P16"><text:span text:style-name="T17">“Los participantes serán considerados en apego a los requisitos que el puesto requiere, sin<text:s/></text:span><text:span text:style-name="T18">discriminación alguna, por razones de<text:s/></text:span><text:span text:style-name="T19">discapacidad,</text:span><text:span text:style-name="T20"><text:s/>sexo, orientación sexual, c</text:span><text:span text:style-name="T21">lase social</text:span><text:span text:style-name="T22">, credo y<text:s/></text:span><text:span text:style-name="T23">origen étnico - racial y color</text:span><text:span text:style-name="T24">.”</text:span></text:p>
      <text:p text:style-name="P25"><text:bookmark-start text:name="OLE_LINK4"/><text:bookmark-start text:name="OLE_LINK3"/></text:p>
      <text:p text:style-name="P26"><text:bookmark-start text:name="OLE_LINK31"/><text:bookmark-start text:name="OLE_LINK41"/>Concurso Externo</text:p>
      <text:p text:style-name="P27">UNA-ADTH-CEXT-31-2017</text:p>
      <text:p text:style-name="P28"/>
      <text:p text:style-name="P29"><text:span text:style-name="T30">T</text:span><text:span text:style-name="T31">É</text:span><text:span text:style-name="T32">CNICO/A EN BIBLIOTECOLOGÍA</text:span></text:p>
      <text:p text:style-name="P33"><text:span text:style-name="T34">(</text:span><text:span text:style-name="T35">Técnico <text:s/>Analista en Sistema de Información Documental)</text:span></text:p>
      <text:p text:style-name="P36">Campus Omar Dengo</text:p>
      <text:p text:style-name="P37"/>
      <text:p text:style-name="P38">Requisitos:</text:p>
      <text:p text:style-name="P39">Nivel de Educación Formal:</text:p>
      <text:p text:style-name="P40"><text:span text:style-name="T41">Diplomado universitario a en una carrera atinente a la disciplina de Bibliotecología,<text:s/></text:span><text:span text:style-name="T42">según perfil del cargo en el sitio web:<text:s/></text:span><text:a xlink:href="http://www.documentos.una.ac.cr/handle/unadocs/3982" office:target-frame-name="_top" xlink:show="replace"><text:span text:style-name="T43">http://www.documentos.una.ac.cr/hand</text:span><text:bookmark-start text:name="_Hlt366850150"/><text:span text:style-name="T44">l</text:span><text:bookmark-end text:name="_Hlt366850150"/><text:span text:style-name="T45">e/unadocs/3982</text:span></text:a><text:span text:style-name="T46">,<text:s/></text:span><text:span text:style-name="T47">concursos externos vigentes.</text:span></text:p>
      <text:p text:style-name="P48"><text:bookmark-end text:name="OLE_LINK31"/><text:bookmark-end text:name="OLE_LINK41"/></text:p>
      <text:p text:style-name="P49"><text:span text:style-name="T50">Formación Complementaria (Títulos de capacitaciones con horas)</text:span><text:span text:style-name="T51">:</text:span></text:p>
      <text:p text:style-name="P52"><text:span text:style-name="T53">1-</text:span><text:span text:style-name="T54"><text:s/>Gestión Documental (archivo).<text:s/></text:span></text:p>
      <text:p text:style-name="P55"><text:span text:style-name="T56">2-</text:span><text:span text:style-name="T57"><text:s/>Servicio al usuario</text:span><text:span text:style-name="T58"><text:s/>(cliente)</text:span></text:p>
      <text:p text:style-name="P59">3- Comunicación.</text:p>
      <text:p text:style-name="P60"/>
      <text:p text:style-name="P61"><text:span text:style-name="T62">Gestión demostrada</text:span><text:span text:style-name="T63"><text:s/>(experiencia) mínimo de 1 año en labores de:</text:span></text:p>
      <text:p text:style-name="P64">1-<text:s/>Experiencia de trabajo en una biblioteca.</text:p>
      <text:p text:style-name="P65">2- Atención y orientación de usuarios en la búsqueda de información en un sistema automatizado de administración de bibliotecas y en la estantería.</text:p>
      <text:p text:style-name="P66">3- Ejecución del préstamo y devolución automatizado de libros.</text:p>
      <text:p text:style-name="P67">4- Revistas y otros documentos en formato impreso y electrónico.</text:p>
      <text:p text:style-name="P68">5- Acomodo de libros y revistas en la estantería mediante la signatura topográfica (conformada por Número de Clasificación del Sistema de Clasificación Decimal Universal de Dewey y la Notación Interna de Cutter).</text:p>
      <text:p text:style-name="P69"/>
      <text:p text:style-name="P70">Nota: El tiempo de<text:s/>experiencia deberá estar incluído dentro de los últimos 5 años laborados en cargos similares.</text:p>
      <text:p text:style-name="P71"/>
      <text:p text:style-name="P72"><text:bookmark-end text:name="OLE_LINK4"/><text:bookmark-end text:name="OLE_LINK3"/>INTERESADOS (AS):</text:p>
      <text:p text:style-name="P73"><text:span text:style-name="T74">1-Ingresar al sitio web:<text:s/></text:span><text:a xlink:href="http://www.documentos.una.ac.cr/handle/unadocs/5681" office:target-frame-name="_top" xlink:show="replace"><text:span text:style-name="T75">http://www.documentos.una.ac.cr/handl</text:span><text:span text:style-name="T76">e/unadocs/5681</text:span></text:a><text:span text:style-name="T77">, descargar el documento “</text:span><text:span text:style-name="T78">Oferta de Servicios Concursos Externos</text:span><text:span text:style-name="T79">”, completarlo como se indica (</text:span><text:span text:style-name="T80">salvar documento formato excel</text:span><text:span text:style-name="T81">) y enviarlo al correo electrónico<text:s/></text:span><text:a xlink:href="mailto:unarecluta@una.cr" office:target-frame-name="_top" xlink:show="replace"><text:span text:style-name="T82">unarecluta@una.cr</text:span></text:a></text:p>
      <text:p text:style-name="P83"/>
      <text:p text:style-name="P84"/>
      <text:p text:style-name="P85"><text:span text:style-name="T86">2-</text:span><text:span text:style-name="T87">Favor indicar en</text:span><text:span text:style-name="T88"><text:s/>el asunto (correo) el número de concurso y nombre del cargo al que desea participar:<text:s/></text:span><text:span text:style-name="T89">UNA-ADTH-CEXT-31-2017 – TÉCNICO/A EN BIBLIOTECOLOGÍA.</text:span></text:p>
      <text:p text:style-name="P90"/>
      <text:p text:style-name="P91">3-Favor no remitir títulos u otros documentos, únicamente se recibe el formulario “oferta de servicios” totalmente<text:s/>lleno.</text:p>
      <text:p text:style-name="P92"/>
      <text:p text:style-name="P93"><text:span text:style-name="T94">Notas Importantes:</text:span></text:p>
      <text:p text:style-name="P95"><text:span text:style-name="T96">1) Las notificaciones que emita el Área de Atracción y Dotación del Talento Humano se realizaran vía correo electrónico</text:span><text:span text:style-name="T97"><text:s/>(</text:span><text:span text:style-name="T98">unarecluta</text:span><text:a xlink:href="mailto:empleuna@una.cr" office:target-frame-name="_top" xlink:show="replace"><text:span text:style-name="T99">@una.cr</text:span></text:a><text:span text:style-name="T100">),<text:s/></text:span><text:span text:style-name="T101">por lo que es indispensable que el correo<text:s/></text:span><text:span text:style-name="T102">electrónico que indique en el formulario sea el de uso frecuente.</text:span></text:p>
      <text:p text:style-name="P103">2) En caso de ser requerido, el o la oferente puede insertar más filas en el apartado “experiencia de trabajo relacionada con el cargo en concurso”.</text:p>
      <text:p text:style-name="P104"/>
      <text:p text:style-name="P105"><text:span text:style-name="T106">3)<text:s/></text:span><text:span text:style-name="T107">No enviar currículum al sitio web, ún</text:span><text:span text:style-name="T108">icamente se recibirá Oferta de Servicios</text:span><text:span text:style-name="T109">.</text:span></text:p>
      <text:p text:style-name="P110"><text:s text:c="23"/></text:p>
      <text:p text:style-name="P111"/>
      <text:p text:style-name="P112">Fecha inicio de proceso: <text:s text:c="2"/>Lunes <text:s/>13 de noviembre de 2017</text:p>
      <text:p text:style-name="P113">Fecha límite: <text:s text:c="18"/><text:s/><text:s text:c="2"/>Viernes 17 de noviembre de 2017 (hora máxima <text:s/>05:00 p.m.)</text:p>
      <text:p text:style-name="P114"><text:span text:style-name="T115">Posterior a la hora y día indicado NO<text:s/></text:span><text:span text:style-name="T116">SE RECIBIRÁN CORREOS.</text:span><text:span text:style-name="T117"><text:s text:c="10"/></text:span><text:span text:style-name="T118"><text:s text:c="19"/></text:span></text:p>
      <text:p text:style-name="P119"/>
      <text:p text:style-name="P120"/>
      <text:p text:style-name="P121"/>
      <text:p text:style-name="P122"/>
      <text:p text:style-name="P123">Elaborado por:<text:tab/><text:s text:c="59"/>Revisado por:</text:p>
      <text:p text:style-name="P124">Kattia Quirós Soto <text:s text:c="3"/><text:tab/><text:tab/><text:tab/><text:s text:c="5"/><text:tab/><text:s text:c="31"/>Karen Sibaja Cascante<text:s/><text:tab/></text:p>
      <text:p text:style-name="P125">Técnico Analista, ADTH <text:s text:c="4"/><text:s text:c="43"/>Profesional Analista, ADTH</text:p>
      <text:p text:style-name="P126"/>
      <text:p text:style-name="P127"/>
      <text:p text:style-name="P128"/>
      <text:p text:style-name="P129"/>
      <text:p text:style-name="P130">Avalado por: <text:s text:c="64"/>Autorizado por: <text:s text:c="20"/></text:p>
      <text:p text:style-name="P131">Roy Campos Quesada<text:tab/><text:tab/><text:tab/><text:tab/><text:s text:c="23"/>Gilbert Mora Ramírez</text:p>
      <text:p text:style-name="P132">Jefe, DTH<text:tab/><text:tab/><text:tab/><text:tab/><text:tab/><text:tab/><text:s text:c="30"/>Director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7-10-30T20:00:00Z</meta:creation-date>
    <dc:date>2017-11-02T17:28:00Z</dc:date>
    <meta:print-date>2017-10-30T19:56:00Z</meta:print-date>
    <meta:template xlink:href="Normal" xlink:type="simple"/>
    <meta:editing-cycles>14</meta:editing-cycles>
    <meta:editing-duration>PT36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24" meta:character-count="4053" meta:row-count="28" meta:non-whitespace-character-count="3437"/>
  </office:meta>
</office:document-meta>
</file>