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 fo:font-size="10pt" style:font-size-asian="10pt" style:font-size-complex="10pt"/>
    </style:style>
    <style:style style:name="T11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2" style:parent-style-name="Fuentedepárrafopredeter." style:family="text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" style:parent-style-name="ecxmsonormal" style:family="paragraph">
      <style:paragraph-properties fo:text-align="justify" fo:margin-top="0in" fo:margin-bottom="0in" fo:margin-right="0.2638in"/>
    </style:style>
    <style:style style:name="T17" style:parent-style-name="Fuentedepárrafopredeter." style:family="text">
      <style:text-properties style:font-name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0.0986in"/>
          <style:tab-stop style:type="left" style:position="0.156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562in"/>
        </style:tab-stops>
      </style:paragraph-properties>
    </style:style>
    <style:style style:name="T3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Arial" fo:font-weight="bold" style:font-weight-asian="bold" style:font-style-complex="italic" fo:font-size="10pt" style:font-size-asian="10pt" style:font-size-complex="10pt"/>
    </style:style>
    <style:style style:name="T46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T49" style:parent-style-name="Fuentedepárrafopredeter." style:family="text"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T52" style:parent-style-name="Fuentedepárrafopredeter.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P60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61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6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7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Arial" style:font-weight-complex="bold" fo:font-size="9pt" style:font-size-asian="9pt" style:font-size-complex="9pt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Arial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3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32" style:parent-style-name="Fuentedepárrafopredeter." style:family="text"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/>
    </style:style>
    <style:style style:name="T1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justify"/>
    </style:style>
    <style:style style:name="T1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 fo:language="es" fo:country="CR"/>
    </style:style>
    <style:style style:name="P15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6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6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6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6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6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6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6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68" style:parent-style-name="Standard" style:family="paragraph">
      <style:paragraph-properties fo:text-align="justify"/>
    </style:style>
    <style:style style:name="T169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70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71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72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73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74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75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76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</office:automatic-styles>
  <office:body>
    <office:text text:use-soft-page-breaks="true">
      <text:p text:style-name="P1"/>
      <text:p text:style-name="P2">LA NACION EMPLEOS LUNES 20 DE NOVIEMBRE DE 2017</text:p>
      <text:p text:style-name="P3">Convocatoria a Concurso Externo UNA-ADTH-CEXT-33-2017</text:p>
      <text:p text:style-name="P4"/>
      <text:p text:style-name="P5">Vicerrectoría de Administración</text:p>
      <text:p text:style-name="P6">Programa Desarrollo de Recursos Humanos</text:p>
      <text:p text:style-name="P7">Área de<text:s/>Atracción y Dotación de Talento Humano</text:p>
      <text:p text:style-name="P8"/>
      <text:p text:style-name="P9"><text:span text:style-name="T10">Con el fin de conformar<text:s/></text:span><text:span text:style-name="T11">registros de elegibles</text:span><text:span text:style-name="T12"><text:s/>para llenar cargos actualmente vacantes y/o los que en un futuro se presenten, la UNA busca para la clase de puesto descrito a continuación, talento humano con las sigui</text:span><text:span text:style-name="T13">entes competencias</text:span><text:span text:style-name="T14">: actitud de servicio, trabajo para el equipo, actitud de mejora.</text:span></text:p>
      <text:p text:style-name="P15"/>
      <text:p text:style-name="P16"><text:span text:style-name="T17">“Los participantes serán considerados en apego a los requisitos que el puesto requiere, sin<text:s/></text:span><text:span text:style-name="T18">discriminación alguna, por razones de<text:s/></text:span><text:span text:style-name="T19">discapacidad,</text:span><text:span text:style-name="T20"><text:s/>sexo, orientación sexual, c</text:span><text:span text:style-name="T21">lase social</text:span><text:span text:style-name="T22">, credo y<text:s/></text:span><text:span text:style-name="T23">origen étnico - racial y color</text:span><text:span text:style-name="T24">.”</text:span></text:p>
      <text:p text:style-name="P25"><text:bookmark-start text:name="OLE_LINK4"/><text:bookmark-start text:name="OLE_LINK3"/></text:p>
      <text:p text:style-name="P26"><text:bookmark-start text:name="OLE_LINK31"/><text:bookmark-start text:name="OLE_LINK41"/>Concurso Externo</text:p>
      <text:p text:style-name="P27">UNA-ADTH-CEXT-33-2017</text:p>
      <text:p text:style-name="P28"/>
      <text:p text:style-name="P29">SECRETARIO/A</text:p>
      <text:p text:style-name="P30">(Técnico Auxiliar / Técnico Asistencial en Servicios Secretariales)</text:p>
      <text:p text:style-name="P31">Campus Omar Dengo</text:p>
      <text:p text:style-name="P32"/>
      <text:p text:style-name="P33">Requisitos:</text:p>
      <text:p text:style-name="P34">Nivel de educación formal</text:p>
      <text:p text:style-name="P35">1-Secundaria completa<text:s/>(colegio-secundaria)</text:p>
      <text:p text:style-name="P36"><text:span text:style-name="T37">2-Título de Educación Técnica en la especialidad de Secretariado ó 60 a 90 créditos en una carrera parauniversitaria o Universitaria en Secretariado, según perfil del cargo en el sitio web:<text:s/></text:span><text:a xlink:href="http://www.documentos.una.ac.cr/handle/unadocs/3982" office:target-frame-name="_top" xlink:show="replace"><text:span text:style-name="T38">http://www.documentos.una.ac.cr/hand</text:span><text:bookmark-start text:name="_Hlt366850150"/><text:span text:style-name="T39">l</text:span><text:bookmark-end text:name="_Hlt366850150"/><text:span text:style-name="T40">e/unadocs/3982</text:span></text:a><text:span text:style-name="T41">,<text:s/></text:span><text:span text:style-name="T42">concursos externos vigentes.</text:span></text:p>
      <text:p text:style-name="P43"/>
      <text:p text:style-name="P44"><text:bookmark-end text:name="OLE_LINK31"/><text:bookmark-end text:name="OLE_LINK41"/><text:span text:style-name="T45">Formación complementaria (Títulos de capacitaciones con horas)</text:span><text:span text:style-name="T46">:</text:span></text:p>
      <text:p text:style-name="P47"><text:span text:style-name="T48">1-</text:span><text:span text:style-name="T49"><text:s/>Gestión documental (archivo).</text:span></text:p>
      <text:p text:style-name="P50"><text:span text:style-name="T51">2-</text:span><text:span text:style-name="T52"><text:s/>Ofimática (paquetes computacionales).</text:span></text:p>
      <text:p text:style-name="P53">3-<text:s/>(Comunicación).</text:p>
      <text:p text:style-name="P54"/>
      <text:p text:style-name="P55"><text:span text:style-name="T56">Gestión demostrada</text:span><text:span text:style-name="T57"><text:s/>(experiencia) mínimo de 1 año en labores de:</text:span></text:p>
      <text:p text:style-name="P58"><text:span text:style-name="T59">1-Labores en técnicas de apoyo a la gestión administrativa de un proceso de trabajo.</text:span></text:p>
      <text:p text:style-name="P60">2-Trámites documentales e informativos sobre los servicios brindados.</text:p>
      <text:p text:style-name="P61">3-Elaboración de documentos.</text:p>
      <text:p text:style-name="P62"/>
      <text:p text:style-name="P63"><text:span text:style-name="T64">Nota: El tiempo de experiencia deberá estar incluído dentro de los últimos 5 años laborados en cargos similares.</text:span></text:p>
      <text:p text:style-name="P65"/>
      <text:p text:style-name="P66"><text:span text:style-name="T67">Jornada: 10, 20, 30 ó 40 horas semanales (disposición para ser nombrados en períodos cortos interinos de un mes o más tiempo.</text:span></text:p>
      <text:p text:style-name="P68"/>
      <text:p text:style-name="P69"><text:bookmark-end text:name="OLE_LINK4"/><text:bookmark-end text:name="OLE_LINK3"/>INTERESADOS (AS):</text:p>
      <text:p text:style-name="P70"><text:span text:style-name="T71">Ingresar al sitio web:<text:s/></text:span><text:a xlink:href="http://www.recursoshumanos.una.ac.cr" office:target-frame-name="_top" xlink:show="replace"><text:span text:style-name="T72">www.recurso</text:span><text:bookmark-start text:name="_Hlt493666261"/><text:bookmark-start text:name="_Hlt493666262"/><text:bookmark-end text:name="_Hlt493666261"/><text:bookmark-end text:name="_Hlt493666262"/><text:span text:style-name="T73">shumanos.una.ac.cr</text:span></text:a><text:span text:style-name="T74"><text:s/>/</text:span><text:span text:style-name="T75"><text:s/>Concursos Externos Vigentes</text:span><text:span text:style-name="T76">, cumplir y seguir con los requerimientos del perfil <text:s/>y condiciones del concurso<text:s/></text:span><text:span text:style-name="T77">UNA-ADTH-CEXT-33-2017<text:s/></text:span><text:span text:style-name="T78">SECRETARIO/A.</text:span></text:p>
      <text:p text:style-name="P79"/>
      <text:p text:style-name="P80"><text:span text:style-name="T81">-<text:s/></text:span><text:span text:style-name="T82">RECEPCIÓN DE DOCUMENTOS</text:span><text:span text:style-name="T83"><text:s/>(presencial):<text:s/></text:span><text:span text:style-name="T84">Miércoles 29 de noviembre de 2017<text:s/></text:span><text:span text:style-name="T85">(únicamente este día)</text:span></text:p>
      <text:p text:style-name="P86"/>
      <text:p text:style-name="P87"><text:span text:style-name="T88">-<text:s/></text:span><text:span text:style-name="T89">HORARIO DE RECEPCIÓN DE DOCUMENTOS</text:span><text:span text:style-name="T90">:<text:s/></text:span><text:span text:style-name="T91">De 8:30 a.m. a 11:00 a.m. y de 1:30 p.m. a 4:00 <text:s/>p.m. (posterior a la hora indicada, no se recibirán docum</text:span><text:span text:style-name="T92">entos).</text:span></text:p>
      <text:p text:style-name="P93"/>
      <text:p text:style-name="P94"><text:span text:style-name="T95">-<text:s/></text:span><text:span text:style-name="T96">LUGAR DE RECEPCIÓN</text:span><text:span text:style-name="T97">:<text:s/></text:span><text:span text:style-name="T98">Auditorio del OVSICORI, ubicado del Minisuper Musmani, 100 metros este, 200 metros norte y 25 metros este, Campus Omar Dengo, Universidad Nacional, Heredia.</text:span></text:p>
      <text:p text:style-name="P99"/>
      <text:p text:style-name="P100">DOCUMENTACIÓN SOLICITADA (FECHA DE RECEPCIÓN):</text:p>
      <text:p text:style-name="P101">1-Curriculum Vitae (máximo 2 hojas).</text:p>
      <text:p text:style-name="P102"><text:span text:style-name="T103">2</text:span><text:span text:style-name="T104">-</text:span><text:span text:style-name="T105">Original y copia de hoja de delincuencia vigente.</text:span></text:p>
      <text:p text:style-name="P106">3-Cédula de identidad vigente.</text:p>
      <text:p text:style-name="P107"><text:span text:style-name="T108">4-Original y copia de título académico de<text:s/></text:span><text:span text:style-name="T109">quinto año ganado (bachillerato de secundaria)<text:s/></text:span><text:span text:style-name="T110">(</text:span><text:span text:style-name="T111">INDISPENSABLE</text:span><text:span text:style-name="T112">).</text:span></text:p>
      <text:p text:style-name="P113"><text:span text:style-name="T114">5-</text:span><text:span text:style-name="T115">Título de educación técnica en Secretariado ó 60</text:span><text:span text:style-name="T116"><text:s/>a 90 créditos en una carrera parauniversitaria o Universitaria en Secretariado Profesional, Administración de Oficinas o Educación Comercial.</text:span></text:p>
      <text:p text:style-name="P117">6-Original y copia de títulos de capacitaciones con detalle de horas (atinentes al cargo):</text:p>
      <text:p text:style-name="P118">a) Gestión documental<text:s/>(archivo)</text:p>
      <text:p text:style-name="P119">b) Ofimática (paquetes computacionales)</text:p>
      <text:p text:style-name="P120">c) Comunicación</text:p>
      <text:p text:style-name="P121"><text:span text:style-name="T122">7-Original y copia de certificaciones de tiempo servido<text:s/></text:span><text:span text:style-name="T123">(experiencia)</text:span><text:span text:style-name="T124">, las cuales deben presentarse en papel membretado, sellado por la empresa y firmada por el Departamento de Recursos Huma</text:span><text:span text:style-name="T125">nos, o persona encargada de la contratación en la institución para la cual labora o laboró, especificando el nombre del cargo (Secretario/a), descripción de funciones y tiempo laborado (fecha inicio y fecha de cese de funciones).</text:span></text:p>
      <text:p text:style-name="P126"/>
      <text:p text:style-name="P127">NOTA: EL TIEMPO DE EXPERIENCIA DEBERÁ ESTAR INCLUIDO DENTRO DE LOS ÚLTIMOS 5 AÑOS LABORADOS EN CARGOS SIMILARES, (si no cuenta con la certificación de experiencia con las especificaciones descritas, no se recibirán documentos).</text:p>
      <text:p text:style-name="P128"/>
      <text:p text:style-name="P129"><text:span text:style-name="T130">Los documentos deben presentarse completos, según in</text:span><text:span text:style-name="T131">strucciones y requisitos,<text:s/></text:span><text:span text:style-name="T132">no se recibirán documentos que no cumplan con los requerimientos solicitados</text:span><text:span text:style-name="T133">.</text:span></text:p>
      <text:p text:style-name="P134"/>
      <text:p text:style-name="P135"><text:span text:style-name="T136">El interesado deberá contar con una dirección de correo electrónico (</text:span><text:span text:style-name="T137">indispensable</text:span><text:span text:style-name="T138">).</text:span></text:p>
      <text:p text:style-name="P139"/>
      <text:p text:style-name="P140">Notas Importantes:</text:p>
      <text:p text:style-name="P141"><text:span text:style-name="T142">1- Las notificaciones que emita el área de<text:s/></text:span><text:span text:style-name="T143">Atracción y Dotación del Talento Humano se realizarán vía correo electrónico (</text:span><text:a xlink:href="mailto:unarecluta@una.cr" office:target-frame-name="_top" xlink:show="replace"><text:span text:style-name="T144">unarecluta@una.cr</text:span></text:a><text:span text:style-name="T145">), por lo que es indispensable que el<text:s/></text:span><text:span text:style-name="T146">correo electrónico que indique en el formulario<text:s/></text:span><text:span text:style-name="T147">sea de uso frecuente</text:span><text:span text:style-name="T148">.</text:span></text:p>
      <text:p text:style-name="P149"/>
      <text:p text:style-name="P150"><text:span text:style-name="T151">2-</text:span><text:span text:style-name="T152">No<text:s/></text:span><text:span text:style-name="T153">enviar curriculum al sitio web, únicamente se recibirán documentos físicos el día de la recepción de documentos (manera presencial).</text:span></text:p>
      <text:p text:style-name="P154"/>
      <text:p text:style-name="P155">Fecha de inicio de proceso: <text:s text:c="2"/>Lunes 09 de octubre de 2017<text:s/></text:p>
      <text:p text:style-name="P156">Fecha de recepción de documentos): <text:s/>Miércoles 29 de noviembre de 2017</text:p>
      <text:p text:style-name="P157"/>
      <text:p text:style-name="P158"/>
      <text:p text:style-name="P159"/>
      <text:p text:style-name="P160">Elaborado por:<text:tab/><text:s text:c="59"/>Revisado por:</text:p>
      <text:p text:style-name="P161">Kattia Quirós Soto <text:s text:c="3"/><text:tab/><text:tab/><text:tab/><text:s text:c="5"/><text:tab/><text:s text:c="31"/>Karen Sibaja Cascante<text:s/><text:tab/></text:p>
      <text:p text:style-name="P162">Técnico Analista, ADTH <text:s text:c="47"/>Profesional Analista, ADTH</text:p>
      <text:p text:style-name="P163"/>
      <text:p text:style-name="P164"/>
      <text:p text:style-name="P165"/>
      <text:p text:style-name="P166">Avalado por: <text:s text:c="64"/>Autorizado por: <text:s text:c="20"/></text:p>
      <text:p text:style-name="P167">Roy Campos Quesada<text:tab/><text:tab/><text:tab/><text:tab/><text:s text:c="23"/>Gilbert Mora Ramírez</text:p>
      <text:p text:style-name="P168"><text:span text:style-name="T169">Jefe, DTH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30"/>D</text:span><text:span text:style-name="T176">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8861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7-10-30T20:23:00Z</meta:creation-date>
    <dc:date>2017-11-17T17:05:00Z</dc:date>
    <meta:print-date>2017-10-30T22:18:00Z</meta:print-date>
    <meta:template xlink:href="Normal" xlink:type="simple"/>
    <meta:editing-cycles>17</meta:editing-cycles>
    <meta:editing-duration>PT67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10" meta:word-count="813" meta:character-count="5279" meta:row-count="37" meta:non-whitespace-character-count="4476"/>
  </office:meta>
</office:document-meta>
</file>