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list-style-name="LFO4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left="0.5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 fo:font-size="10pt" style:font-size-asian="10pt" fo:background-color="#FFFF00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4" style:parent-style-name="Internetlink" style:family="text">
      <style:text-properties style:font-name="Arial" fo:font-size="10pt" style:font-size-asian="10pt" style:font-size-complex="10pt" fo:background-color="#FFFFFF"/>
    </style:style>
    <style:style style:name="T6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1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5" style:parent-style-name="Fuentedepárrafopredeter." style:family="text">
      <style:text-properties style:font-name="Arial" fo:font-size="10pt" style:font-size-asian="10pt" style:font-size-complex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7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98" style:parent-style-name="Fuentedepárrafopredeter." style:family="text">
      <style:text-properties style:font-name="Arial" fo:font-size="10pt" style:font-size-asian="10pt" style:font-size-complex="10pt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s" fo:country="CR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11 DE FEBRERO DE 2019</text:p>
      <text:p text:style-name="P3"/>
      <text:p text:style-name="P4">Convocatoria a Concurso Externo UNA-ADTH-CEXT-01-2019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01-2019</text:p>
      <text:p text:style-name="P30"/>
      <text:p text:style-name="P31">INFORMÁTICO/A EN SISTEMAS-CGI</text:p>
      <text:p text:style-name="P32">(PROFESIONAL EJECUTIVO EN DESARROLLO TECNOLÓGICO<text:s/></text:p>
      <text:p text:style-name="P33"/>
      <text:p text:style-name="P34"/>
      <text:p text:style-name="Standard"><text:span text:style-name="T35">Requisitos</text:span><text:span text:style-name="T36">:</text:span></text:p>
      <text:p text:style-name="P37">1-Nivel de Educación Formal:</text:p>
      <text:list text:style-name="LFO4" text:continue-numbering="true">
        <text:list-item>
          <text:p text:style-name="P38"><text:span text:style-name="T39">Bachillerato universitario, <text:s/></text:span><text:span text:style-name="T40">según carreras atinentes establecidas en el perfil del cargo colgado en el sitio web:<text:s/></text:span><text:a xlink:href="http://www.documentos.una.ac.cr/handle/unadocs/3982" office:target-frame-name="_top" xlink:show="replace"><text:span text:style-name="T41">http://www.documentos.una.ac.cr/hand</text:span><text:bookmark-start text:name="_Hlt366850150"/><text:span text:style-name="T42">l</text:span><text:bookmark-end text:name="_Hlt366850150"/><text:span text:style-name="T43">e/unadocs/3982</text:span></text:a><text:span text:style-name="T44">,<text:s/></text:span><text:span text:style-name="T45">apartado<text:s/></text:span><text:span text:style-name="T46">concursos externos vigentes</text:span><text:span text:style-name="T47"><text:s/>(ver<text:s/></text:span><text:span text:style-name="T48">concurso y perfil del cargo de su interés).</text:span></text:p>
        </text:list-item>
      </text:list>
      <text:p text:style-name="P49"/>
      <text:p text:style-name="P50"><text:span text:style-name="T51">b) Conocimientos en: Bases de datos, con dominio intermedio en Oracle, SQL Server, My SQL, Postgre SQL u otras, según necesidad. <text:s/>Lenguajes de programación con dominio avanzado o intermedio en: Java, C++, C#, VB</text:span><text:span text:style-name="T52">.Net, u otros.</text:span></text:p>
      <text:p text:style-name="P53"/>
      <text:p text:style-name="P54"><text:bookmark-end text:name="OLE_LINK41"/><text:bookmark-end text:name="OLE_LINK31"/>Formación Complementaria (Títulos de capacitaciones con detalle de horas):</text:p>
      <text:p text:style-name="P55">1- Desarrollo software</text:p>
      <text:p text:style-name="P56">2- Desarrollo web</text:p>
      <text:p text:style-name="P57">3- Diseño y administración de bases de datos</text:p>
      <text:p text:style-name="P58">4- Manejo de redes</text:p>
      <text:p text:style-name="P59">5- Sistemas de información y tecnologías</text:p>
      <text:p text:style-name="P60"/>
      <text:p text:style-name="P61"><text:bookmark-end text:name="OLE_LINK4"/><text:bookmark-end text:name="OLE_LINK3"/>INTERESADOS EN PARTICIPAR (AS):</text:p>
      <text:p text:style-name="P62"><text:span text:style-name="T63">1-Ingresar al sitio web:<text:s/></text:span><text:a xlink:href="http://www.documentos.una.ac.cr/handle/unadocs/5681" office:target-frame-name="_top" xlink:show="replace"><text:span text:style-name="T64">http://www.documentos.una.ac.cr/handle/unadocs/5681</text:span></text:a><text:span text:style-name="T65">, descargar el documento “</text:span><text:span text:style-name="T66">Oferta de Servicios Concursos Externos</text:span><text:span text:style-name="T67">”, completarlo como se indica (</text:span><text:span text:style-name="T68">sa</text:span><text:span text:style-name="T69">lvar documento formato excel</text:span><text:span text:style-name="T70">) y enviarlo al correo electrónico<text:s/></text:span><text:a xlink:href="mailto:unarecluta@una.cr" office:target-frame-name="_top" xlink:show="replace"><text:span text:style-name="T71">unarecluta@una.cr</text:span></text:a></text:p>
      <text:p text:style-name="P72"/>
      <text:p text:style-name="P73"><text:span text:style-name="T74">2-</text:span><text:span text:style-name="T75">Favor indicar en el asunto (correo) el número de concurso y nombre del cargo al que desea participar:<text:s/></text:span><text:span text:style-name="T76">UNA-ADTH-CEXT-01-2019 –<text:s/></text:span><text:span text:style-name="T77">INFORMÁTICO/A EN SISTEMAS-CGI.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3-Favor no remitir títulos, curriculums u otros documentos,<text:s/></text:span><text:span text:style-name="T85">únicamente</text:span><text:span text:style-name="T86"><text:s/>se recibe el formulario “</text:span><text:span text:style-name="T87">oferta de servicios</text:span><text:span text:style-name="T88">” totalmente lleno.</text:span></text:p>
      <text:p text:style-name="P89"/>
      <text:p text:style-name="P90"><text:span text:style-name="T91">Notas Importantes:</text:span></text:p>
      <text:p text:style-name="P92"><text:span text:style-name="T93">1) Las notificaciones que emita el Área de Atracción y Dotación<text:s/></text:span><text:span text:style-name="T94">del Talento Humano se realizaran vía correo electrónico</text:span><text:span text:style-name="T95"><text:s/>(</text:span><text:span text:style-name="T96">unarecluta</text:span><text:a xlink:href="mailto:empleuna@una.cr" office:target-frame-name="_top" xlink:show="replace"><text:span text:style-name="T97">@una.cr</text:span></text:a><text:span text:style-name="T98">),<text:s/></text:span><text:span text:style-name="T99">por lo que es indispensable que el correo que se indique en el formulario oferta de servicios sea el de uso frecuente.</text:span></text:p>
      <text:p text:style-name="P100"><text:span text:style-name="T101">2) Los comunicados s</text:span><text:span text:style-name="T102">erán remitidos únicamente al correo (s) que se indique en el formulario oferta de servicios.<text:s/></text:span></text:p>
      <text:p text:style-name="P103">3) En caso de requerirlo, el o la oferente puede insertar más filas en el apartado “experiencia de trabajo relacionada con el cargo en concurso”.</text:p>
      <text:p text:style-name="P104"/>
      <text:p text:style-name="P105">Fecha inicio de<text:s/>proceso: <text:s text:c="6"/>Lunes <text:s/>11 de febrero de 2019</text:p>
      <text:p text:style-name="P106"><text:span text:style-name="T107">Fecha límite: <text:s text:c="5"/>Viernes 15 de febrero de 2019 (</text:span><text:span text:style-name="T108">hora máxima para recepción ofertas de servicio 05:00 p.m.</text:span><text:span text:style-name="T109">)</text:span></text:p>
      <text:p text:style-name="P110"/>
      <text:p text:style-name="P111"><text:span text:style-name="T112">Posterior a la hora y día indicado NO SE RECIBIRÁN CORREOS.</text:span><text:span text:style-name="T113"><text:s text:c="29"/></text:span></text:p>
      <text:p text:style-name="P114"><text:s text:c="26"/></text:p>
      <text:p text:style-name="P115"/>
      <text:p text:style-name="P116"/>
      <text:p text:style-name="P117"/>
      <text:p text:style-name="P118"/>
      <text:p text:style-name="P119">Elaborado por:<text:tab/><text:s text:c="61"/>Revisado por:</text:p>
      <text:p text:style-name="P120">Kattia Quirós Soto <text:s text:c="3"/><text:tab/><text:tab/><text:tab/><text:s text:c="5"/><text:tab/><text:s text:c="32"/>Catalina Barboza Rodríguez<text:s/><text:tab/></text:p>
      <text:p text:style-name="P121">Técnico Analista, ADTH <text:s text:c="20"/><text:s text:c="29"/>Profesional Analista, ADTH</text:p>
      <text:p text:style-name="P122"/>
      <text:p text:style-name="P123"/>
      <text:p text:style-name="P124"/>
      <text:p text:style-name="P125"/>
      <text:p text:style-name="P126">Avalado por: <text:s text:c="67"/>Autorizado por:</text:p>
      <text:p text:style-name="P127">Roy Campos Quesada<text:tab/><text:tab/><text:tab/><text:tab/><text:s text:c="24"/>Gilbert Mora Ramírez</text:p>
      <text:p text:style-name="P128">Jefe, ADTH<text:tab/><text:tab/><text:tab/><text:tab/><text:tab/><text:tab/><text:s text:c="31"/>Director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9-02-04T20:38:00Z</meta:creation-date>
    <dc:date>2019-02-11T15:21:00Z</dc:date>
    <meta:print-date>2018-06-28T20:00:00Z</meta:print-date>
    <meta:template xlink:href="Normal" xlink:type="simple"/>
    <meta:editing-cycles>16</meta:editing-cycles>
    <meta:editing-duration>PT54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79" meta:character-count="3759" meta:row-count="26" meta:non-whitespace-character-count="3187"/>
  </office:meta>
</office:document-meta>
</file>