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2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0pt" style:font-size-asian="10pt" style:font-size-complex="10pt" fo:background-color="#FFFF00"/>
    </style:style>
    <style:style style:name="P3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4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5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border="0.0069in solid #000000" fo:padding="0in" style:shadow="none" fo:text-align="center"/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="Arial" fo:font-size="10pt" style:font-size-asian="10pt" style:font-size-complex="10pt" fo:background-color="#FFFF00"/>
    </style:style>
    <style:style style:name="T13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00"/>
    </style:style>
    <style:style style:name="T14" style:parent-style-name="Fuentedepárrafopredeter." style:family="text">
      <style:text-properties style:font-name="Arial" fo:font-size="10pt" style:font-size-asian="10pt" style:font-size-complex="10pt"/>
    </style:style>
    <style:style style:name="T15" style:parent-style-name="Fuentedepárrafopredeter." style:family="text">
      <style:text-properties style:font-name="Arial" fo:font-size="10pt" style:font-size-asian="10pt" style:font-size-complex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8" style:parent-style-name="ecxmsonormal" style:family="paragraph">
      <style:paragraph-properties fo:text-align="justify" fo:margin-top="0in" fo:margin-bottom="0in" fo:margin-right="0.2638in"/>
    </style:style>
    <style:style style:name="T19" style:parent-style-name="Fuentedepárrafopredeter." style:family="text">
      <style:text-properties style:font-name="Arial" fo:font-size="10pt" style:font-size-asian="10pt" style:font-size-complex="10pt"/>
    </style:style>
    <style:style style:name="T2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1" style:parent-style-name="Fuentedepárrafopredeter." style:family="text">
      <style:text-properties style:font-name="Arial" fo:font-size="10pt" style:font-size-asian="10pt" style:font-size-complex="10pt"/>
    </style:style>
    <style:style style:name="T22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fo:font-size="10pt" style:font-size-asian="10pt" style:font-size-complex="10pt"/>
    </style:style>
    <style:style style:name="T25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/>
    </style:style>
    <style:style style:name="P29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32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3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35" style:parent-style-name="Fuentedepárrafopredeter.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39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6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0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61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63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Arial" style:font-weight-complex="bold" fo:font-size="10pt" style:font-size-asian="10pt" style:font-size-complex="10pt"/>
    </style:style>
    <style:style style:name="P6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8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70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text-align="justify"/>
    </style:style>
    <style:style style:name="T73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4" style:parent-style-name="Internetlink" style:family="text">
      <style:text-properties style:font-name="Arial" fo:font-size="10pt" style:font-size-asian="10pt" style:font-size-complex="10pt" fo:background-color="#FFFFFF"/>
    </style:style>
    <style:style style:name="T7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6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7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T78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79" style:parent-style-name="Fuentedepárrafopredeter." style:family="text">
      <style:text-properties style:font-name="Arial" fo:font-weight="bold" style:font-weight-asian="bold" style:font-weight-complex="bold" fo:font-size="10pt" style:font-size-asian="10pt" style:font-size-complex="10pt" fo:background-color="#FFFFFF"/>
    </style:style>
    <style:style style:name="T8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1" style:parent-style-name="Internetlink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82" style:parent-style-name="Standard" style:family="paragraph">
      <style:paragraph-properties fo:text-align="justify"/>
      <style:text-properties style:font-name="Arial" style:font-weight-complex="bold" fo:font-size="10pt" style:font-size-asian="10pt" style:font-size-complex="10pt" fo:background-color="#FFFFFF"/>
    </style:style>
    <style:style style:name="P83" style:parent-style-name="Standard" style:family="paragraph">
      <style:paragraph-properties fo:text-align="justify"/>
    </style:style>
    <style:style style:name="T84" style:parent-style-name="Fuentedepárrafopredeter." style:family="text">
      <style:text-properties style:font-name="Arial" style:font-weight-complex="bold" fo:font-size="10pt" style:font-size-asian="10pt" style:font-size-complex="10pt" fo:background-color="#FFFFFF"/>
    </style:style>
    <style:style style:name="T85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6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87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1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T93" style:parent-style-name="Fuentedepárrafopredeter." style:family="text">
      <style:text-properties style:font-name="Arial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Arial" fo:font-size="10pt" style:font-size-asian="10pt" style:font-size-complex="10pt" fo:background-color="#FFFFFF"/>
    </style:style>
    <style:style style:name="P95" style:parent-style-name="Standard" style:family="paragraph">
      <style:paragraph-properties fo:text-align="justify"/>
      <style:text-properties style:font-name="Arial" fo:font-size="10pt" style:font-size-asian="10pt" style:font-size-complex="10pt" fo:background-color="#FFFF00"/>
    </style:style>
    <style:style style:name="P96" style:parent-style-name="Standard" style:family="paragraph">
      <style:paragraph-properties fo:text-align="justify"/>
    </style:style>
    <style:style style:name="T97" style:parent-style-name="Fuentedepárrafopredeter." style:family="text">
      <style:text-properties style:font-name="Arial" fo:font-weight="bold" style:font-weight-asian="bold" fo:font-size="11pt" style:font-size-asian="11pt" style:font-size-complex="11pt" fo:language="es" fo:country="CR"/>
    </style:style>
    <style:style style:name="P98" style:parent-style-name="Standard" style:family="paragraph">
      <style:paragraph-properties fo:text-align="justify"/>
    </style:style>
    <style:style style:name="T99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0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1" style:parent-style-name="Fuentedepárrafopredeter." style:family="text">
      <style:text-properties style:font-name="Arial" fo:font-size="10pt" style:font-size-asian="10pt" style:font-size-complex="10pt"/>
    </style:style>
    <style:style style:name="T102" style:parent-style-name="Fuentedepárrafopredeter." style:family="text">
      <style:text-properties style:font-name="Arial" fo:font-weight="bold" style:font-weight-asian="bold" fo:font-size="10pt" style:font-size-asian="10pt" style:font-size-complex="10pt"/>
    </style:style>
    <style:style style:name="T103" style:parent-style-name="Internetlink" style:family="text">
      <style:text-properties style:font-name="Arial" fo:font-weight="bold" style:font-weight-asian="bold" fo:color="#000000" fo:font-size="10pt" style:font-size-asian="10pt" style:font-size-complex="10pt" style:text-underline-type="none"/>
    </style:style>
    <style:style style:name="T104" style:parent-style-name="Fuentedepárrafopredeter." style:family="text">
      <style:text-properties style:font-name="Arial" fo:font-size="10pt" style:font-size-asian="10pt" style:font-size-complex="10pt"/>
    </style:style>
    <style:style style:name="T105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T106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7" style:parent-style-name="Standard" style:family="paragraph">
      <style:paragraph-properties fo:text-align="justify"/>
    </style:style>
    <style:style style:name="T108" style:parent-style-name="Fuentedepárrafopredeter." style:family="text">
      <style:text-properties style:font-name="Arial" fo:font-size="10pt" style:font-size-asian="10pt" style:font-size-complex="10pt" fo:language="es" fo:country="CR"/>
    </style:style>
    <style:style style:name="P109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0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11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6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7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8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1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2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3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es" fo:country="CR"/>
    </style:style>
    <style:style style:name="P124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5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6" style:parent-style-name="Standard" style:family="paragraph">
      <style:paragraph-properties fo:text-align="justify"/>
      <style:text-properties style:font-name="Arial" fo:font-size="10pt" style:font-size-asian="10pt" style:font-size-complex="10pt" fo:language="es" fo:country="CR"/>
    </style:style>
    <style:style style:name="P127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8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29" style:parent-style-name="Standard" style:family="paragraph">
      <style:paragraph-properties fo:text-align="justify"/>
      <style:text-properties style:font-name="Arial" fo:font-weight="bold" style:font-weight-asian="bold" fo:font-style="italic" style:font-style-asian="italic" fo:font-size="10pt" style:font-size-asian="10pt" style:font-size-complex="10pt" fo:language="pt" fo:country="BR"/>
    </style:style>
    <style:style style:name="P130" style:parent-style-name="Standard" style:family="paragraph">
      <style:paragraph-properties fo:text-align="justify"/>
      <style:text-properties style:font-name="Arial" fo:font-weight="bold" style:font-weight-asian="bold" fo:font-size="10pt" style:font-size-asian="10pt" style:font-size-complex="10pt" fo:language="es" fo:country="CR"/>
    </style:style>
  </office:automatic-styles>
  <office:body>
    <office:text text:use-soft-page-breaks="true">
      <text:p text:style-name="P1"/>
      <text:p text:style-name="P2">LA NACIÓN EMPLEOS LUNES 01 DE ABRIL DE 2019</text:p>
      <text:p text:style-name="P3"/>
      <text:p text:style-name="P4">Convocatoria a Concurso Externo UNA-ADTH-CEXT-03-2019</text:p>
      <text:p text:style-name="P5"/>
      <text:p text:style-name="P6">Vicerrectoría de Administración</text:p>
      <text:p text:style-name="P7">Programa Desarrollo de Recursos Humanos</text:p>
      <text:p text:style-name="P8">Área de<text:s/>Atracción y Dotación de Talento Humano</text:p>
      <text:p text:style-name="P9"/>
      <text:p text:style-name="P10"/>
      <text:p text:style-name="P11"><text:span text:style-name="T12">Con el fin de conformar<text:s/></text:span><text:span text:style-name="T13">registros de elegibles</text:span><text:span text:style-name="T14"><text:s/>para llenar cargos actualmente vacantes y/o los que en un futuro se presenten, la UNA busca para la clase de puesto descrito a continuación, talento humano con las sigu</text:span><text:span text:style-name="T15">ientes competencias</text:span><text:span text:style-name="T16">: actitud de servicio, trabajo para el equipo, actitud de mejora.</text:span></text:p>
      <text:p text:style-name="P17"/>
      <text:p text:style-name="P18"><text:span text:style-name="T19">“Los participantes serán considerados en apego a los requisitos que el puesto requiere, sin<text:s/></text:span><text:span text:style-name="T20">discriminación alguna, por razones de<text:s/></text:span><text:span text:style-name="T21">discapacidad,</text:span><text:span text:style-name="T22"><text:s/>edad, sexo, orientación se</text:span><text:span text:style-name="T23">xual, clase social</text:span><text:span text:style-name="T24">, credo y<text:s/></text:span><text:span text:style-name="T25">origen étnico - racial y color</text:span><text:span text:style-name="T26">.”</text:span></text:p>
      <text:p text:style-name="P27"><text:bookmark-start text:name="OLE_LINK4"/><text:bookmark-start text:name="OLE_LINK3"/></text:p>
      <text:p text:style-name="P28"><text:bookmark-start text:name="OLE_LINK41"/><text:bookmark-start text:name="OLE_LINK31"/>Concurso Externo</text:p>
      <text:p text:style-name="P29">UNA-ADTH-CEXT-03-2019</text:p>
      <text:p text:style-name="P30"/>
      <text:p text:style-name="P31">SOLDADOR/A</text:p>
      <text:p text:style-name="P32">(Técnico Asistencial en Planeamiento Espacial)<text:s/></text:p>
      <text:p text:style-name="P33"/>
      <text:p text:style-name="P34"/>
      <text:p text:style-name="Standard"><text:span text:style-name="T35">REQUISITOS:</text:span></text:p>
      <text:p text:style-name="P36"/>
      <text:p text:style-name="P37">1-Nivel de Educación Formal:</text:p>
      <text:p text:style-name="P38"><text:span text:style-name="T39">Título de tercer año de secundaria (colegio), según</text:span><text:span text:style-name="T40"><text:s/>perfil del cargo, colgado en el sitio web:<text:s/></text:span><text:a xlink:href="http://www.documentos.una.ac.cr/handle/unadocs/3982" office:target-frame-name="_top" xlink:show="replace"><text:span text:style-name="T41">http://www.documentos.una.ac.cr/handle/unadocs/3982</text:span></text:a><text:span text:style-name="T42">,<text:s/></text:span><text:span text:style-name="T43">apartado</text:span><text:span text:style-name="T44"><text:s/></text:span><text:span text:style-name="T45">concursos externos vigentes</text:span><text:span text:style-name="T46"><text:s/>(ver concurso y perfil del cago de su interés)</text:span></text:p>
      <text:p text:style-name="P47"/>
      <text:p text:style-name="P48">2-Requerimiento<text:s/>indispensable:</text:p>
      <text:p text:style-name="P49">Título de curso relacionado con técnicas de soldadura<text:s/></text:p>
      <text:p text:style-name="P50"/>
      <text:p text:style-name="P51"><text:bookmark-end text:name="OLE_LINK41"/><text:bookmark-end text:name="OLE_LINK31"/>Formación Complementaria (Títulos de capacitaciones con detalle de horas):</text:p>
      <text:p text:style-name="P52">1- Obras e infraestructura</text:p>
      <text:p text:style-name="P53">2- Soldadura y metalurgia</text:p>
      <text:p text:style-name="P54">3- Salud laboral</text:p>
      <text:p text:style-name="P55"/>
      <text:p text:style-name="P56">Gestión demostrada (experiencia requerida para el puesto) mínimo de 1 año en labores de:</text:p>
      <text:p text:style-name="P57"/>
      <text:p text:style-name="P58">1- Uso de equipo de oxi - acetileno y soldadura con arco eléctrico, utilizando las normas de seguridad requeridas.</text:p>
      <text:p text:style-name="P59"><text:span text:style-name="T60">2- Experiencia en la elaboración de estructuras metálica</text:span><text:span text:style-name="T61">s (puertas, parrillas, contrapuertas, mallas perimetrales, cerchas, estructura para divisiones livianas, entre otras) utilizando materiales ferrosos.</text:span></text:p>
      <text:p text:style-name="P62"><text:span text:style-name="T63">3- Experiencia en labores de mantenimiento de estructuras metálicas (puertas, mallas, cortinas metálicas,<text:s/></text:span><text:span text:style-name="T64">cubiertas para techo, entre otros)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bookmark-end text:name="OLE_LINK4"/><text:bookmark-end text:name="OLE_LINK3"/>INTERESADOS EN PARTICIPAR (AS):</text:p>
      <text:p text:style-name="P72"><text:span text:style-name="T73">1-Ingresar al sitio web:<text:s/></text:span><text:a xlink:href="http://www.documentos.una.ac.cr/handle/unadocs/5681" office:target-frame-name="_top" xlink:show="replace"><text:span text:style-name="T74">http://www.documentos.una.ac.cr/handle/unadocs/5681</text:span></text:a><text:span text:style-name="T75">, descargar el documento “</text:span><text:span text:style-name="T76">Oferta de<text:s/></text:span><text:span text:style-name="T77">Servicios Concursos Externos</text:span><text:span text:style-name="T78">”, completarlo como se indica (</text:span><text:span text:style-name="T79">salvar documento formato excel</text:span><text:span text:style-name="T80">) y enviarlo al correo electrónico<text:s/></text:span><text:a xlink:href="mailto:unarecluta@una.cr" office:target-frame-name="_top" xlink:show="replace"><text:span text:style-name="T81">unarecluta@una.cr</text:span></text:a></text:p>
      <text:p text:style-name="P82"/>
      <text:p text:style-name="P83"><text:span text:style-name="T84">2-</text:span><text:span text:style-name="T85">Favor indicar en el asunto (correo) el número de concurso y nombre<text:s/></text:span><text:span text:style-name="T86">del cargo al que desea participar:<text:s/></text:span><text:span text:style-name="T87">UNA-ADTH-CEXT-03-2019 – SOLDADOR/A.</text:span></text:p>
      <text:p text:style-name="P88"/>
      <text:p text:style-name="P89"><text:span text:style-name="T90">3-Favor no remitir títulos, curriculums u otros documentos,<text:s/></text:span><text:span text:style-name="T91">únicamente</text:span><text:span text:style-name="T92"><text:s/>se recibe el formulario “</text:span><text:span text:style-name="T93">oferta de servicios</text:span><text:span text:style-name="T94">”, con la información completa.</text:span></text:p>
      <text:p text:style-name="P95"/>
      <text:p text:style-name="P96"><text:span text:style-name="T97">Notas Importantes:</text:span></text:p>
      <text:p text:style-name="P98"><text:span text:style-name="T99">1) Las notificaci</text:span><text:span text:style-name="T100">ones que emita el Área de Atracción y Dotación del Talento Humano se realizaran vía correo electrónico</text:span><text:span text:style-name="T101"><text:s/>(</text:span><text:span text:style-name="T102">unarecluta</text:span><text:a xlink:href="mailto:empleuna@una.cr" office:target-frame-name="_top" xlink:show="replace"><text:span text:style-name="T103">@una.cr</text:span></text:a><text:span text:style-name="T104">),<text:s/></text:span><text:span text:style-name="T105">por lo que es indispensable que el correo que se indique en el formulario oferta de<text:s/></text:span><text:span text:style-name="T106">servicios sea el de uso frecuente.</text:span></text:p>
      <text:p text:style-name="P107"><text:span text:style-name="T108">2) Los comunicados serán remitidos únicamente al correo (s) que se indique en el formulario oferta de servicios.<text:s/></text:span></text:p>
      <text:p text:style-name="P109">3) En caso de requerirlo, el o la oferente puede insertar más filas en el apartado “experiencia de trabajo<text:s/>relacionada con el cargo en concurso”.</text:p>
      <text:p text:style-name="P110"/>
      <text:p text:style-name="P111">Fecha inicio de proceso: <text:s text:c="2"/>Lunes <text:s/>01 de abril de 2019</text:p>
      <text:p text:style-name="P112">Fecha límite: <text:s/>Viernes 05 de abril de 2019 (hora máxima para recepción ofertas de servicio 05:00 p.m.)</text:p>
      <text:p text:style-name="P113"/>
      <text:p text:style-name="P114">Posterior a la hora y día indicado NO SE RECIBIRÁN CORREOS. <text:s text:c="28"/></text:p>
      <text:p text:style-name="P115"><text:s text:c="26"/></text:p>
      <text:p text:style-name="P116"/>
      <text:p text:style-name="P117"/>
      <text:p text:style-name="P118"/>
      <text:p text:style-name="P119"/>
      <text:p text:style-name="P120">Elaborado por:<text:tab/><text:s text:c="61"/>Revisado por:</text:p>
      <text:p text:style-name="P121">Kattia Quirós Soto <text:s text:c="3"/><text:tab/><text:tab/><text:tab/><text:s text:c="5"/><text:tab/><text:s text:c="32"/>Karen Sibaja Cascante<text:s/><text:tab/></text:p>
      <text:p text:style-name="P122">Técnico Analista,<text:s/>ADTH <text:s text:c="49"/>Profesional Analista, ADTH</text:p>
      <text:p text:style-name="P123"/>
      <text:p text:style-name="P124"/>
      <text:p text:style-name="P125"/>
      <text:p text:style-name="P126"/>
      <text:p text:style-name="P127">Avalado por: <text:s text:c="67"/>Autorizado por:</text:p>
      <text:p text:style-name="P128">Roy Campos Quesada<text:tab/><text:tab/><text:tab/><text:tab/><text:s text:c="24"/>Gilbert Mora Ramírez</text:p>
      <text:p text:style-name="P129">Jefe,<text:s/>ADTH<text:tab/><text:tab/><text:tab/><text:tab/><text:tab/><text:tab/><text:s text:c="31"/>Director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border-top="none" fo:border-left="none" fo:border-bottom="0.0069in solid #000000" fo:border-right="none" fo:padding="0in" style:shadow="none" fo:text-align="center"/>
      <style:text-properties style:font-name="Arial Narrow" style:font-name-complex="Arial Narrow" fo:font-weight="bold" style:font-weight-asian="bold" fo:text-shadow="#C0C0C0 0.5pt 0.5pt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font-size="10pt" style:font-size-asian="10pt" style:font-size-complex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cxmsonormal" style:display-name="ecxmsonormal" style:family="paragraph" style:parent-style-name="Standard">
      <style:paragraph-properties fo:margin-top="0.1944in" fo:margin-bottom="0.1944in"/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 fo:hyphenate="false"/>
    </style:style>
    <style:style style:name="Textosinformato" style:display-name="Texto sin formato" style:family="paragraph" style:parent-style-name="Standard">
      <style:text-properties style:font-name="Calibri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fo:font-weight="bold" style:font-weight-asian="bold" style:font-weight-complex="bold"/>
    </style:style>
    <style:style style:name="WW8Num12z1" style:display-name="WW8Num12z1" style:family="text">
      <style:text-properties fo:color="#00000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0" style:display-name="WW8Num15z0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16z0" style:display-name="WW8Num16z0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complex="Wingdings" fo:color="#000000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/>
    <style:style style:name="AsuntodelcomentarioCar" style:display-name="Asunto del comentario Car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sinformatoCar" style:display-name="Texto sin formato C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NumberingSymbols" style:display-name="Numbering Symbols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2LVL1" style:num-suffix="-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3LVL1" style:num-suffix="-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986in" fo:margin-left="0.9847in" fo:margin-bottom="1.2479in" fo:margin-right="0.8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ICERRECTORIA DE DESARROLLO</dc:title>
    <meta:initial-creator>Recursos Humanos</meta:initial-creator>
    <dc:creator>user</dc:creator>
    <meta:creation-date>2019-03-21T16:16:00Z</meta:creation-date>
    <dc:date>2019-03-21T19:51:00Z</dc:date>
    <meta:print-date>2018-06-28T20:00:00Z</meta:print-date>
    <meta:template xlink:href="Normal" xlink:type="simple"/>
    <meta:editing-cycles>16</meta:editing-cycles>
    <meta:editing-duration>PT1740S</meta:editing-duration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/>
    <meta:document-statistic meta:page-count="2" meta:paragraph-count="8" meta:word-count="621" meta:character-count="4029" meta:row-count="28" meta:non-whitespace-character-count="3416"/>
  </office:meta>
</office:document-meta>
</file>