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es" fo:country="CR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language="es" fo:country="CR"/>
    </style:style>
    <style:style style:name="P10" style:family="paragraph" style:parent-style-name="Standard">
      <style:paragraph-properties fo:text-align="justify" style:justify-single-word="false"/>
      <style:text-properties fo:language="es" fo:country="CR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es" fo:country="CR" fo:font-style="italic" fo:font-weight="bold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pt" fo:country="BR" fo:font-style="italic" fo:font-weight="bold" style:font-style-asian="italic" style:font-weight-asian="bold"/>
    </style:style>
    <style:style style:name="P13" style:family="paragraph" style:parent-style-name="Standard">
      <style:text-properties officeooo:paragraph-rsid="000934ec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/>
    </style:style>
    <style:style style:name="P16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weight="bold" fo:background-color="#ffff00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37d09" officeooo:paragraph-rsid="000b68ab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officeooo:rsid="0009abe2" style:font-weight-asian="bold" style:font-style-complex="italic"/>
    </style:style>
    <style:style style:name="T5" style:family="text">
      <style:text-properties fo:font-weight="bold" officeooo:rsid="000934ec" style:font-weight-asian="bold"/>
    </style:style>
    <style:style style:name="T6" style:family="text">
      <style:text-properties fo:font-weight="bold" officeooo:rsid="000b68ab" style:font-weight-asian="bold"/>
    </style:style>
    <style:style style:name="T7" style:family="text">
      <style:text-properties style:font-weight-complex="bold"/>
    </style:style>
    <style:style style:name="T8" style:family="text">
      <style:text-properties fo:language="es" fo:country="CR"/>
    </style:style>
    <style:style style:name="T9" style:family="text">
      <style:text-properties fo:language="es" fo:country="CR" fo:font-weight="bold" style:font-weight-asian="bold"/>
    </style:style>
    <style:style style:name="T10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1" style:family="text">
      <style:text-properties fo:language="es" fo:country="CR" fo:font-weight="normal" style:font-weight-asian="normal" style:font-style-complex="italic" style:font-weight-complex="normal"/>
    </style:style>
    <style:style style:name="T12" style:family="text">
      <style:text-properties style:font-style-complex="italic"/>
    </style:style>
    <style:style style:name="T13" style:family="text">
      <style:text-properties fo:color="#222222" style:font-name="Arial" fo:font-size="9.5pt" fo:background-color="#ffffff" loext:char-shading-value="0" style:font-size-asian="9.5pt" style:font-name-complex="Arial" style:font-size-complex="9.5pt"/>
    </style:style>
    <style:style style:name="T14" style:family="text">
      <style:text-properties fo:color="#000000" style:text-underline-style="none" fo:font-weight="bold" style:font-weight-asian="bold"/>
    </style:style>
    <style:style style:name="T15" style:family="text">
      <style:text-properties officeooo:rsid="000934ec"/>
    </style:style>
    <style:style style:name="T16" style:family="text">
      <style:text-properties officeooo:rsid="000953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A NACION EMPLEOS LUNES <text:s/>2<text:span text:style-name="T15">4</text:span> DE <text:span text:style-name="T15">OCTUBRE</text:span> DE 2016</text:p>
      <text:p text:style-name="P1"/>
      <text:p text:style-name="P1">Convocatoria a Concurso Externo UNA-ADTH-CEXT-<text:span text:style-name="T15">27</text:span>-2016</text:p>
      <text:p text:style-name="P1"/>
      <text:p text:style-name="P14">Vicerrectoría de Administración</text:p>
      <text:p text:style-name="P14">Programa Desarrollo de Recursos Humanos</text:p>
      <text:p text:style-name="P14">Área de Atracción y Dotación de Talento Humano</text:p>
      <text:p text:style-name="Standard"/>
      <text:p text:style-name="P7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2"/>
      <text:p text:style-name="P16">“Los participantes serán considerados en apego a los requisitos que el puesto requiere, sin <text:span text:style-name="T7">discriminación alguna, por razones de </text:span>discapacidad,<text:span text:style-name="T7"> sexo, orientación sexual, clase social</text:span>, credo y <text:span text:style-name="T7">origen étnico - racial y color</text:span>.”</text:p>
      <text:p text:style-name="P15"/>
      <text:p text:style-name="P6"><text:bookmark-start text:name="OLE_LINK3"/><text:bookmark-start text:name="OLE_LINK4"/>Concurso Externo UNA-ADTH-CEXT-<text:span text:style-name="T16">27</text:span>-2016</text:p>
      <text:p text:style-name="P4">TÉCNICO/A EN LABORATORIO <text:span text:style-name="T15">EN MEDICINA VETERINARIA – HOSPITAL DE ESPECIES MENORES Y SILVESTRES – CAMPUS BENJAMÍN NÚÑEZ </text:span></text:p>
      <text:p text:style-name="P4"><text:s/>(Técnico <text:s/>Especializado en Servicios Paraacadémicos)</text:p>
      <text:p text:style-name="P3"/>
      <text:p text:style-name="P1">Requisitos:</text:p>
      <text:p text:style-name="P7"><text:span text:style-name="T11">1-</text:span>Diplomado ó Certificación 60 a 90 créditos en una carrera atinente a la disciplina de Veterinaria, <text:span text:style-name="T15">según Catálogo de Conocimientos de Educación Formal Atinente. </text:span></text:p>
      <text:p text:style-name="P9"/>
      <text:p text:style-name="P7"><text:bookmark-end text:name="OLE_LINK3"/><text:bookmark-end text:name="OLE_LINK4"/><text:span text:style-name="T3">Formación Complementaria (Capacitaciones con certificado</text:span><text:span text:style-name="T4">)</text:span><text:span text:style-name="T12">: </text:span></text:p>
      <text:p text:style-name="P7"><text:span text:style-name="T12">1-</text:span> <text:span text:style-name="T12">Equipo instrumental de laboratorio</text:span></text:p>
      <text:p text:style-name="P7"><text:span text:style-name="T12">2-</text:span> <text:span text:style-name="T12">Salud laboral</text:span></text:p>
      <text:p text:style-name="P7"><text:span text:style-name="T12">3-</text:span> <text:span text:style-name="T12">Comunicación</text:span></text:p>
      <text:p text:style-name="P5"/>
      <text:p text:style-name="P7"><text:span text:style-name="T1">Gestión demostrada</text:span> <text:span text:style-name="T2">(experiencia) mínimo de 1 año en labores de:</text:span> <text:span text:style-name="T2">1- </text:span>Manejo de especies de compañía (perros, gatos, aves, otros). Manipulación, limpieza y esterilización de equipo médico e instrumentos quirúrgicos. <text:span text:style-name="T2">2-</text:span> Experiencia en actividades relacionadas a la dinámica de un hospital veterinario (manejo de equipo médico, instrumental quirúrgico, técnicas de diagnóstico por imágenes, entre otros). <text:span text:style-name="T2">3-</text:span> Conocimiento en técnicas comunes de sujeción, inmovilización, restricción y preparación de especies de compañía para procedimientos médicos; en equipo, mobiliario y productos farmacológicos<text:span text:style-name="T13">.</text:span></text:p>
      <text:p text:style-name="P19"/>
      <text:p text:style-name="P19">Nota: El tiempo de experiencia deberá estar incluido dentro de los últimos 5 años laborados en cargos similares.</text:p>
      <text:p text:style-name="P19"/>
      <text:p text:style-name="P2">Se ofrece:</text:p>
      <text:p text:style-name="P13">Salario base: ¢6<text:span text:style-name="T15">63</text:span>.<text:span text:style-name="T15">553</text:span>,<text:span text:style-name="T15">16</text:span> </text:p>
      <text:p text:style-name="P13"><text:span text:style-name="T15">Jornada: 40 horas semanales (</text:span>tiempo completo<text:span text:style-name="T15">)</text:span>.</text:p>
      <text:p text:style-name="P7"><text:soft-page-break/></text:p>
      <text:p text:style-name="P7"/>
      <text:p text:style-name="P7"/>
      <text:p text:style-name="P7"/>
      <text:p text:style-name="P7"/>
      <text:p text:style-name="P2">INTERESADOS (AS): </text:p>
      <text:p text:style-name="P7">1-Ingresar al sitio web: <text:a xlink:type="simple" xlink:href="http://www.documentos.una.ac.cr/handle/unadocs/5681" text:style-name="Internet_20_link" text:visited-style-name="Visited_20_Internet_20_Link"><text:span text:style-name="Internet_20_link">http://www.documentos.una.ac.cr/handle/unadocs/5681</text:span></text:a>, descargar el documento “<text:span text:style-name="T1">Oferta de Servicios Concursos Externos</text:span>”, completarlo como se indica (salvar documento) y enviarlo al correo electrónico <text:a xlink:type="simple" xlink:href="mailto:unarecluta@una.cr" text:style-name="Internet_20_link" text:visited-style-name="Visited_20_Internet_20_Link"><text:span text:style-name="Internet_20_link"><text:span text:style-name="T1">unarecluta@una.cr</text:span></text:span></text:a> </text:p>
      <text:p text:style-name="P7"><text:span text:style-name="T7">2-</text:span>Favor indicar en Asunto (correo) el número de concurso y nombre del cargo al que desea participar: <text:span text:style-name="T1">UNA-ADTH-CEXT--</text:span><text:span text:style-name="T5">27</text:span><text:span text:style-name="T1">-2016–TÉCNICO/A EN LABORATORIO </text:span><text:span text:style-name="T6">EN MEDICINA VETERINARIA</text:span><text:span text:style-name="T1">. </text:span></text:p>
      <text:p text:style-name="P1"/>
      <text:p text:style-name="P10">Notas: </text:p>
      <text:p text:style-name="P7"><text:span text:style-name="T8">1) Las notificaciones que emita el Área de Atracción y Dotación del Talento Humano se realizaran vía correo electrónico</text:span> (<text:span text:style-name="T1">unarecluta</text:span><text:a xlink:type="simple" xlink:href="mailto:empleuna@una.cr" text:style-name="Internet_20_link" text:visited-style-name="Visited_20_Internet_20_Link"><text:span text:style-name="Internet_20_link"><text:span text:style-name="T14">@una.cr</text:span></text:span></text:a>), <text:span text:style-name="T8">por lo que es indispensable que el correo electrónico que indique en el formulario sea el de uso frecuente. </text:span></text:p>
      <text:p text:style-name="P7"><text:span text:style-name="T8">2) </text:span><text:span text:style-name="T10">No enviar currículum al sitio web, únicamente se recibirá Oferta de Servicios</text:span><text:span text:style-name="T9">.</text:span></text:p>
      <text:p text:style-name="P10"><text:s text:c="29"/></text:p>
      <text:p text:style-name="P2">Fecha inicio de proceso: <text:s text:c="2"/>Lunes <text:s/>2<text:span text:style-name="T15">4</text:span> de <text:span text:style-name="T15">octubre</text:span> de 2016</text:p>
      <text:p text:style-name="P2">Fecha límite: <text:s text:c="20"/>Viernes 2<text:span text:style-name="T15">8</text:span> de <text:span text:style-name="T15">octubre</text:span> de 2016 (hora máxima <text:s/>05:00 p.m.)</text:p>
      <text:p text:style-name="P7"><text:span text:style-name="T1">Posterior a la hora y día indicado NO SE RECIBIRÁN CORREOS.</text:span><text:span text:style-name="T9"> <text:s text:c="28"/></text:span></text:p>
      <text:p text:style-name="P10"/>
      <text:p text:style-name="P10"/>
      <text:p text:style-name="P2"/>
      <text:p text:style-name="P12">Elaborado por:<text:tab/> <text:s text:c="58"/>Revisado por:</text:p>
      <text:p text:style-name="P12"><text:span text:style-name="T15">Natalie Campos Melgar </text:span><text:tab/><text:tab/><text:tab/><text:tab/><text:tab/><text:span text:style-name="T15">Carol Hidalgo Valerio </text:span><text:tab/></text:p>
      <text:p text:style-name="P12">Técnico Analista, ADTH <text:s text:c="52"/>Profesional Analista, ADTH</text:p>
      <text:p text:style-name="P11"/>
      <text:p text:style-name="P11"/>
      <text:p text:style-name="P8"/>
      <text:p text:style-name="P8"/>
      <text:p text:style-name="P12">Avalado por: <text:s text:c="70"/>Autorizado por: <text:s text:c="20"/></text:p>
      <text:p text:style-name="P12">Roy Campos Quesada<text:tab/><text:tab/><text:tab/><text:tab/> <text:s text:c="8"/>Gilbert Mora Ramírez</text:p>
      <text:p text:style-name="P12">Jefe, DTH<text:tab/><text:tab/><text:tab/><text:tab/><text:tab/><text:tab/> <text:s text:c="8"/>Direct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6-10-12T13:59:07.504175289</dc:date>
    <meta:print-date>2016-05-10T13:49:00</meta:print-date>
    <meta:editing-cycles>41</meta:editing-cycles>
    <meta:editing-duration>PT2H59M5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7" meta:word-count="449" meta:character-count="3504" meta:non-whitespace-character-count="2762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