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34ec" officeooo:paragraph-rsid="00128a9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bd1f5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28a9f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28a9f"/>
    </style:style>
    <style:style style:name="P10" style:family="paragraph" style:parent-style-name="Standard">
      <style:paragraph-properties fo:text-align="justify" style:justify-single-word="false"/>
      <style:text-properties officeooo:paragraph-rsid="00148549"/>
    </style:style>
    <style:style style:name="P11" style:family="paragraph" style:parent-style-name="Standard">
      <style:paragraph-properties fo:text-align="justify" style:justify-single-word="false"/>
      <style:text-properties fo:language="es" fo:country="C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language="es" fo:country="CR"/>
    </style:style>
    <style:style style:name="P13" style:family="paragraph" style:parent-style-name="Standard">
      <style:paragraph-properties fo:text-align="justify" style:justify-single-word="false"/>
      <style:text-properties fo:language="es" fo:country="CR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es" fo:country="CR"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pt" fo:country="BR" fo:font-style="italic" fo:font-weight="bold" style:font-style-asian="italic" style:font-weight-asian="bold"/>
    </style:style>
    <style:style style:name="P16" style:family="paragraph" style:parent-style-name="Standard">
      <style:text-properties officeooo:paragraph-rsid="000934ec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37d09" officeooo:paragraph-rsid="000b68a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/>
    </style:style>
    <style:style style:name="P19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weight="bold" fo:background-color="#ffff00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d1f5" style:font-weight-asian="bold" style:font-weight-complex="bold"/>
    </style:style>
    <style:style style:name="T4" style:family="text">
      <style:text-properties fo:font-weight="bold" officeooo:rsid="00128a9f" style:font-weight-asian="bold" style:font-weight-complex="bold"/>
    </style:style>
    <style:style style:name="T5" style:family="text">
      <style:text-properties fo:font-weight="bold" officeooo:rsid="001646c2" style:font-weight-asian="bold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officeooo:rsid="0009abe2" style:font-weight-asian="bold" style:font-style-complex="italic"/>
    </style:style>
    <style:style style:name="T8" style:family="text">
      <style:text-properties fo:font-weight="bold" officeooo:rsid="000934ec" style:font-weight-asian="bold"/>
    </style:style>
    <style:style style:name="T9" style:family="text">
      <style:text-properties fo:font-weight="bold" officeooo:rsid="00148549" style:font-weight-asian="bold"/>
    </style:style>
    <style:style style:name="T10" style:family="text">
      <style:text-properties style:font-weight-complex="bold"/>
    </style:style>
    <style:style style:name="T11" style:family="text">
      <style:text-properties officeooo:rsid="000bd1f5" style:font-weight-complex="bold"/>
    </style:style>
    <style:style style:name="T12" style:family="text">
      <style:text-properties officeooo:rsid="00128a9f" style:font-weight-complex="bold"/>
    </style:style>
    <style:style style:name="T13" style:family="text">
      <style:text-properties fo:language="es" fo:country="CR"/>
    </style:style>
    <style:style style:name="T14" style:family="text">
      <style:text-properties fo:language="es" fo:country="CR" fo:font-weight="bold" style:font-weight-asian="bold"/>
    </style:style>
    <style:style style:name="T15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es" fo:country="CR" fo:font-weight="normal" style:font-weight-asian="normal" style:font-style-complex="italic" style:font-weight-complex="normal"/>
    </style:style>
    <style:style style:name="T17" style:family="text">
      <style:text-properties fo:language="es" fo:country="CR" fo:font-weight="normal" officeooo:rsid="00128a9f" style:font-weight-asian="normal" style:font-style-complex="italic" style:font-weight-complex="normal"/>
    </style:style>
    <style:style style:name="T18" style:family="text">
      <style:text-properties style:font-style-complex="italic"/>
    </style:style>
    <style:style style:name="T19" style:family="text">
      <style:text-properties officeooo:rsid="00128a9f" style:font-style-complex="italic"/>
    </style:style>
    <style:style style:name="T20" style:family="text">
      <style:text-properties fo:color="#000000" style:text-underline-style="none" fo:font-weight="bold" style:font-weight-asian="bold"/>
    </style:style>
    <style:style style:name="T21" style:family="text">
      <style:text-properties officeooo:rsid="000934ec"/>
    </style:style>
    <style:style style:name="T22" style:family="text">
      <style:text-properties officeooo:rsid="000953a5"/>
    </style:style>
    <style:style style:name="T23" style:family="text">
      <style:text-properties officeooo:rsid="000bd1f5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bd1f5" style:font-weight-asian="normal" style:font-weight-complex="normal"/>
    </style:style>
    <style:style style:name="T26" style:family="text">
      <style:text-properties fo:font-weight="normal" officeooo:rsid="00128a9f" style:font-weight-asian="normal" style:font-weight-complex="normal"/>
    </style:style>
    <style:style style:name="T27" style:family="text">
      <style:text-properties fo:font-weight="normal" officeooo:rsid="00148549" style:font-weight-asian="normal" style:font-weight-complex="normal"/>
    </style:style>
    <style:style style:name="T28" style:family="text">
      <style:text-properties fo:font-weight="normal" officeooo:rsid="001646c2" style:font-weight-asian="normal" style:font-weight-complex="normal"/>
    </style:style>
    <style:style style:name="T29" style:family="text">
      <style:text-properties officeooo:rsid="000ca1d0"/>
    </style:style>
    <style:style style:name="T30" style:family="text">
      <style:text-properties officeooo:rsid="00128a9f"/>
    </style:style>
    <style:style style:name="T31" style:family="text">
      <style:text-properties officeooo:rsid="00148549"/>
    </style:style>
    <style:style style:name="T32" style:family="text">
      <style:text-properties officeooo:rsid="0016a3d3"/>
    </style:style>
    <style:style style:name="T33" style:family="text">
      <style:text-properties officeooo:rsid="001851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A NACION EMPLEOS LUNES <text:s/><text:span text:style-name="T32">14</text:span> DE <text:span text:style-name="T23">NOVIEMBRE</text:span> DE 2016</text:p>
      <text:p text:style-name="P1"/>
      <text:p text:style-name="P1">Convocatoria a Concurso Externo UNA-ADTH-CEXT-<text:span text:style-name="T21">29</text:span>-2016</text:p>
      <text:p text:style-name="P1"/>
      <text:p text:style-name="P20">Vicerrectoría de Administración</text:p>
      <text:p text:style-name="P20">Programa Desarrollo de Recursos Humanos</text:p>
      <text:p text:style-name="P20">Área de Atracción y Dotación de Talento Humano</text:p>
      <text:p text:style-name="Standard"/>
      <text:p text:style-name="P8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2"/>
      <text:p text:style-name="P19">“Los participantes serán considerados en apego a los requisitos que el puesto requiere, sin <text:span text:style-name="T10">discriminación alguna, por razones de </text:span>discapacidad,<text:span text:style-name="T10"> sexo, orientación sexual, clase social</text:span>, credo y <text:span text:style-name="T10">origen étnico - racial y color</text:span>.”</text:p>
      <text:p text:style-name="P18"/>
      <text:p text:style-name="P6"><text:bookmark-start text:name="OLE_LINK3"/><text:bookmark-start text:name="OLE_LINK4"/>Concurso Externo </text:p>
      <text:p text:style-name="P6">UNA-ADTH-CEXT-<text:span text:style-name="T22">29</text:span>-2016</text:p>
      <text:p text:style-name="P7"><text:span text:style-name="T12">CONTADOR/A </text:span><text:span text:style-name="T11"><text:s/></text:span><text:span text:style-name="T10">(Técnico Gene</text:span><text:span text:style-name="T12">ral en Financiero Contable</text:span><text:span text:style-name="T10">) </text:span></text:p>
      <text:p text:style-name="P4">CAMPUS OMAR DENGO</text:p>
      <text:p text:style-name="P3"/>
      <text:p text:style-name="P1">Requisitos:</text:p>
      <text:p text:style-name="P8"><text:span text:style-name="T16">1-</text:span><text:span text:style-name="T17">Técnico medio en Contabilidad o Contaduría o certificación de 32 créditos en una carrera atinente a la disciplina de Administración</text:span>, <text:span text:style-name="T21">según Catálogo de Conocimientos de Educación Formal Atinente. </text:span></text:p>
      <text:p text:style-name="P12"/>
      <text:p text:style-name="P8"><text:bookmark-end text:name="OLE_LINK3"/><text:bookmark-end text:name="OLE_LINK4"/><text:span text:style-name="T6">Formación Complementaria (Capacitaciones con certificado</text:span><text:span text:style-name="T7">)</text:span><text:span text:style-name="T18">: </text:span></text:p>
      <text:p text:style-name="P8"><text:span text:style-name="T18">1-</text:span> <text:span text:style-name="T19">Finanzas</text:span></text:p>
      <text:p text:style-name="P9"><text:span text:style-name="T18">2-</text:span> <text:span text:style-name="T30">Ofimática</text:span></text:p>
      <text:p text:style-name="P9"><text:span text:style-name="T19">3- </text:span><text:span text:style-name="T18">Comunicación</text:span></text:p>
      <text:p text:style-name="P5"/>
      <text:p text:style-name="P8"><text:span text:style-name="T1">Gestión demostrada</text:span> <text:span text:style-name="T2">(experiencia) mínimo de 1 año en labores de:</text:span> <text:span text:style-name="T2">1- </text:span><text:span text:style-name="T26">Verificación, actualización y seguimiento de diversos trámites </text:span><text:span text:style-name="T28">y registros </text:span><text:span text:style-name="T26">relacionaos con la gestión financiera.</text:span><text:span text:style-name="T24"> </text:span><text:span text:style-name="T2">2-</text:span> <text:span text:style-name="T30">Recopilación, interpretación y elaboración de información relacionada con datos variados de naturaleza financiera. </text:span><text:span text:style-name="T2">3- </text:span><text:span text:style-name="T27">Atención de </text:span><text:span text:style-name="T28">consultas de </text:span><text:span text:style-name="T27">usuarios </text:span><text:span text:style-name="T28">internos y externos</text:span><text:span text:style-name="T25">. </text:span><text:span text:style-name="T5">4- </text:span><text:span text:style-name="T28">Realiza otras actividades propias de la ocupación. </text:span><text:span text:style-name="T25"><text:s/></text:span><text:span text:style-name="T24"><text:s/></text:span></text:p>
      <text:p text:style-name="P17"/>
      <text:p text:style-name="P17">Nota: El tiempo de experiencia deberá estar incluido dentro de los últimos 5 años laborados en cargos similares.</text:p>
      <text:p text:style-name="P17"/>
      <text:p text:style-name="P2">Se ofrece:</text:p>
      <text:p text:style-name="P16">Salario base: ¢<text:span text:style-name="T31">548,402,30</text:span> </text:p>
      <text:p text:style-name="P16"><text:span text:style-name="T21">Jornada: 40 horas semanales (</text:span>tiempo <text:span text:style-name="T31">completo)</text:span>.</text:p>
      <text:p text:style-name="P8"/>
      <text:p text:style-name="P8"/>
      <text:p text:style-name="P8"><text:soft-page-break/></text:p>
      <text:p text:style-name="P8"/>
      <text:p text:style-name="P8"/>
      <text:p text:style-name="P2">INTERESADOS (AS): </text:p>
      <text:p text:style-name="P8">1-Ingresar al sitio web: <text:a xlink:type="simple" xlink:href="http://www.documentos.una.ac.cr/handle/unadocs/5681" text:style-name="Internet_20_link" text:visited-style-name="Visited_20_Internet_20_Link"><text:span text:style-name="Internet_20_link">http://www.documentos.una.ac.cr/handle/unadocs/5681</text:span></text:a>, descargar el documento “<text:span text:style-name="T1">Oferta de Servicios Concursos Externos</text:span>”, completarlo como se indica (salvar documento) y enviarlo al correo electrónico <text:a xlink:type="simple" xlink:href="mailto:unarecluta@una.cr" text:style-name="Internet_20_link" text:visited-style-name="Visited_20_Internet_20_Link"><text:span text:style-name="Internet_20_link"><text:span text:style-name="T1">unarecluta@una.cr</text:span></text:span></text:a> </text:p>
      <text:p text:style-name="P10"><text:span text:style-name="T10">2-</text:span>Favor indicar en Asunto (correo) el número de concurso y nombre del cargo al que desea participar: <text:span text:style-name="T1">UNA-ADTH-CEXT-</text:span><text:span text:style-name="T8">2</text:span><text:span text:style-name="T9">9</text:span><text:span text:style-name="T1">-2016–</text:span><text:span text:style-name="T3"> </text:span><text:span text:style-name="T4">CONTADOR/A.</text:span></text:p>
      <text:p text:style-name="P1"/>
      <text:p text:style-name="P13">Notas: </text:p>
      <text:p text:style-name="P8"><text:span text:style-name="T13">1) Las notificaciones que emita el Área de Atracción y Dotación del Talento Humano se realizaran vía correo electrónico</text:span> (<text:span text:style-name="T1">unarecluta</text:span><text:a xlink:type="simple" xlink:href="mailto:empleuna@una.cr" text:style-name="Internet_20_link" text:visited-style-name="Visited_20_Internet_20_Link"><text:span text:style-name="Internet_20_link"><text:span text:style-name="T20">@una.cr</text:span></text:span></text:a>), <text:span text:style-name="T13">por lo que es indispensable que el correo electrónico que indique en el formulario sea el de uso frecuente. </text:span></text:p>
      <text:p text:style-name="P8"><text:span text:style-name="T13">2) </text:span><text:span text:style-name="T15">No enviar currículum al sitio web, únicamente se recibirá Oferta de Servicios</text:span><text:span text:style-name="T14">.</text:span></text:p>
      <text:p text:style-name="P13"><text:s text:c="29"/></text:p>
      <text:p text:style-name="P2">Fecha inicio de proceso: <text:s text:c="2"/>Lunes <text:s/><text:span text:style-name="T33">14</text:span> de <text:span text:style-name="T29">noviembre</text:span> de 2016</text:p>
      <text:p text:style-name="P2">Fecha límite: <text:s text:c="20"/>Viernes <text:span text:style-name="T29">18</text:span> de <text:span text:style-name="T29">noviembre</text:span> de 2016 (hora máxima <text:s/>05:00 p.m.)</text:p>
      <text:p text:style-name="P8"><text:span text:style-name="T1">Posterior a la hora y día indicado NO SE RECIBIRÁN CORREOS.</text:span><text:span text:style-name="T14"> <text:s text:c="28"/></text:span></text:p>
      <text:p text:style-name="P13"/>
      <text:p text:style-name="P13"/>
      <text:p text:style-name="P2"/>
      <text:p text:style-name="P15">Elaborado por:<text:tab/> <text:s text:c="58"/>Revisado por:</text:p>
      <text:p text:style-name="P15"><text:span text:style-name="T21">Natalie Campos Melgar </text:span><text:tab/><text:tab/><text:tab/><text:tab/><text:tab/><text:span text:style-name="T21">Carol Hidalgo Valerio </text:span><text:tab/></text:p>
      <text:p text:style-name="P15">Técnico Analista, ADTH <text:s text:c="52"/>Profesional Analista, ADTH</text:p>
      <text:p text:style-name="P14"/>
      <text:p text:style-name="P14"/>
      <text:p text:style-name="P11"/>
      <text:p text:style-name="P11"/>
      <text:p text:style-name="P15">Avalado por: <text:s text:c="70"/>Autorizado por: <text:s text:c="20"/></text:p>
      <text:p text:style-name="P15">Roy Campos Quesada<text:tab/><text:tab/><text:tab/><text:tab/> <text:s text:c="8"/>Gilbert Mora Ramírez</text:p>
      <text:p text:style-name="P15">Jefe, DTH<text:tab/><text:tab/><text:tab/><text:tab/><text:tab/><text:tab/> <text:s text:c="8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6-11-11T11:14:40.980529467</dc:date>
    <meta:print-date>2016-10-26T16:34:43.239640577</meta:print-date>
    <meta:editing-cycles>46</meta:editing-cycles>
    <meta:editing-duration>PT3H16M42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8" meta:word-count="409" meta:character-count="3195" meta:non-whitespace-character-count="2492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