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6433c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36d8d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36433c" style:font-size-asian="10pt" style:font-size-complex="10pt"/>
    </style:style>
    <style:style style:name="P6" style:family="paragraph" style:parent-style-name="Standard">
      <style:text-properties style:font-name="Arial" fo:font-size="10pt" officeooo:paragraph-rsid="0036d8d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36d8de" style:font-size-asian="10pt" style:font-size-complex="10pt" style:font-style-complex="italic"/>
    </style:style>
    <style:style style:name="P8" style:family="paragraph" style:parent-style-name="Standard">
      <style:text-properties style:font-name="Arial" fo:font-size="10pt" officeooo:paragraph-rsid="0039d6fb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6d8de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paragraph-rsid="0036d8de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paragraph-rsid="0036d8de" style:font-size-asian="10pt" style:font-weight-asian="bold" style:font-size-complex="10pt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fo:language="es" fo:country="CR" fo:font-weight="bold" officeooo:paragraph-rsid="0036d8de" style:font-size-asian="10pt" style:font-weight-asian="bold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s" fo:country="C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es" fo:country="CR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es" fo:country="CR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pt" fo:country="BR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officeooo:rsid="010c1a55" officeooo:paragraph-rsid="0036d8de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24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officeooo:paragraph-rsid="00397853" style:font-size-asian="10pt" style:font-size-complex="10pt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rsid="003eceb2" officeooo:paragraph-rsid="003eceb2"/>
    </style:style>
    <style:style style:name="P30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paragraph-rsid="0036d8de" style:font-size-asian="10pt" style:font-weight-asian="bold" style:font-size-complex="10pt" style:font-weight-complex="bold"/>
    </style:style>
    <style:style style:name="P31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rsid="0036d8de" officeooo:paragraph-rsid="0036d8de" style:font-size-asian="10pt" style:font-weight-asian="bold" style:font-size-complex="10pt" style:font-weight-complex="bold"/>
    </style:style>
    <style:style style:name="P32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036d8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a28" style:font-weight-asian="bold" style:font-weight-complex="bold"/>
    </style:style>
    <style:style style:name="T6" style:family="text">
      <style:text-properties fo:font-weight="bold" officeooo:rsid="0036d8de" style:font-weight-asian="bold"/>
    </style:style>
    <style:style style:name="T7" style:family="text">
      <style:text-properties style:font-weight-complex="bold"/>
    </style:style>
    <style:style style:name="T8" style:family="text">
      <style:text-properties fo:language="es" fo:country="CR"/>
    </style:style>
    <style:style style:name="T9" style:family="text">
      <style:text-properties fo:language="es" fo:country="CR" fo:font-weight="bold" style:font-weight-asian="bold"/>
    </style:style>
    <style:style style:name="T10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s" fo:country="CR" officeooo:rsid="003eceb2"/>
    </style:style>
    <style:style style:name="T12" style:family="text"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T13" style:family="text">
      <style:text-properties officeooo:rsid="000934ec"/>
    </style:style>
    <style:style style:name="T14" style:family="text">
      <style:text-properties officeooo:rsid="000bd1f5"/>
    </style:style>
    <style:style style:name="T15" style:family="text">
      <style:text-properties officeooo:rsid="000ca1d0"/>
    </style:style>
    <style:style style:name="T16" style:family="text">
      <style:text-properties officeooo:rsid="001d8513"/>
    </style:style>
    <style:style style:name="T17" style:family="text">
      <style:text-properties officeooo:rsid="00279a28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officeooo:rsid="00397853" style:font-size-asian="10pt" style:font-size-complex="10pt"/>
    </style:style>
    <style:style style:name="T20" style:family="text">
      <style:text-properties style:font-name="Arial" fo:font-size="10pt" officeooo:rsid="0039d6fb" style:font-size-asian="10pt" style:font-size-complex="10pt"/>
    </style:style>
    <style:style style:name="T21" style:family="text">
      <style:text-properties style:font-name="Arial" fo:font-size="10pt" officeooo:rsid="003eceb2" style:font-size-asian="10pt" style:font-size-complex="10pt"/>
    </style:style>
    <style:style style:name="T22" style:family="text">
      <style:text-properties style:font-name="Arial" fo:font-size="10pt" fo:font-weight="bold" style:font-size-asian="10pt" style:font-weight-asian="bold" style:font-size-complex="10pt"/>
    </style:style>
    <style:style style:name="T23" style:family="text">
      <style:text-properties style:font-name="Arial" fo:font-size="10pt" fo:language="es" fo:country="CR" style:font-size-asian="10pt" style:font-size-complex="10pt"/>
    </style:style>
    <style:style style:name="T24" style:family="text">
      <style:text-properties officeooo:rsid="002984ba"/>
    </style:style>
    <style:style style:name="T25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text-underline-style="none"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style-complex="italic"/>
    </style:style>
    <style:style style:name="T29" style:family="text">
      <style:text-properties officeooo:rsid="0036d8de"/>
    </style:style>
    <style:style style:name="T30" style:family="text">
      <style:text-properties officeooo:rsid="0039d6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>LA NACION EMPLEOS LUNES <text:s/><text:span text:style-name="T16">30 </text:span>DE <text:span text:style-name="T14">ENERO</text:span> DE 201<text:span text:style-name="T24">7</text:span></text:p>
      <text:p text:style-name="P9"/>
      <text:p text:style-name="P9">Convocatoria a Concurso Externo UNA-ADTH-CEXT-<text:span text:style-name="T16">01</text:span>-201<text:span text:style-name="T24">7</text:span></text:p>
      <text:p text:style-name="P9"/>
      <text:p text:style-name="P23">Vicerrectoría de Administración</text:p>
      <text:p text:style-name="P23">Programa Desarrollo de Recursos Humanos</text:p>
      <text:p text:style-name="P23">Área de Atracción y Dotación de Talento Humano</text:p>
      <text:p text:style-name="P2"/>
      <text:p text:style-name="P3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0"/>
      <text:p text:style-name="P24">“Los participantes serán considerados en apego a los requisitos que el puesto requiere, sin <text:span text:style-name="T7">discriminación alguna, por razones de </text:span>discapacidad,<text:span text:style-name="T7"> sexo, orientación sexual, clase social</text:span>, credo y <text:span text:style-name="T7">origen étnico - racial y color</text:span>.”</text:p>
      <text:p text:style-name="P25"><text:bookmark-start text:name="OLE_LINK4"/><text:bookmark-start text:name="OLE_LINK3"/></text:p>
      <text:p text:style-name="P12"><text:bookmark-start text:name="OLE_LINK41"/><text:bookmark-start text:name="OLE_LINK31"/>Concurso Externo </text:p>
      <text:p text:style-name="P12">UNA-ADTH-CEXT-<text:span text:style-name="T29">01</text:span>-201<text:span text:style-name="T29">7</text:span></text:p>
      <text:p text:style-name="P13">INTÉRPRETE (LESCO)<text:span text:style-name="T25"> - </text:span>(Técnico Analista e<text:span text:style-name="T25">n Vida Estudiantil) </text:span></text:p>
      <text:p text:style-name="P22">Campus Omar Dengo</text:p>
      <text:p text:style-name="P14"/>
      <text:p text:style-name="P15">Requisitos:</text:p>
      <text:list xml:id="list761532744289928735" text:style-name="WW8Num2">
        <text:list-header>
          <text:p text:style-name="P30"/>
          <text:p text:style-name="P31">1- Nivel de Educación Formal </text:p>
          <text:p text:style-name="P32"><text:span text:style-name="T19">Título de <text:s/>Se</text:span><text:span text:style-name="T18">cundaria completa, </text:span><text:span text:style-name="T21">según catálogo de Conocimientos Formales Atinentes</text:span></text:p>
        </text:list-header>
      </text:list>
      <text:p text:style-name="P26"/>
      <text:p text:style-name="P6"><text:span text:style-name="T26">2- Condición Indispensable del Cargo:</text:span><text:span text:style-name="T1"> </text:span>Certificado de formación en Lesco (Título)</text:p>
      <text:p text:style-name="P17"/>
      <text:p text:style-name="P7"><text:bookmark-end text:name="OLE_LINK31"/><text:bookmark-end text:name="OLE_LINK41"/><text:span text:style-name="T1">Formación Complementaria (Capacitaciones)</text:span>: </text:p>
      <text:p text:style-name="P4"><text:span text:style-name="T28">1-</text:span> Comunicación</text:p>
      <text:p text:style-name="P4"><text:span text:style-name="T28">2-</text:span> Pedagogías de Aprendizaje</text:p>
      <text:p text:style-name="P11"/>
      <text:p text:style-name="P4"><text:span text:style-name="T1">Gestión demostrada</text:span><text:span text:style-name="T4"> (experiencia)</text:span> mínimo de 1 año en labores de gran complejidad en interpretación del idioma Español al lenguaje de Señas (LESCO) y de señas al Español (comunicación visual-gestual y expresión corporal) <text:span text:style-name="T4">a nivel de aula</text:span>.</text:p>
      <text:p text:style-name="P4"/>
      <text:p text:style-name="P11">Se ofrece:</text:p>
      <text:p text:style-name="P8">Salario base: ¢<text:span text:style-name="T30">153,127,79</text:span></text:p>
      <text:p text:style-name="P8">Jornada: <text:span text:style-name="T27">10 horas semanales</text:span>.</text:p>
      <text:p text:style-name="P11"><text:bookmark-end text:name="OLE_LINK4"/><text:bookmark-end text:name="OLE_LINK3"/></text:p>
      <text:p text:style-name="P10">INTERESADOS (AS): </text:p>
      <text:p text:style-name="P3"/>
      <text:p text:style-name="P1"><text:span text:style-name="T18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18">http://www.documentos.una.ac.cr/handle/unadocs/5681</text:span></text:span></text:a><text:span text:style-name="T18">, descargar el documento “</text:span><text:span text:style-name="T22">Oferta de Servicios Concursos Externos</text:span><text:span text:style-name="T18">”, completarlo como se indica (salvar documento </text:span><text:span text:style-name="T20">formato excel</text:span><text:span text:style-name="T18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22">unarecluta@una.cr</text:span></text:span></text:a></text:p>
      <text:p text:style-name="P5"><text:span text:style-name="T7">2-</text:span>Favor indicar en Asunto (correo) el número de concurso y nombre del cargo al que desea participar: <text:span text:style-name="T1">UNA-ADTH-CEXT-</text:span><text:span text:style-name="T2">0</text:span><text:span text:style-name="T6">8</text:span><text:span text:style-name="T1">-201</text:span><text:span text:style-name="T3">7 – </text:span><text:span text:style-name="T6">INTÉRPRETE LESCO</text:span><text:span text:style-name="T5">.</text:span></text:p>
      <text:p text:style-name="P9"/>
      <text:p text:style-name="P18">Notas: </text:p>
      <text:p text:style-name="P19"/>
      <text:p text:style-name="P28"><text:span text:style-name="T23">1) Las notificaciones que emita el Área de Atracción y Dotación del Talento Humano se realizaran vía correo electrónico</text:span><text:span text:style-name="T18"> (</text:span><text:span text:style-name="T22">unarecluta</text:span><text:a xlink:type="simple" xlink:href="mailto:empleuna@una.cr" text:style-name="Internet_20_link" text:visited-style-name="Visited_20_Internet_20_Link"><text:span text:style-name="Internet_20_link"><text:span text:style-name="T12">@una.cr</text:span></text:span></text:a><text:span text:style-name="T18">), </text:span><text:span text:style-name="T23">por lo que es indispensable que el correo electrónico que indique en el formulario sea el de uso frecuente.</text:span></text:p>
      <text:p text:style-name="P29"><text:soft-page-break/><text:span text:style-name="T23">2) En caso de ser requerirlo, el o la oferente puede insertar más filas en el apartado “experiencia de trabajo relacionada con el cargo en concurso”.</text:span></text:p>
      <text:p text:style-name="P29"><text:span text:style-name="T23"/></text:p>
      <text:p text:style-name="P3"><text:span text:style-name="T11">3</text:span><text:span text:style-name="T8">) </text:span><text:span text:style-name="T10">No enviar currículum al sitio web, únicamente se recibirá Oferta de Servicios</text:span><text:span text:style-name="T9">.</text:span></text:p>
      <text:p text:style-name="P18"><text:s text:c="28"/></text:p>
      <text:p text:style-name="P10"/>
      <text:p text:style-name="P10">Fecha inicio de proceso: <text:s text:c="2"/>Lunes <text:s/><text:span text:style-name="T17">30</text:span> de <text:span text:style-name="T15">enero</text:span> de 201<text:span text:style-name="T17">7</text:span></text:p>
      <text:p text:style-name="P10">Fecha límite: <text:s text:c="22"/>Viernes <text:span text:style-name="T17">3</text:span> de <text:span text:style-name="T17">febrero</text:span> de 201<text:span text:style-name="T17">7</text:span> (hora máxima <text:s/>05:00 p.m.)</text:p>
      <text:p text:style-name="P3"><text:span text:style-name="T1">Posterior a la hora y día indicado NO SE RECIBIRÁN CORREOS.</text:span><text:span text:style-name="T9"> <text:s text:c="28"/></text:span></text:p>
      <text:p text:style-name="P18"/>
      <text:p text:style-name="P18"/>
      <text:p text:style-name="P18"/>
      <text:p text:style-name="P10"/>
      <text:p text:style-name="P10"/>
      <text:p text:style-name="P21">Elaborado por:<text:tab/> <text:s text:c="58"/>Revisado por:</text:p>
      <text:p text:style-name="P21"><text:span text:style-name="T30">Kattia Quirós Soto <text:s text:c="3"/></text:span><text:tab/><text:tab/><text:tab/> <text:s text:c="4"/><text:tab/> <text:s text:c="28"/><text:span text:style-name="T13">Carol Hidalgo Valerio </text:span><text:tab/></text:p>
      <text:p text:style-name="P21">Técnico Analista, ADTH <text:s text:c="47"/>Profesional Analista, ADTH</text:p>
      <text:p text:style-name="P20"/>
      <text:p text:style-name="P20"/>
      <text:p text:style-name="P19"/>
      <text:p text:style-name="P19"/>
      <text:p text:style-name="P21">Avalado por: <text:s text:c="66"/>Autorizado por: <text:s text:c="20"/></text:p>
      <text:p text:style-name="P21">Roy Campos Quesada<text:tab/><text:tab/><text:tab/><text:tab/> <text:s text:c="21"/>Gilbert Mora Ramírez</text:p>
      <text:p text:style-name="P21">Jefe, DTH<text:tab/><text:tab/><text:tab/><text:tab/><text:tab/><text:tab/> <text:s text:c="29"/>Director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1-23T13:50:33.897885611</dc:date>
    <meta:print-date>2017-01-23T13:50:47.999993654</meta:print-date>
    <meta:editing-cycles>68</meta:editing-cycles>
    <meta:editing-duration>PT5H6M4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9" meta:word-count="396" meta:character-count="3092" meta:non-whitespace-character-count="2346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