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718e56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36d8de" style:font-size-asian="10pt" style:font-weight-asian="bold" style:font-size-complex="10pt"/>
    </style:style>
    <style:style style:name="P7" style:family="paragraph" style:parent-style-name="Standard">
      <style:text-properties style:font-name="Arial" fo:font-size="10pt" fo:font-weight="bold" officeooo:paragraph-rsid="0036d8de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rsid="007df173" officeooo:paragraph-rsid="00447d08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7df173" fo:background-color="transparent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language="es" fo:country="CR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language="es" fo:country="CR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language="es" fo:country="CR" fo:font-style="italic" fo:font-weight="bold" style:font-size-asian="10pt" style:font-style-asian="italic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language="pt" fo:country="BR" fo:font-style="italic" fo:font-weight="bold" style:font-size-asian="10pt" style:font-style-asian="italic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447d08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fo:font-weight="bold" officeooo:paragraph-rsid="007df17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fo:font-weight="bold" officeooo:rsid="008460cf" officeooo:paragraph-rsid="007df17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Standard">
      <style:text-properties style:use-window-font-color="true" style:font-name="Arial" fo:font-size="10pt" fo:language="es" fo:country="ES" fo:font-weight="bold" officeooo:paragraph-rsid="007df17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text-properties style:use-window-font-color="true" style:font-name="Arial" fo:font-size="10pt" fo:language="es" fo:country="ES" fo:font-weight="bold" officeooo:rsid="006d7897" officeooo:paragraph-rsid="0036d8d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0pt" fo:language="es" fo:country="ES" fo:font-weight="bold" officeooo:rsid="010c1a55" officeooo:paragraph-rsid="0036d8d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fo:font-weight="bold" officeooo:paragraph-rsid="007df173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officeooo:paragraph-rsid="007df173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es" fo:country="ES" officeooo:paragraph-rsid="007df173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text-properties style:use-window-font-color="true" style:font-name="Arial" fo:font-size="10pt" fo:language="es" fo:country="ES" officeooo:paragraph-rsid="007df173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officeooo:rsid="0071c861" officeooo:paragraph-rsid="007df173" fo:background-color="#ffffff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officeooo:rsid="00b520f7" officeooo:paragraph-rsid="007df173" fo:background-color="#ffffff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officeooo:paragraph-rsid="007df173" fo:background-color="#ffffff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es" fo:country="ES" style:text-underline-style="solid" style:text-underline-width="auto" style:text-underline-color="font-color" fo:font-weight="bold" officeooo:rsid="003a8f2c" officeooo:paragraph-rsid="007df173" fo:background-color="#ffff0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officeooo:paragraph-rsid="007df173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s" fo:country="ES" fo:font-weight="bold" officeooo:paragraph-rsid="007df17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weight="bold" officeooo:paragraph-rsid="007df17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weight="bold" officeooo:paragraph-rsid="007df17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weight="normal" officeooo:paragraph-rsid="007df173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2de4d8" officeooo:paragraph-rsid="007df173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4" style:family="paragraph" style:parent-style-name="Standard">
      <style:paragraph-properties fo:text-align="justify" style:justify-single-word="false"/>
      <style:text-properties officeooo:paragraph-rsid="007df173"/>
    </style:style>
    <style:style style:name="P3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0pt" style:font-size-asian="10pt" style:font-size-complex="10pt"/>
    </style:style>
    <style:style style:name="P36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fo:font-weight="bold" officeooo:rsid="00339f5a" style:font-size-asian="10pt" style:font-weight-asian="bold" style:font-name-complex="Times New Roman1" style:font-size-complex="10pt" style:font-weight-complex="bold"/>
    </style:style>
    <style:style style:name="P38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2de4d8" officeooo:paragraph-rsid="007df173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9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Arial" fo:font-size="10pt" fo:font-weight="bold" fo:background-color="transparent" style:font-size-asian="10pt" style:font-weight-asian="bold" style:font-size-complex="10pt"/>
    </style:style>
    <style:style style:name="P40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0.25cm"/>
          <style:tab-stop style:position="0.397cm"/>
        </style:tab-stops>
      </style:paragraph-properties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68a5ce" officeooo:paragraph-rsid="007df173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1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397cm"/>
        </style:tab-stops>
      </style:paragraph-properties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a09052" officeooo:paragraph-rsid="007df173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font-weight="bold" officeooo:rsid="0068a5ce" style:font-weight-asian="bold" style:font-style-complex="italic"/>
    </style:style>
    <style:style style:name="T4" style:family="text">
      <style:text-properties fo:font-weight="bold" officeooo:rsid="000d8b46" style:font-weight-asian="bold" style:font-style-complex="italic"/>
    </style:style>
    <style:style style:name="T5" style:family="text">
      <style:text-properties fo:font-weight="bold" officeooo:rsid="00a7d151" style:font-weight-asian="bold" style:font-style-complex="italic"/>
    </style:style>
    <style:style style:name="T6" style:family="text">
      <style:text-properties fo:font-weight="bold" officeooo:rsid="003a5f41" style:font-weight-asian="bold"/>
    </style:style>
    <style:style style:name="T7" style:family="text">
      <style:text-properties fo:font-weight="bold" officeooo:rsid="007caad3" style:font-weight-asian="bold"/>
    </style:style>
    <style:style style:name="T8" style:family="text">
      <style:text-properties fo:font-weight="bold" officeooo:rsid="00b92527" style:font-weight-asian="bold"/>
    </style:style>
    <style:style style:name="T9" style:family="text">
      <style:text-properties fo:font-weight="bold" officeooo:rsid="008459c3" style:font-weight-asian="bold"/>
    </style:style>
    <style:style style:name="T10" style:family="text">
      <style:text-properties fo:font-weight="bold" officeooo:rsid="00b6f995" style:font-weight-asian="bold"/>
    </style:style>
    <style:style style:name="T11" style:family="text">
      <style:text-properties fo:font-weight="bold" officeooo:rsid="00929629" style:font-weight-asian="bold"/>
    </style:style>
    <style:style style:name="T12" style:family="text">
      <style:text-properties fo:font-weight="bold" officeooo:rsid="00965104" style:font-weight-asian="bold"/>
    </style:style>
    <style:style style:name="T13" style:family="text">
      <style:text-properties fo:font-weight="bold" fo:background-color="#ffffff" loext:char-shading-value="0" style:font-weight-asian="bold"/>
    </style:style>
    <style:style style:name="T14" style:family="text">
      <style:text-properties style:font-weight-complex="bold"/>
    </style:style>
    <style:style style:name="T15" style:family="text">
      <style:text-properties officeooo:rsid="002984ba"/>
    </style:style>
    <style:style style:name="T16" style:family="text">
      <style:text-properties style:use-window-font-color="true" fo:language="es" fo:country="ES" officeooo:rsid="006d7897" style:font-name-asian="Times New Roman" style:language-asian="zh" style:country-asian="CN" style:font-name-complex="Times New Roman" style:language-complex="ar" style:country-complex="SA"/>
    </style:style>
    <style:style style:name="T17" style:family="text">
      <style:text-properties style:use-window-font-color="true" style:font-name="Arial" fo:font-size="12pt" fo:language="es" fo:country="ES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0pt" fo:language="es" fo:country="ES" style:text-underline-style="solid" style:text-underline-width="auto" style:text-underline-color="font-color" fo:font-weight="bold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9" style:family="text">
      <style:text-properties style:use-window-font-color="true" style:font-name="Arial" fo:font-size="10pt" fo:language="es" fo:country="ES" fo:font-weight="bold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0" style:family="text">
      <style:text-properties style:use-window-font-color="true" style:font-name="Arial" fo:font-size="10pt" fo:language="es" fo:country="ES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21" style:family="text">
      <style:text-properties style:use-window-font-color="true" style:font-name="Arial" fo:font-size="10pt" fo:language="es" fo:country="ES" officeooo:rsid="003bcbf0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22" style:family="text">
      <style:text-properties officeooo:rsid="0036d8d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normal" officeooo:rsid="00a09052" style:font-style-asian="normal" style:font-weight-asian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normal" officeooo:rsid="00858df0" style:font-style-asian="normal" style:font-weight-asian="normal" style:text-emphasize="none"/>
    </style:style>
    <style:style style:name="T25" style:family="text">
      <style:text-properties officeooo:rsid="004e70cd"/>
    </style:style>
    <style:style style:name="T26" style:family="text">
      <style:text-properties style:font-style-complex="italic"/>
    </style:style>
    <style:style style:name="T27" style:family="text">
      <style:text-properties officeooo:rsid="00a7d151" style:font-style-complex="italic"/>
    </style:style>
    <style:style style:name="T28" style:family="text">
      <style:text-properties officeooo:rsid="0082b09c" style:font-style-complex="italic"/>
    </style:style>
    <style:style style:name="T29" style:family="text">
      <style:text-properties officeooo:rsid="00994aa8" style:font-style-complex="italic"/>
    </style:style>
    <style:style style:name="T30" style:family="text">
      <style:text-properties officeooo:rsid="006d7897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33" style:family="text">
      <style:text-properties style:text-underline-style="solid" style:text-underline-width="auto" style:text-underline-color="font-color" fo:font-weight="bold" officeooo:rsid="004fbd16" fo:background-color="#ffffff" loext:char-shading-value="0" style:font-weight-asian="bold"/>
    </style:style>
    <style:style style:name="T34" style:family="text">
      <style:text-properties style:text-underline-style="solid" style:text-underline-width="auto" style:text-underline-color="font-color" fo:font-weight="bold" style:font-weight-asian="bold"/>
    </style:style>
    <style:style style:name="T35" style:family="text">
      <style:text-properties style:text-underline-style="solid" style:text-underline-width="auto" style:text-underline-color="font-color" fo:font-weight="bold" officeooo:rsid="0044d3b1" style:font-weight-asian="bold"/>
    </style:style>
    <style:style style:name="T36" style:family="text">
      <style:text-properties style:text-underline-style="solid" style:text-underline-width="auto" style:text-underline-color="font-color" fo:font-weight="bold" officeooo:rsid="003a8f2c" fo:background-color="transparent" loext:char-shading-value="0" style:font-weight-asian="bold"/>
    </style:style>
    <style:style style:name="T37" style:family="text">
      <style:text-properties style:text-underline-style="solid" style:text-underline-width="auto" style:text-underline-color="font-color" fo:font-weight="bold" officeooo:rsid="004fbd16" fo:background-color="transparent" loext:char-shading-value="0" style:font-weight-asian="bold"/>
    </style:style>
    <style:style style:name="T38" style:family="text">
      <style:text-properties style:text-underline-style="solid" style:text-underline-width="auto" style:text-underline-color="font-color" fo:background-color="#ffffff" loext:char-shading-value="0"/>
    </style:style>
    <style:style style:name="T39" style:family="text">
      <style:text-properties style:text-underline-style="solid" style:text-underline-width="auto" style:text-underline-color="font-color" officeooo:rsid="00885047" fo:background-color="#ffffff" loext:char-shading-value="0"/>
    </style:style>
    <style:style style:name="T40" style:family="text">
      <style:text-properties style:text-underline-style="solid" style:text-underline-width="auto" style:text-underline-color="font-color" officeooo:rsid="007e7dfd"/>
    </style:style>
    <style:style style:name="T41" style:family="text">
      <style:text-properties officeooo:rsid="00e68337"/>
    </style:style>
    <style:style style:name="T42" style:family="text">
      <style:text-properties officeooo:rsid="003a8f2c"/>
    </style:style>
    <style:style style:name="T43" style:family="text">
      <style:text-properties officeooo:rsid="0044d3b1"/>
    </style:style>
    <style:style style:name="T44" style:family="text">
      <style:text-properties officeooo:rsid="007e7dfd"/>
    </style:style>
    <style:style style:name="T45" style:family="text">
      <style:text-properties fo:background-color="#ffffff" loext:char-shading-value="0"/>
    </style:style>
    <style:style style:name="T46" style:family="text">
      <style:text-properties officeooo:rsid="004fbd16" fo:background-color="#ffffff" loext:char-shading-value="0"/>
    </style:style>
    <style:style style:name="T47" style:family="text">
      <style:text-properties officeooo:rsid="00aa713a" fo:background-color="#ffffff" loext:char-shading-value="0"/>
    </style:style>
    <style:style style:name="T48" style:family="text">
      <style:text-properties officeooo:rsid="0068a5ce" fo:background-color="#ffffff" loext:char-shading-value="0"/>
    </style:style>
    <style:style style:name="T49" style:family="text">
      <style:text-properties officeooo:rsid="006da2f0" fo:background-color="#ffffff" loext:char-shading-value="0"/>
    </style:style>
    <style:style style:name="T50" style:family="text">
      <style:text-properties officeooo:rsid="0078f6c1" fo:background-color="#ffffff" loext:char-shading-value="0"/>
    </style:style>
    <style:style style:name="T51" style:family="text">
      <style:text-properties officeooo:rsid="00ac3416" fo:background-color="#ffffff" loext:char-shading-value="0"/>
    </style:style>
    <style:style style:name="T52" style:family="text">
      <style:text-properties officeooo:rsid="00b3391e" fo:background-color="#ffffff" loext:char-shading-value="0"/>
    </style:style>
    <style:style style:name="T53" style:family="text">
      <style:text-properties officeooo:rsid="00982929" fo:background-color="#ffffff" loext:char-shading-value="0"/>
    </style:style>
    <style:style style:name="T54" style:family="text">
      <style:text-properties fo:font-size="12pt" fo:font-weight="bold" style:font-size-asian="12pt" style:font-weight-asian="bold" style:font-size-complex="12pt"/>
    </style:style>
    <style:style style:name="T5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6" style:family="text">
      <style:text-properties officeooo:rsid="007df173"/>
    </style:style>
    <style:style style:name="T57" style:family="text">
      <style:text-properties officeooo:rsid="00a7d151"/>
    </style:style>
    <style:style style:name="T58" style:family="text">
      <style:text-properties officeooo:rsid="00ac3416"/>
    </style:style>
    <style:style style:name="T59" style:family="text">
      <style:text-properties officeooo:rsid="00cb883d"/>
    </style:style>
    <style:style style:name="T60" style:family="text">
      <style:text-properties officeooo:rsid="006da2f0"/>
    </style:style>
    <style:style style:name="T61" style:family="text">
      <style:text-properties officeooo:rsid="007dfaaf"/>
    </style:style>
    <style:style style:name="T62" style:family="text">
      <style:text-properties officeooo:rsid="00800e5b"/>
    </style:style>
    <style:style style:name="T63" style:family="text">
      <style:text-properties officeooo:rsid="00858df0"/>
    </style:style>
    <style:style style:name="T64" style:family="text">
      <style:text-properties fo:background-color="transparent" loext:char-shading-value="0"/>
    </style:style>
    <style:style style:name="T65" style:family="text">
      <style:text-properties officeooo:rsid="001d8513" fo:background-color="transparent" loext:char-shading-value="0"/>
    </style:style>
    <style:style style:name="T66" style:family="text">
      <style:text-properties officeooo:rsid="008b1cdf" fo:background-color="transparent" loext:char-shading-value="0"/>
    </style:style>
    <style:style style:name="T67" style:family="text">
      <style:text-properties officeooo:rsid="0036d8de" fo:background-color="transparent" loext:char-shading-value="0"/>
    </style:style>
    <style:style style:name="T68" style:family="text">
      <style:text-properties officeooo:rsid="008c9d88" fo:background-color="transparent" loext:char-shading-value="0"/>
    </style:style>
    <style:style style:name="T69" style:family="text">
      <style:text-properties officeooo:rsid="00d84f02" fo:background-color="transparent" loext:char-shading-value="0"/>
    </style:style>
    <style:style style:name="T70" style:family="text">
      <style:text-properties officeooo:rsid="0095375c" fo:background-color="transparent" loext:char-shading-value="0"/>
    </style:style>
    <style:style style:name="T71" style:family="text">
      <style:text-properties officeooo:rsid="00ca454d" fo:background-color="transparent" loext:char-shading-value="0"/>
    </style:style>
    <style:style style:name="T72" style:family="text">
      <style:text-properties officeooo:rsid="00965104"/>
    </style:style>
    <style:style style:name="T73" style:family="text">
      <style:text-properties style:text-underline-style="none"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LA NACION EMPLEOS LUNES <text:span text:style-name="T30">27 </text:span>DE <text:span text:style-name="T30">FEBRERO</text:span> DE 201<text:span text:style-name="T15">7</text:span></text:p>
      <text:p text:style-name="P3"/>
      <text:p text:style-name="P3">Convocatoria a Concurso Externo UNA-ADTH-CEXT-<text:span text:style-name="T65">0</text:span><text:span text:style-name="T66">2</text:span>-201<text:span text:style-name="T15">7</text:span></text:p>
      <text:p text:style-name="P3"/>
      <text:p text:style-name="P35">Vicerrectoría de Administración</text:p>
      <text:p text:style-name="P35">Programa Desarrollo de Recursos Humanos</text:p>
      <text:p text:style-name="P35">Área de Atracción y Dotación de Talento Humano</text:p>
      <text:p text:style-name="P1"/>
      <text:p text:style-name="P2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4"/>
      <text:p text:style-name="P36">“Los participantes serán considerados en apego a los requisitos que el puesto requiere, sin <text:span text:style-name="T14">discriminación alguna, por razones de </text:span>discapacidad,<text:span text:style-name="T14"> sexo, orientación sexual, clase social</text:span>, credo y <text:span text:style-name="T14">origen étnico - racial y color</text:span>.”</text:p>
      <text:p text:style-name="P37"><text:bookmark-start text:name="OLE_LINK4"/><text:bookmark-start text:name="OLE_LINK3"/></text:p>
      <text:p text:style-name="P6"><text:bookmark-start text:name="OLE_LINK41"/><text:bookmark-start text:name="OLE_LINK31"/>Concurso Externo </text:p>
      <text:p text:style-name="P6">UNA-ADTH-CEXT-<text:span text:style-name="T67">0</text:span><text:span text:style-name="T68">2</text:span><text:span text:style-name="T64">-</text:span>201<text:span text:style-name="T22">7</text:span></text:p>
      <text:p text:style-name="P8">SECRETARIO/A</text:p>
      <text:p text:style-name="P14">(<text:span text:style-name="T56">Técnico Auxiliar / Técnico Asistencial en Servicios Secretariales</text:span><text:span text:style-name="T16">)</text:span></text:p>
      <text:p text:style-name="P19"><text:span text:style-name="T30">Camp</text:span>us <text:span text:style-name="T30">Omar Dengo</text:span></text:p>
      <text:p text:style-name="P7"/>
      <text:p text:style-name="P17">Requisitos:</text:p>
      <text:list xml:id="list7948701856450393493" text:style-name="WW8Num2">
        <text:list-header>
          <text:p text:style-name="P40"><text:span text:style-name="T61">1-Secundaria completa</text:span> (colegio-<text:span text:style-name="T61">secundaria</text:span>)</text:p>
          <text:p text:style-name="P41"><text:span text:style-name="T61">2-</text:span>Título de Educación Técnica en la especialidad de Secretariado <text:span text:style-name="T64">ó 60 a 90 créditos </text:span>en una carrera parauniversitaria o Universitaria en Secretariado Profesional, Administración de Oficinas <text:span text:style-name="T62">o Educación Comercial <text:s/>según Catálogo de Conocimientos de Educación Formal Atinente.</text:span></text:p>
        </text:list-header>
      </text:list>
      <text:p text:style-name="P38"/>
      <text:p text:style-name="P21"><text:span text:style-name="T3">F</text:span><text:span text:style-name="T2">ormación Complementaria (</text:span><text:span text:style-name="T4">Títulos de capacitaciones </text:span><text:span text:style-name="T5">con horas</text:span><text:span text:style-name="T2">)</text:span><text:span text:style-name="T26">: </text:span></text:p>
      <text:p text:style-name="P33"><text:span text:style-name="T26">1-</text:span><text:span text:style-name="T28">G</text:span><text:span text:style-name="T27">estión documental</text:span></text:p>
      <text:p text:style-name="P33"><text:span text:style-name="T26">2-</text:span><text:span text:style-name="T27">Ofimática (pa</text:span><text:span text:style-name="T29">q</text:span><text:span text:style-name="T27">uetes computacionales)</text:span></text:p>
      <text:p text:style-name="P33">3-<text:span text:style-name="T57">Comunicación</text:span></text:p>
      <text:p text:style-name="P33"/>
      <text:p text:style-name="P21"><text:span text:style-name="T13">Gestión demostrada</text:span><text:span text:style-name="T45"> (experiencia) mínimo de <text:s/></text:span><text:span text:style-name="T47">1 año</text:span><text:span text:style-name="T48"> </text:span><text:span text:style-name="T49">en </text:span><text:span text:style-name="T50">labores de</text:span><text:span text:style-name="T49">:</text:span></text:p>
      <text:p text:style-name="P21"><text:span text:style-name="T49">1-</text:span><text:span text:style-name="T51">Labores </text:span><text:span text:style-name="T52">en </text:span><text:span text:style-name="T51">técnicas de apoyo a la gestión administrativa de un proceso de trabajo.</text:span></text:p>
      <text:p text:style-name="P24">2-<text:span text:style-name="T58">Trámites documentales e informativos sobre los servicios brindados.</text:span></text:p>
      <text:p text:style-name="P25">3-Elaboración de documentos.</text:p>
      <text:p text:style-name="P26"/>
      <text:p text:style-name="P15">Se ofrece:</text:p>
      <text:p text:style-name="P23">Salario<text:span text:style-name="T59">s</text:span> base <text:span text:style-name="T60">¢518.464,45 y ¢524,836,13</text:span></text:p>
      <text:p text:style-name="P28"><text:span text:style-name="T1">Jornada: 10, 20, 30 ó 40 horas semanales </text:span><text:span text:style-name="T10">(disposición para ser nombrados en períodos cortos interinos de un mes o más tiempo.</text:span></text:p>
      <text:p text:style-name="P16"/>
      <text:p text:style-name="P15">INTERESADOS (AS): </text:p>
      <text:p text:style-name="P34"><text:span text:style-name="T20">*</text:span><text:span text:style-name="T18">Mayor información del cargo en</text:span><text:span text:style-name="T20">: </text:span><text:a xlink:type="simple" xlink:href="http://www.recursoshumanos.una.ac.cr/" text:style-name="Internet_20_link" text:visited-style-name="Visited_20_Internet_20_Link"><text:span text:style-name="T64">www.recursoshumanos.una.ac.cr</text:span></text:a><text:span text:style-name="T20">., seleccionar Documentos Electrónicos, seleccionar Área de Atracción y Dotación del Talento Humano / </text:span><text:span text:style-name="T21">Concursos Internos y Externos / </text:span><text:span text:style-name="T19">Concursos Externos vigentes.</text:span></text:p>
      <text:p text:style-name="P28"><text:span text:style-name="T1">Recepción de documentos: <text:s/></text:span><text:span text:style-name="T11">Miércoles</text:span><text:span text:style-name="T7"> </text:span><text:span text:style-name="T11">08 de marzo</text:span><text:span text:style-name="T6"> de 201</text:span><text:span text:style-name="T9">7 </text:span><text:span text:style-name="T12">(únicamente este día)</text:span></text:p>
      <text:p text:style-name="P28"><text:span text:style-name="T1">Horario de Recepción: <text:s/>De 8:30 a.m. a 11:00 a.m. y de 1:30 p.m. a </text:span><text:span text:style-name="T8">3:30 </text:span><text:span text:style-name="T1">p.m.</text:span></text:p>
      <text:p text:style-name="P20"/>
      <text:p text:style-name="P28"><text:span text:style-name="T55">Lugar</text:span><text:span text:style-name="T1">:</text:span> <text:span text:style-name="T41">Auditorio Del OVSICORI, del Mini super Musmanni, 100 metros este, 200 metros norte y 25 metros este, Campus Omar Dengo, Universidad Nacional, Heredia.</text:span></text:p>
      <text:p text:style-name="P20"/>
      <text:p text:style-name="P22"><text:soft-page-break/><text:span text:style-name="T54">Documentación solicitada</text:span><text:span text:style-name="T1">: </text:span>1<text:span text:style-name="T1">-</text:span>Currículum vitae (máximo 2 hojas<text:span text:style-name="T63">)</text:span>. 2-Hoja de delincuencia vigente. 3-<text:span text:style-name="T34">Original y copia de</text:span>: <text:span text:style-name="T63">A)</text:span>Cédula de identidad <text:span text:style-name="T63">B)</text:span>Título académico <text:span text:style-name="T42">de quinto año ganado (bachillerato de secundaria) (</text:span><text:span text:style-name="T35">INDISPENSABLE</text:span><text:span text:style-name="T43">)</text:span>. <text:span text:style-name="T63">C)Título de educación técnica en Secretariado ó 60 a 90 </text:span><text:span text:style-name="T23">créditos en una carrera parauniversitaria o Universitaria en Secretariado Profesional, Administración de Oficinas </text:span><text:span text:style-name="T24">o Educación Comercial</text:span><text:span text:style-name="T23">. </text:span><text:span text:style-name="T24">D)</text:span>Título (s) de capacitación<text:span text:style-name="T42">es</text:span> <text:span text:style-name="T44">(formación complementaria) atinentes al cargo. Estos títulos d</text:span><text:span text:style-name="T40">eben contener cantidad e horas</text:span><text:span text:style-name="T44">.</text:span></text:p>
      <text:p text:style-name="P22"><text:span text:style-name="T63">4-</text:span><text:span text:style-name="T45">Certificaciones de tiempo servido (</text:span><text:span text:style-name="T53">mínimo 1 año de </text:span><text:span text:style-name="T73">experiencia</text:span><text:span text:style-name="T45">). </text:span><text:span text:style-name="T46">Estas certificaciones</text:span><text:span text:style-name="T45"> </text:span><text:span text:style-name="T38">deben</text:span><text:span text:style-name="T45"> presentarse en papel membretado, sellada y firmada por el Departamento de Recursos Humanos, o persona encargada de la contratación en la institución para la cual labora o laboró, especificando el </text:span><text:span text:style-name="T38">nombre del cargo </text:span><text:span text:style-name="T39">que ocupa o ocupó</text:span><text:span text:style-name="T45">, </text:span><text:span text:style-name="T13">d</text:span><text:span text:style-name="T32">escripción de funciones</text:span><text:span text:style-name="T13"> </text:span><text:span text:style-name="T33">detalladas</text:span><text:span text:style-name="T46"> </text:span><text:span text:style-name="T45">y tiempo laborado (</text:span><text:span text:style-name="T32">fecha inicio y fecha de cese de funciones</text:span><text:span text:style-name="T45">) </text:span><text:span text:style-name="T36">SI NO CUENTA CON ESTA CERTIFICACIÓN, <text:s/></text:span><text:span text:style-name="T37">CON ESTAS ESPECIFICACIONES </text:span><text:span text:style-name="T36">NO SE RECIBIRÁN DOCUMENTOS.</text:span></text:p>
      <text:p text:style-name="P27"/>
      <text:p text:style-name="P29"><text:span text:style-name="T31">Nota</text:span>: <text:s/>El tiempo de experiencia deberá estar incluido dentro de los últimos 5 años laborados en cargos similares</text:p>
      <text:p text:style-name="P30">Notas: </text:p>
      <text:p text:style-name="P31">1)<text:span text:style-name="T31">No enviar currículum</text:span>, únicamente se recibirán documentación física según detalle anterior.</text:p>
      <text:p text:style-name="P34"><text:span text:style-name="T17">2)Las notificaciones que emita el Área de Atracción y Dotación del Talento Humano se realizaran vía correo electrónico (</text:span><text:a xlink:type="simple" xlink:href="mailto:unarecluta@una.cr" text:style-name="Internet_20_link" text:visited-style-name="Visited_20_Internet_20_Link"><text:span text:style-name="Internet_20_link"><text:span text:style-name="T17">unarecluta@una.cr</text:span></text:span></text:a><text:span text:style-name="T17">). </text:span></text:p>
      <text:p text:style-name="P30"><text:s text:c="30"/></text:p>
      <text:p text:style-name="P32">Fecha inicio de proceso: <text:span text:style-name="T72">Lunes 27</text:span><text:span text:style-name="T69"> de </text:span><text:span text:style-name="T70">febrero</text:span><text:span text:style-name="T69"> </text:span><text:span text:style-name="T64">de 201</text:span><text:span text:style-name="T71">6 </text:span><text:span text:style-name="T69">(fecha de publicación del concurso)</text:span></text:p>
      <text:p text:style-name="P9"/>
      <text:p text:style-name="P18"><text:bookmark-end text:name="OLE_LINK3"/><text:bookmark-end text:name="OLE_LINK4"/><text:bookmark-end text:name="OLE_LINK41"/><text:bookmark-end text:name="OLE_LINK31"/></text:p>
      <text:p text:style-name="P5"/>
      <text:p text:style-name="P4"/>
      <text:p text:style-name="P13">Elaborado por:<text:tab/> <text:s text:c="61"/>Revisado por:</text:p>
      <text:p text:style-name="P13"><text:span text:style-name="T25">Kattia Quirós Soto <text:s text:c="3"/></text:span><text:tab/><text:tab/><text:tab/> <text:s text:c="4"/><text:tab/> <text:s text:c="28"/><text:span text:style-name="T25">Karen Sibaja Cascante </text:span><text:tab/></text:p>
      <text:p text:style-name="P13">Técnico Analista, ADTH <text:s text:c="47"/>Profesional Analista, ADTH</text:p>
      <text:p text:style-name="P12"/>
      <text:p text:style-name="P12"/>
      <text:p text:style-name="P11"/>
      <text:p text:style-name="P11"/>
      <text:p text:style-name="P13">Avalado por: <text:s text:c="64"/>Autorizado por: <text:s text:c="20"/></text:p>
      <text:p text:style-name="P13">Roy Campos Quesada<text:tab/><text:tab/><text:tab/><text:tab/> <text:s text:c="26"/>Gilbert Mora Ramírez</text:p>
      <text:p text:style-name="P13">Jefe, DTH<text:tab/><text:tab/><text:tab/><text:tab/><text:tab/><text:tab/> <text:s text:c="33"/>Director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1" fo:font-family="Calibri" style:font-family-generic="roman" style:font-pitch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umbering_20_Symbols" style:display-name="Numbering Symbols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501cm" fo:margin-right="2.0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04T11:43:00</meta:creation-date>
    <dc:date>2017-02-15T11:24:57.217174420</dc:date>
    <meta:print-date>2017-02-15T11:25:05.580250966</meta:print-date>
    <meta:editing-cycles>123</meta:editing-cycles>
    <meta:editing-duration>PT7H24M49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5" meta:word-count="565" meta:character-count="4340" meta:non-whitespace-character-count="3472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