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6d8de"/>
    </style:style>
    <style:style style:name="P2" style:family="paragraph" style:parent-style-name="Standard">
      <style:paragraph-properties fo:text-align="justify" style:justify-single-word="false"/>
      <style:text-properties officeooo:paragraph-rsid="004681b6"/>
    </style:style>
    <style:style style:name="P3" style:family="paragraph" style:parent-style-name="Standard">
      <style:paragraph-properties fo:text-align="justify" style:justify-single-word="false"/>
      <style:text-properties officeooo:paragraph-rsid="00718e56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36d8d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6d7897" style:font-size-asian="10pt" style:font-size-complex="10pt"/>
    </style:style>
    <style:style style:name="P8" style:family="paragraph" style:parent-style-name="Standard">
      <style:text-properties style:font-name="Arial" fo:font-size="10pt" officeooo:paragraph-rsid="0039d6fb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36d8de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4681b6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6d8de" style:font-size-asian="10pt" style:font-weight-asian="bold" style:font-size-complex="10pt"/>
    </style:style>
    <style:style style:name="P14" style:family="paragraph" style:parent-style-name="Standard">
      <style:text-properties style:font-name="Arial" fo:font-size="10pt" fo:font-weight="bold" officeooo:paragraph-rsid="0036d8de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rsid="006d7897" officeooo:paragraph-rsid="00447d0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es" fo:country="CR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es" fo:country="CR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es" fo:country="CR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pt" fo:country="BR" fo:font-style="italic" fo:font-weight="bold" style:font-size-asian="10pt" style:font-style-asian="italic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447d08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rsid="006d7897" officeooo:paragraph-rsid="006d7897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9d6f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es" fo:country="ES" fo:font-weight="bold" officeooo:rsid="006d7897" officeooo:paragraph-rsid="00718e5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rsid="006d7897" officeooo:paragraph-rsid="00718e5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fo:font-weight="bold" officeooo:rsid="010c1a55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rsid="006d7897" officeooo:paragraph-rsid="00718e56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6d7897" officeooo:paragraph-rsid="00718e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es" fo:country="ES" fo:font-weight="normal" officeooo:rsid="006d7897" officeooo:paragraph-rsid="00718e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6d7897" officeooo:paragraph-rsid="00718e5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text-underline-style="solid" style:text-underline-width="auto" style:text-underline-color="font-color" fo:font-weight="normal" officeooo:rsid="006d7897" officeooo:paragraph-rsid="00718e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fo:font-weight="bold" officeooo:rsid="006d789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rsid="006d7897" officeooo:paragraph-rsid="006d7897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34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weight="bold" officeooo:rsid="00339f5a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0pt" fo:font-weight="bold" officeooo:paragraph-rsid="0036d8d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paragraph-rsid="0036d8d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8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/>
    </style:style>
    <style:style style:name="P39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0pt" fo:font-weight="bold" officeooo:rsid="0036d8de" officeooo:paragraph-rsid="0036d8d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d7897" style:font-weight-asian="bold" style:font-weight-complex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847eab" style:font-weight-asian="bold" style:font-style-complex="italic"/>
    </style:style>
    <style:style style:name="T6" style:family="text">
      <style:text-properties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style:font-size-asian="10pt" style:font-size-complex="10pt" style:font-style-complex="italic"/>
    </style:style>
    <style:style style:name="T9" style:family="text">
      <style:text-properties style:font-name="Arial" fo:font-size="10pt" officeooo:rsid="004681b6" style:font-size-asian="10pt" style:font-size-complex="10pt"/>
    </style:style>
    <style:style style:name="T10" style:family="text">
      <style:text-properties style:font-name="Arial" fo:font-size="10pt" officeooo:rsid="006d7897" style:font-size-asian="10pt" style:font-size-complex="10pt"/>
    </style:style>
    <style:style style:name="T11" style:family="text">
      <style:text-properties officeooo:rsid="002984ba"/>
    </style:style>
    <style:style style:name="T12" style:family="text">
      <style:text-properties style:use-window-font-color="true" fo:language="es" fo:country="ES" officeooo:rsid="006d7897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06d78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es" fo:country="ES" fo:font-weight="bold" officeooo:rsid="006d78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0pt" fo:language="es" fo:country="ES" fo:font-weight="normal" officeooo:rsid="006d789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Arial" fo:font-size="10pt" fo:language="es" fo:country="ES" fo:font-weight="bold" officeooo:rsid="006d789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officeooo:rsid="0036d8d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officeooo:rsid="004e70cd"/>
    </style:style>
    <style:style style:name="T20" style:family="text">
      <style:text-properties style:font-style-complex="italic"/>
    </style:style>
    <style:style style:name="T21" style:family="text">
      <style:text-properties officeooo:rsid="006d7897"/>
    </style:style>
    <style:style style:name="T22" style:family="text">
      <style:text-properties officeooo:rsid="006ee4bf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background-color="#ffffff" loext:char-shading-value="0"/>
    </style:style>
    <style:style style:name="T26" style:family="text">
      <style:text-properties style:text-underline-style="solid" style:text-underline-width="auto" style:text-underline-color="font-color" fo:background-color="transparent" loext:char-shading-value="0"/>
    </style:style>
    <style:style style:name="T27" style:family="text">
      <style:text-properties fo:background-color="#ffffff" loext:char-shading-value="0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0" style:family="text">
      <style:text-properties officeooo:rsid="00718e56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d8513" fo:background-color="transparent" loext:char-shading-value="0"/>
    </style:style>
    <style:style style:name="T33" style:family="text">
      <style:text-properties officeooo:rsid="007d67e8" fo:background-color="transparent" loext:char-shading-value="0"/>
    </style:style>
    <style:style style:name="T34" style:family="text">
      <style:text-properties officeooo:rsid="0036d8de" fo:background-color="transparent" loext:char-shading-value="0"/>
    </style:style>
    <style:style style:name="T35" style:family="text">
      <style:text-properties officeooo:rsid="007f5426"/>
    </style:style>
    <style:style style:name="T36" style:family="text">
      <style:text-properties officeooo:rsid="0081be53"/>
    </style:style>
    <style:style style:name="T37" style:family="text">
      <style:text-properties officeooo:rsid="0085db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LA <text:span text:style-name="T37">EXTRA</text:span> EMPLEOS LUNES <text:span text:style-name="T21">27 </text:span>DE <text:span text:style-name="T21">FEBRERO</text:span> DE 201<text:span text:style-name="T11">7</text:span></text:p>
      <text:p text:style-name="P9"/>
      <text:p text:style-name="P9">Convocatoria a Concurso Externo UNA-ADTH-CEXT-<text:span text:style-name="T32">0</text:span><text:span text:style-name="T33">3</text:span>-201<text:span text:style-name="T11">7</text:span></text:p>
      <text:p text:style-name="P9"/>
      <text:p text:style-name="P33">Vicerrectoría de Administración</text:p>
      <text:p text:style-name="P33">Programa Desarrollo de Recursos Humanos</text:p>
      <text:p text:style-name="P33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10"/>
      <text:p text:style-name="P34">“Los participantes serán considerados en apego a los requisitos que el puesto requiere, sin <text:span text:style-name="T6">discriminación alguna, por razones de </text:span>discapacidad,<text:span text:style-name="T6"> sexo, orientación sexual, clase social</text:span>, credo y <text:span text:style-name="T6">origen étnico - racial y color</text:span>.”</text:p>
      <text:p text:style-name="P35"><text:bookmark-start text:name="OLE_LINK4"/><text:bookmark-start text:name="OLE_LINK3"/></text:p>
      <text:p text:style-name="P13"><text:bookmark-start text:name="OLE_LINK41"/><text:bookmark-start text:name="OLE_LINK31"/>Concurso Externo </text:p>
      <text:p text:style-name="P13">UNA-ADTH-CEXT-<text:span text:style-name="T34">0</text:span><text:span text:style-name="T33">3</text:span><text:span text:style-name="T31">-</text:span>201<text:span text:style-name="T17">7</text:span></text:p>
      <text:p text:style-name="P15">CONSERJE</text:p>
      <text:p text:style-name="P20">(<text:span text:style-name="T21">Gestión Operativa Básica en Servicios Generales</text:span><text:span text:style-name="T12">)</text:span></text:p>
      <text:p text:style-name="P25"><text:span text:style-name="T21">Camp</text:span>us <text:span text:style-name="T21">Omar Dengo</text:span></text:p>
      <text:p text:style-name="P14"/>
      <text:p text:style-name="P14">Requisitos:</text:p>
      <text:list xml:id="list700909816645125075" text:style-name="WW8Num2">
        <text:list-header>
          <text:p text:style-name="P39">Nivel de Educación Formal </text:p>
        </text:list-header>
      </text:list>
      <text:p text:style-name="P37">Tercer año de secundaria, según Catálogo de Conocimientos de Educación Formal Atinentes.</text:p>
      <text:p text:style-name="P36"/>
      <text:p text:style-name="P6"><text:bookmark-end text:name="OLE_LINK31"/><text:bookmark-end text:name="OLE_LINK41"/><text:span text:style-name="T4">Formación Complementaria </text:span><text:span text:style-name="T5">(Títulos de capacitaciones con horas</text:span><text:span text:style-name="T4">)</text:span><text:span text:style-name="T20">: </text:span></text:p>
      <text:p text:style-name="P1"><text:span text:style-name="T8">1-</text:span><text:span text:style-name="T7"> </text:span><text:span text:style-name="T10">Aseo, higiene y limpleza</text:span></text:p>
      <text:p text:style-name="P1"><text:span text:style-name="T8">2-</text:span><text:span text:style-name="T7"> </text:span><text:span text:style-name="T10">Etiqueta y Protocolo</text:span></text:p>
      <text:p text:style-name="P2"><text:span text:style-name="T9">3- </text:span><text:span text:style-name="T10">Salud Laboral</text:span></text:p>
      <text:p text:style-name="P32"><text:span text:style-name="T10">4-</text:span><text:span text:style-name="T7">Comunicación</text:span></text:p>
      <text:p text:style-name="P12"/>
      <text:p text:style-name="P7"><text:span text:style-name="T1">Gestión demostrada</text:span><text:span text:style-name="T2"> (experiencia) mínimo de </text:span><text:span text:style-name="T3">6 meses en</text:span><text:span text:style-name="T2"> labores de: </text:span></text:p>
      <text:p text:style-name="P21">1- Labores de limpieza, recolección de basura, estética en las instalaciones y seguridad sanitaria.</text:p>
      <text:p text:style-name="P21">2- Mensajería en Instituciones públicas o empresas privadas.</text:p>
      <text:p text:style-name="P21"/>
      <text:p text:style-name="P11">Se ofrece:</text:p>
      <text:p text:style-name="P8">Salario base: ¢<text:span text:style-name="T22">426,638,81</text:span></text:p>
      <text:p text:style-name="P22">Jornada: <text:span text:style-name="T22">10, 20, 30 ó 40 horas semanales (disposición para ser nombrados en períodos cortos interinos de un mes o más tiempo).</text:span></text:p>
      <text:p text:style-name="P11"><text:bookmark-end text:name="OLE_LINK4"/><text:bookmark-end text:name="OLE_LINK3"/></text:p>
      <text:p text:style-name="P31">INTERESADOS (AS): </text:p>
      <text:p text:style-name="P3"><text:span text:style-name="T14">*</text:span><text:span text:style-name="T13">Mayor información del cargo en</text:span><text:span text:style-name="T15">: </text:span><text:a xlink:type="simple" xlink:href="http://www.recursoshumanos.una.ac.cr/" text:style-name="Internet_20_link" text:visited-style-name="Visited_20_Internet_20_Link">www.recursoshumanos.una.ac.cr</text:a><text:span text:style-name="T15">., seleccionar Documentos Electrónicos, seleccionar Área de Atracción y Dotación del Talento Humano / Concursos Internos y Externos / </text:span><text:span text:style-name="T14">Concursos Externos vigentes.</text:span></text:p>
      <text:p text:style-name="P26">Recepción de documentos: <text:span text:style-name="T35">Jueves</text:span> <text:span text:style-name="T35">09</text:span> de <text:span text:style-name="T35">marzo</text:span> de 201<text:span text:style-name="T30">7 (únicamente este día)</text:span></text:p>
      <text:p text:style-name="P26">Horario de Recepción: De 8:30 a.m. a 11:00 a.m. y de 1:30 p.m. a 3:30 p.m.</text:p>
      <text:p text:style-name="P26"/>
      <text:p text:style-name="P29"><text:span text:style-name="T29">Lugar</text:span><text:span text:style-name="T28">: </text:span>Auditorio del OVSICORI, ubicado, del Mini super Musmanni, 100 metros este, 200 metros norte y 25 metros este, Campus Omar Dengo, Universidad Nacional, Heredia.</text:p>
      <text:p text:style-name="P29"/>
      <text:p text:style-name="P29"/>
      <text:p text:style-name="P28"><text:soft-page-break/><text:span text:style-name="T24">Documentación solicitada</text:span>: 1-Currículum vitae (máximo 2 hojas). 2-Hoja de delincuencia vigente. 3-<text:span text:style-name="T24">Original y copia de</text:span>: Cédula de identidad, <text:span text:style-name="T2">Título académico de tercer año de colegio (secundaria) (</text:span><text:span text:style-name="T24">INDISPENSABLE</text:span><text:span text:style-name="T2">)</text:span>. <text:span text:style-name="T18">4</text:span>-Título (s) de capacitaciónes (formación complementaria) atinentes al cargo. <text:s/><text:span text:style-name="T23">Estos títulos deben contener cantidad de horas</text:span>.</text:p>
      <text:p text:style-name="P28">5-<text:span text:style-name="T27">Certificaciones de tiempo servido (</text:span><text:span text:style-name="T25">experiencia</text:span><text:span text:style-name="T27">). Estas certificaciones deben presentarse en papel membretado, sellada y firmada por el Departamento de Recursos Humanos, o persona encargada de la contratación en la institución para la cual labora o laboró, especificando el </text:span><text:span text:style-name="T25">nombre del cargo</text:span><text:span text:style-name="T27">, d</text:span><text:span text:style-name="T25">escripción detallada de funciones</text:span><text:span text:style-name="T27"> y tiempo laborado (</text:span><text:span text:style-name="T25">fecha inicio y fecha de cese de funciones</text:span><text:span text:style-name="T27">) </text:span><text:span text:style-name="T26">SI NO CUENTA CON ESTA CERTIFICACIÓN, <text:s/>CON ESTAS ESPECIFICACIONES NO SE RECIBIRÁN DOCUMENTOS.</text:span></text:p>
      <text:p text:style-name="P23"><text:span text:style-name="T23">Nota</text:span>: <text:s/>El tiempo de experiencia deberá estar incluido dentro de los últimos 5 años laborados en cargos similares</text:p>
      <text:p text:style-name="P24">Notas: </text:p>
      <text:p text:style-name="P24">1)<text:span text:style-name="T23">No enviar currículum</text:span>, únicamente se recibirá documentación física según detalle anterior.</text:p>
      <text:p text:style-name="P24"/>
      <text:p text:style-name="P3"><text:span text:style-name="T16">2)Las notificaciones que emita el Área de Atracción y Dotación del Talento Humano se realizaran vía correo electrónico (</text:span><text:a xlink:type="simple" xlink:href="mailto:unarecluta@una.cr" text:style-name="Internet_20_link" text:visited-style-name="Visited_20_Internet_20_Link"><text:span text:style-name="Internet_20_link"><text:span text:style-name="T16">unarecluta@una.cr</text:span></text:span></text:a><text:span text:style-name="T16">), por lo que es indispensable que posea correo electrónico que sea de uso frecuente. </text:span></text:p>
      <text:p text:style-name="P27"/>
      <text:p text:style-name="P27">Fecha inicio de proceso: <text:s/><text:span text:style-name="T36">Lunes 27 de febrero</text:span> (fecha de publicación del concurso)</text:p>
      <text:p text:style-name="P30"/>
      <text:p text:style-name="P16"/>
      <text:p text:style-name="P10"/>
      <text:p text:style-name="P10"/>
      <text:p text:style-name="P19">Elaborado por:<text:tab/> <text:s text:c="61"/>Revisado por:</text:p>
      <text:p text:style-name="P19"><text:span text:style-name="T19">Kattia Quirós Soto <text:s text:c="3"/></text:span><text:tab/><text:tab/><text:tab/> <text:s text:c="4"/><text:tab/> <text:s text:c="28"/><text:span text:style-name="T19">Karen Sibaja Cascante </text:span><text:tab/></text:p>
      <text:p text:style-name="P19">Técnico Analista, ADTH <text:s text:c="47"/>Profesional Analista, ADTH</text:p>
      <text:p text:style-name="P18"/>
      <text:p text:style-name="P18"/>
      <text:p text:style-name="P17"/>
      <text:p text:style-name="P17"/>
      <text:p text:style-name="P19">Avalado por: <text:s text:c="64"/>Autorizado por: <text:s text:c="20"/></text:p>
      <text:p text:style-name="P19">Roy Campos Quesada<text:tab/><text:tab/><text:tab/><text:tab/> <text:s text:c="26"/>Gilbert Mora Ramírez</text:p>
      <text:p text:style-name="P19">Jefe, DTH<text:tab/><text:tab/><text:tab/><text:tab/><text:tab/><text:tab/> <text:s text:c="33"/>Direct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2-17T14:14:54.492851077</dc:date>
    <meta:print-date>2017-02-15T11:20:37.901541769</meta:print-date>
    <meta:editing-cycles>109</meta:editing-cycles>
    <meta:editing-duration>PT6H36M26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519" meta:character-count="3899" meta:non-whitespace-character-count="3107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