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36d8de"/>
    </style:style>
    <style:style style:name="P2" style:family="paragraph" style:parent-style-name="Standard">
      <style:paragraph-properties fo:text-align="justify" style:justify-single-word="false"/>
      <style:text-properties officeooo:paragraph-rsid="004681b6"/>
    </style:style>
    <style:style style:name="P3" style:family="paragraph" style:parent-style-name="Standard">
      <style:paragraph-properties fo:text-align="justify" style:justify-single-word="false"/>
      <style:text-properties officeooo:paragraph-rsid="00718e56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36d8d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6d7897" style:font-size-asian="10pt" style:font-size-complex="10pt"/>
    </style:style>
    <style:style style:name="P8" style:family="paragraph" style:parent-style-name="Standard">
      <style:text-properties style:font-name="Arial" fo:font-size="10pt" officeooo:paragraph-rsid="0039d6fb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681b6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36d8de" style:font-size-asian="10pt" style:font-weight-asian="bold" style:font-size-complex="10pt"/>
    </style:style>
    <style:style style:name="P14" style:family="paragraph" style:parent-style-name="Standard">
      <style:text-properties style:font-name="Arial" fo:font-size="10pt" fo:font-weight="bold" officeooo:paragraph-rsid="0036d8de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es" fo:country="CR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CR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s" fo:country="C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t" fo:country="BR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447d08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6d7897" officeooo:paragraph-rsid="006d789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6d7897" officeooo:paragraph-rsid="008819c0" fo:background-color="#ffff0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86aa8e" officeooo:paragraph-rsid="008819c0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fo:font-weight="bold" officeooo:rsid="006d7897" officeooo:paragraph-rsid="00718e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718e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6d7897" officeooo:paragraph-rsid="00718e56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bold" officeooo:rsid="008bb32c" officeooo:paragraph-rsid="008bb32c" fo:background-color="#ffff0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fo:font-weight="normal" officeooo:rsid="006d7897" officeooo:paragraph-rsid="008bb32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8acdd6" officeooo:paragraph-rsid="0088fad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paragraph-rsid="0088fad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6d7897" officeooo:paragraph-rsid="00718e5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solid" style:text-underline-width="auto" style:text-underline-color="font-color" fo:font-weight="normal" officeooo:rsid="006d7897" officeooo:paragraph-rsid="00718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es" fo:country="ES" style:text-underline-style="solid" style:text-underline-width="auto" style:text-underline-color="font-color" fo:font-weight="normal" officeooo:rsid="006d7897" officeooo:paragraph-rsid="00718e5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text-underline-style="solid" style:text-underline-width="auto" style:text-underline-color="font-color" fo:font-weight="bold" officeooo:rsid="006d7897" officeooo:paragraph-rsid="00718e56" fo:background-color="#ffff0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bold" officeooo:rsid="006d789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rsid="006d7897" officeooo:paragraph-rsid="006d7897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3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paragraph-rsid="0036d8de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paragraph-rsid="0036d8d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8acdd6" officeooo:paragraph-rsid="008acd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officeooo:rsid="00ba71d1" officeooo:paragraph-rsid="00ba71d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45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" fo:font-size="10pt" fo:font-weight="bold" officeooo:rsid="0036d8de" officeooo:paragraph-rsid="0036d8d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d7897" style:font-weight-asian="bold" style:font-weight-complex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47eab" style:font-weight-asian="bold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font-size-complex="10pt" style:font-style-complex="italic"/>
    </style:style>
    <style:style style:name="T9" style:family="text">
      <style:text-properties style:font-name="Arial" fo:font-size="10pt" officeooo:rsid="004681b6" style:font-size-asian="10pt" style:font-size-complex="10pt"/>
    </style:style>
    <style:style style:name="T10" style:family="text">
      <style:text-properties style:font-name="Arial" fo:font-size="10pt" officeooo:rsid="006d7897" style:font-size-asian="10pt" style:font-size-complex="10pt"/>
    </style:style>
    <style:style style:name="T11" style:family="text">
      <style:text-properties officeooo:rsid="002984ba"/>
    </style:style>
    <style:style style:name="T12" style:family="text">
      <style:text-properties style:use-window-font-color="true" fo:language="es" fo:country="ES" officeooo:rsid="006d7897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es" fo:country="ES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0pt" fo:language="es" fo:country="ES" fo:font-weight="normal" officeooo:rsid="006d789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Arial" fo:font-size="10pt" fo:language="es" fo:country="ES" fo:font-weight="bold" officeooo:rsid="006d789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officeooo:rsid="0036d8de"/>
    </style:style>
    <style:style style:name="T18" style:family="text">
      <style:text-properties officeooo:rsid="004e70cd"/>
    </style:style>
    <style:style style:name="T19" style:family="text">
      <style:text-properties style:font-style-complex="italic"/>
    </style:style>
    <style:style style:name="T20" style:family="text">
      <style:text-properties officeooo:rsid="006d7897"/>
    </style:style>
    <style:style style:name="T21" style:family="text">
      <style:text-properties officeooo:rsid="006ee4bf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969d6b" fo:background-color="#ffff00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8acdd6" fo:background-color="#ffff00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background-color="#ffffff" loext:char-shading-value="0"/>
    </style:style>
    <style:style style:name="T28" style:family="text">
      <style:text-properties style:text-underline-style="solid" style:text-underline-width="auto" style:text-underline-color="font-color" officeooo:rsid="00918944" fo:background-color="#ffffff" loext:char-shading-value="0"/>
    </style:style>
    <style:style style:name="T29" style:family="text">
      <style:text-properties style:text-underline-style="solid" style:text-underline-width="auto" style:text-underline-color="font-color" fo:background-color="transparent" loext:char-shading-value="0"/>
    </style:style>
    <style:style style:name="T30" style:family="text">
      <style:text-properties style:text-underline-style="solid" style:text-underline-width="auto" style:text-underline-color="font-color" officeooo:rsid="008d15b3"/>
    </style:style>
    <style:style style:name="T31" style:family="text">
      <style:text-properties style:text-underline-style="solid" style:text-underline-width="auto" style:text-underline-color="font-color" officeooo:rsid="00918944"/>
    </style:style>
    <style:style style:name="T32" style:family="text">
      <style:text-properties style:text-underline-style="solid" style:text-underline-width="auto" style:text-underline-color="font-color" officeooo:rsid="00b195aa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d8513" fo:background-color="transparent" loext:char-shading-value="0"/>
    </style:style>
    <style:style style:name="T36" style:family="text">
      <style:text-properties officeooo:rsid="0036d8de" fo:background-color="transparent" loext:char-shading-value="0"/>
    </style:style>
    <style:style style:name="T37" style:family="text">
      <style:text-properties officeooo:rsid="0081be53" fo:background-color="transparent" loext:char-shading-value="0"/>
    </style:style>
    <style:style style:name="T38" style:family="text">
      <style:text-properties officeooo:rsid="009837fa" fo:background-color="transparent" loext:char-shading-value="0"/>
    </style:style>
    <style:style style:name="T39" style:family="text">
      <style:text-properties officeooo:rsid="009e6e33" fo:background-color="transparent" loext:char-shading-value="0"/>
    </style:style>
    <style:style style:name="T40" style:family="text">
      <style:text-properties officeooo:rsid="00b6b40a" fo:background-color="transparent" loext:char-shading-value="0"/>
    </style:style>
    <style:style style:name="T41" style:family="text">
      <style:text-properties officeooo:rsid="008819c0"/>
    </style:style>
    <style:style style:name="T42" style:family="text">
      <style:text-properties officeooo:rsid="008acdd6" style:font-weight-complex="normal"/>
    </style:style>
    <style:style style:name="T43" style:family="text">
      <style:text-properties officeooo:rsid="0088fad4" style:font-weight-complex="normal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85a4ec" fo:background-color="#ffff00" loext:char-shading-value="0"/>
    </style:style>
    <style:style style:name="T46" style:family="text">
      <style:text-properties officeooo:rsid="002984ba" fo:background-color="#ffff00" loext:char-shading-value="0"/>
    </style:style>
    <style:style style:name="T47" style:family="text">
      <style:text-properties officeooo:rsid="00911a3c" fo:background-color="#ffff00" loext:char-shading-value="0"/>
    </style:style>
    <style:style style:name="T48" style:family="text">
      <style:text-properties officeooo:rsid="00ac5dba" fo:background-color="#ffff00" loext:char-shading-value="0"/>
    </style:style>
    <style:style style:name="T49" style:family="text">
      <style:text-properties officeooo:rsid="008bb32c"/>
    </style:style>
    <style:style style:name="T5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8bb32c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9736f8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8bb32c" fo:background-color="#ffff00" loext:char-shading-value="0" style:font-size-asian="11pt" style:font-weight-asian="bold" style:font-size-complex="11pt" style:font-weight-complex="bold"/>
    </style:style>
    <style:style style:name="T55" style:family="text">
      <style:text-properties officeooo:rsid="008d15b3"/>
    </style:style>
    <style:style style:name="T56" style:family="text">
      <style:text-properties officeooo:rsid="0094d3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4">LA </text:span><text:span text:style-name="T45">EXTRA</text:span><text:span text:style-name="T44"> EMPLEOS </text:span><text:span text:style-name="T48">JUEVES 09</text:span><text:span text:style-name="T45"> </text:span><text:span text:style-name="T44">DE </text:span><text:span text:style-name="T45">MARZO</text:span><text:span text:style-name="T44"> DE 201</text:span><text:span text:style-name="T46">7</text:span></text:p>
      <text:p text:style-name="P9"/>
      <text:p text:style-name="P9">Convocatoria a Concurso Externo UNA-ADTH-CEXT-<text:span text:style-name="T35">0</text:span><text:span text:style-name="T39">4</text:span>-201<text:span text:style-name="T11">7</text:span></text:p>
      <text:p text:style-name="P9"/>
      <text:p text:style-name="P38">Vicerrectoría de Administración</text:p>
      <text:p text:style-name="P38">Programa Desarrollo de Recursos Humanos</text:p>
      <text:p text:style-name="P38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10"/>
      <text:p text:style-name="P39">“Los participantes serán considerados en apego a los requisitos que el puesto requiere, sin <text:span text:style-name="T6">discriminación alguna, por razones de </text:span>discapacidad,<text:span text:style-name="T6"> sexo, orientación sexual, clase social</text:span>, credo y <text:span text:style-name="T6">origen étnico - racial y color</text:span>.”</text:p>
      <text:p text:style-name="P13"><text:bookmark-start text:name="OLE_LINK41"/><text:bookmark-start text:name="OLE_LINK3"/><text:bookmark-start text:name="OLE_LINK4"/><text:bookmark-start text:name="OLE_LINK31"/>Concurso Externo </text:p>
      <text:p text:style-name="P13">UNA-ADTH-CEXT-<text:span text:style-name="T36">0</text:span><text:span text:style-name="T39">4</text:span><text:span text:style-name="T34">-</text:span>201<text:span text:style-name="T17">7</text:span></text:p>
      <text:p text:style-name="P21">CONSERJE</text:p>
      <text:p text:style-name="P22"><text:span text:style-name="T56">Sección Regional </text:span>Huetar Norte y Caribe, Campus Sarapiquí</text:p>
      <text:p text:style-name="P19">(<text:span text:style-name="T20">Gestión Operativa Básica en Servicios Generales</text:span><text:span text:style-name="T12">)</text:span></text:p>
      <text:p text:style-name="P13"/>
      <text:p text:style-name="P14">Requisitos:</text:p>
      <text:list xml:id="list6541014098096791206" text:style-name="WW8Num2">
        <text:list-header>
          <text:p text:style-name="P45">Nivel de Educación Formal </text:p>
        </text:list-header>
      </text:list>
      <text:p text:style-name="P41">Tercer año de secundaria <text:span text:style-name="T41">(colegio)</text:span>, según Catálogo de Conocimientos de Educación Formal Atinentes.</text:p>
      <text:p text:style-name="P40"/>
      <text:p text:style-name="P6"><text:bookmark-end text:name="OLE_LINK31"/><text:bookmark-end text:name="OLE_LINK41"/><text:span text:style-name="T4">Formación Complementaria </text:span><text:span text:style-name="T5">(Títulos de capacitaciones con horas</text:span><text:span text:style-name="T4">)</text:span><text:span text:style-name="T19">: </text:span></text:p>
      <text:p text:style-name="P1"><text:span text:style-name="T8">1-</text:span><text:span text:style-name="T7"> </text:span><text:span text:style-name="T10">Aseo, higiene y limpleza</text:span></text:p>
      <text:p text:style-name="P1"><text:span text:style-name="T8">2-</text:span><text:span text:style-name="T7"> </text:span><text:span text:style-name="T10">Etiqueta y Protocolo</text:span></text:p>
      <text:p text:style-name="P2"><text:span text:style-name="T9">3- </text:span><text:span text:style-name="T10">Salud Laboral</text:span></text:p>
      <text:p text:style-name="P37"><text:span text:style-name="T10">4-</text:span><text:span text:style-name="T7">Comunicación</text:span></text:p>
      <text:p text:style-name="P12"/>
      <text:p text:style-name="P7"><text:span text:style-name="T1">Gestión demostrada</text:span><text:span text:style-name="T2"> (experiencia) mínimo de </text:span><text:span text:style-name="T3">6 meses en</text:span><text:span text:style-name="T2"> labores de: </text:span></text:p>
      <text:p text:style-name="P20">1- Labores de limpieza, recolección de basura, estética en las instalaciones y seguridad sanitaria.</text:p>
      <text:p text:style-name="P20">2- Mensajería en Instituciones públicas o empresas privadas.</text:p>
      <text:p text:style-name="P20"/>
      <text:p text:style-name="P11">Se ofrece:</text:p>
      <text:p text:style-name="P8">Salario base: ¢<text:span text:style-name="T21">426,638,81</text:span></text:p>
      <text:p text:style-name="P31"><text:span text:style-name="T42">Jornada: </text:span><text:span text:style-name="T43">40 </text:span><text:span text:style-name="T42">horas semanales</text:span><text:bookmark-end text:name="OLE_LINK4"/><text:bookmark-end text:name="OLE_LINK3"/></text:p>
      <text:p text:style-name="P30"/>
      <text:p text:style-name="P43"><text:span text:style-name="T24">Lugar: </text:span><text:span text:style-name="T25">Sección Regional </text:span><text:span text:style-name="T24">Huetar Norte y Caribe, Campus Sarapiquí, UNIVERSIDAD NACIONAL</text:span></text:p>
      <text:p text:style-name="P44"><text:span text:style-name="T24">NOTA: NO SE PAGA ZONAJE</text:span></text:p>
      <text:p text:style-name="P30"/>
      <text:p text:style-name="P36">INTERESADOS (AS): </text:p>
      <text:p text:style-name="P3"><text:span text:style-name="T14">*</text:span><text:span text:style-name="T13">Mayor información del cargo en</text:span><text:span text:style-name="T15">: </text:span><text:a xlink:type="simple" xlink:href="http://www.recursoshumanos.una.ac.cr/" text:style-name="Internet_20_link" text:visited-style-name="Visited_20_Internet_20_Link">www.recursoshumanos.una.ac.cr</text:a><text:span text:style-name="T15">., seleccionar Documentos Electrónicos, seleccionar Área de Atracción y Dotación del Talento Humano / Concursos Internos y Externos / </text:span><text:span text:style-name="T14">Concursos Externos vigentes.</text:span></text:p>
      <text:p text:style-name="P25"><text:span text:style-name="T22">Recepción de documentos: </text:span><text:span text:style-name="T31">Miércoles </text:span><text:span text:style-name="T32">22</text:span><text:span text:style-name="T31"> de marzo de 2017 y Jueves </text:span><text:span text:style-name="T32">23</text:span><text:span text:style-name="T31"> de marzo de 2017 </text:span><text:span text:style-name="T28">(únicamente estos días y en este lugar)</text:span></text:p>
      <text:p text:style-name="P35"/>
      <text:p text:style-name="P26"><text:span text:style-name="T22">Horario de Recepción para ambos días</text:span>: De 8:30 a 11:00 y de 1:30 p.m. a 4:00 p.m.</text:p>
      <text:p text:style-name="P25"/>
      <text:p text:style-name="P32"><text:span text:style-name="T50">Lugar</text:span><text:span text:style-name="T51">: </text:span><text:span text:style-name="T52">La Victoria </text:span><text:span text:style-name="T53">de Horquetas de Sarapiquí, 2 kilómetros al este del Cruce de Río Frío , Sección Regional </text:span><text:span text:style-name="T52">Huetar Norte y Caribe, Campus Sarapiquí, Universidad Nacional. <text:s/></text:span><text:soft-page-break/><text:span text:style-name="T54">Cualquier consulta adicional puede comunicarse al teléfono 2562-60-53 ó 2562-60-50 con Karen Rojas Mora.</text:span></text:p>
      <text:p text:style-name="P32"/>
      <text:p text:style-name="P29"><text:span text:style-name="T23">Documentación solicitada</text:span>: 1-Currículum vitae (máximo 2 hojas). 2-Hoja de delincuencia vigente. </text:p>
      <text:p text:style-name="P29">3-<text:span text:style-name="T23">Original y copia de</text:span>: <text:span text:style-name="T49">A) </text:span>Cédula de identidad, <text:span text:style-name="T49">B)</text:span><text:span text:style-name="T2">Título académico de tercer año de colegio (secundaria) (</text:span><text:span text:style-name="T23">INDISPENSABLE</text:span><text:span text:style-name="T2">)</text:span>. <text:span text:style-name="T49">C)</text:span>Título (s) de capacitaciónes (formación complementaria) atinentes al cargo. <text:s/><text:span text:style-name="T22">Estos títulos deben contener cantidad de horas</text:span>.</text:p>
      <text:p text:style-name="P28"><text:span text:style-name="T49">4-</text:span><text:span text:style-name="T33">Certificaciones de tiempo servido (</text:span><text:span text:style-name="T27">experiencia</text:span><text:span text:style-name="T33">). Estas certificaciones deben presentarse en papel membretado, sellada y firmada por el Departamento de Recursos Humanos, o persona encargada de la contratación en la institución para la cual labora o laboró, especificando el </text:span><text:span text:style-name="T27">nombre del cargo</text:span><text:span text:style-name="T33">, d</text:span><text:span text:style-name="T27">escripción detallada de funciones</text:span><text:span text:style-name="T33"> y tiempo laborado (</text:span><text:span text:style-name="T27">fecha inicio y fecha de cese de funciones</text:span><text:span text:style-name="T33">) </text:span><text:span text:style-name="T29">SI NO CUENTA CON ESTA CERTIFICACIÓN, <text:s/>CON ESTAS ESPECIFICACIONES NO SE RECIBIRÁN DOCUMENTOS.</text:span></text:p>
      <text:p text:style-name="P34"/>
      <text:p text:style-name="P23"><text:span text:style-name="T22">Nota</text:span>: <text:s/>El tiempo de experiencia deberá estar incluido dentro de los últimos 5 años laborados en cargos similares.</text:p>
      <text:p text:style-name="P23"/>
      <text:p text:style-name="P24">Notas: </text:p>
      <text:p text:style-name="P24">1)<text:span text:style-name="T22">No enviar currículum </text:span><text:span text:style-name="T30">al sitio web, el recibo de documentos será presencial. <text:s/>Ú</text:span>nicamente se recibirá documentación física <text:span text:style-name="T55">en el horario indicado</text:span>.</text:p>
      <text:p text:style-name="P24"/>
      <text:p text:style-name="P3"><text:span text:style-name="T16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16">unarecluta@una.cr</text:span></text:span></text:a><text:span text:style-name="T16">), por lo que es indispensable que posea correo electrónico que sea de uso frecuente. </text:span></text:p>
      <text:p text:style-name="P27"/>
      <text:p text:style-name="P27">Fecha inicio de proceso: <text:span text:style-name="T34"><text:s/></text:span><text:span text:style-name="T40">Jueves 09</text:span><text:span text:style-name="T37"> de </text:span><text:span text:style-name="T38">marzo</text:span><text:span text:style-name="T34"> (fecha de publicación del concurso)</text:span></text:p>
      <text:p text:style-name="P33"/>
      <text:p text:style-name="P15"/>
      <text:p text:style-name="P10"/>
      <text:p text:style-name="P10"/>
      <text:p text:style-name="P18">Elaborado por:<text:tab/> <text:s text:c="61"/>Revisado por:</text:p>
      <text:p text:style-name="P18"><text:span text:style-name="T18">Kattia Quirós Soto <text:s text:c="3"/></text:span><text:tab/><text:tab/><text:tab/> <text:s text:c="4"/><text:tab/> <text:s text:c="28"/><text:span text:style-name="T18">Karen Sibaja Cascante </text:span><text:tab/></text:p>
      <text:p text:style-name="P18">Técnico Analista, ADTH <text:s text:c="47"/>Profesional Analista, ADTH</text:p>
      <text:p text:style-name="P17"/>
      <text:p text:style-name="P17"/>
      <text:p text:style-name="P16"/>
      <text:p text:style-name="P16"/>
      <text:p text:style-name="P18">Avalado por: <text:s text:c="64"/>Autorizado por: <text:s text:c="20"/></text:p>
      <text:p text:style-name="P18">Roy Campos Quesada<text:tab/><text:tab/><text:tab/><text:tab/> <text:s text:c="26"/>Gilbert Mora Ramírez</text:p>
      <text:p text:style-name="P18">Jefe, DTH<text:tab/><text:tab/><text:tab/><text:tab/><text:tab/><text:tab/> <text:s text:c="33"/>Direct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3-09T09:37:24.177262279</dc:date>
    <meta:print-date>2017-02-17T14:49:24.469983290</meta:print-date>
    <meta:editing-cycles>131</meta:editing-cycles>
    <meta:editing-duration>PT7H40M1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7" meta:word-count="562" meta:character-count="4182" meta:non-whitespace-character-count="334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