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d8de"/>
    </style:style>
    <style:style style:name="P3" style:family="paragraph" style:parent-style-name="Standard">
      <style:paragraph-properties fo:text-align="justify" style:justify-single-word="false"/>
      <style:text-properties officeooo:paragraph-rsid="004681b6"/>
    </style:style>
    <style:style style:name="P4" style:family="paragraph" style:parent-style-name="Standard">
      <style:paragraph-properties fo:text-align="justify" style:justify-single-word="false"/>
      <style:text-properties officeooo:paragraph-rsid="0036433c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paragraph-rsid="0036433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08777a7" style:font-size-asian="10pt" style:font-size-complex="10pt"/>
    </style:style>
    <style:style style:name="P10" style:family="paragraph" style:parent-style-name="Standard">
      <style:text-properties style:font-name="Arial1" fo:font-size="10pt" officeooo:paragraph-rsid="0039d6fb" style:font-size-asian="10pt" style:font-size-complex="10pt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4681b6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weight="bold" officeooo:rsid="00474220" officeooo:paragraph-rsid="0047422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8777a7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4b6121" officeooo:paragraph-rsid="008a212d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4b6121" officeooo:paragraph-rsid="008777a7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29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fo:font-weight="bold" officeooo:rsid="00339f5a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paragraph-rsid="0036d8d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6d8de" style:font-size-asian="10pt" style:font-style-asian="normal" style:font-weight-asian="normal" style:font-size-complex="10pt" style:font-weight-complex="bold" style:text-emphasize="none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officeooo:rsid="00447d08" officeooo:paragraph-rsid="00447d08" fo:background-color="#ffff00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fo:font-weight="bold" officeooo:rsid="004b6121" officeooo:paragraph-rsid="0036433c" fo:background-color="#ffff00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902401" officeooo:paragraph-rsid="00902401" fo:background-color="#ffff0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36d8de" officeooo:paragraph-rsid="0036d8d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b6121" style:font-weight-asian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officeooo:rsid="008def61" style:font-weight-asian="bold" style:font-style-complex="italic"/>
    </style:style>
    <style:style style:name="T8" style:family="text">
      <style:text-properties fo:font-weight="bold" officeooo:rsid="005ac203" style:font-weight-asian="bold"/>
    </style:style>
    <style:style style:name="T9" style:family="text">
      <style:text-properties fo:font-weight="bold" officeooo:rsid="005c80a9" style:font-weight-asian="bold"/>
    </style:style>
    <style:style style:name="T10" style:family="text">
      <style:text-properties fo:font-weight="bold" officeooo:rsid="008777a7" style:font-weight-asian="bold"/>
    </style:style>
    <style:style style:name="T11" style:family="text">
      <style:text-properties fo:font-weight="bold" fo:background-color="#ffff00" loext:char-shading-value="0" style:font-weight-asian="bold"/>
    </style:style>
    <style:style style:name="T12" style:family="text">
      <style:text-properties fo:font-weight="bold" officeooo:rsid="00279a28" fo:background-color="#ffff00" loext:char-shading-value="0" style:font-weight-asian="bold"/>
    </style:style>
    <style:style style:name="T13" style:family="text">
      <style:text-properties fo:font-weight="bold" officeooo:rsid="00279a28" fo:background-color="#ffff00" loext:char-shading-value="0" style:font-weight-asian="bold"/>
    </style:style>
    <style:style style:name="T14" style:family="text">
      <style:text-properties fo:font-weight="bold" officeooo:rsid="008777a7" fo:background-color="#ffff00" loext:char-shading-value="0" style:font-weight-asian="bold"/>
    </style:style>
    <style:style style:name="T15" style:family="text">
      <style:text-properties fo:font-weight="bold" officeooo:rsid="008777a7" fo:background-color="#ffff00" loext:char-shading-value="0" style:font-weight-asian="bold"/>
    </style:style>
    <style:style style:name="T16" style:family="text">
      <style:text-properties fo:font-weight="bold" officeooo:rsid="002984ba" fo:background-color="#ffff00" loext:char-shading-value="0" style:font-weight-asian="bold"/>
    </style:style>
    <style:style style:name="T17" style:family="text">
      <style:text-properties fo:font-weight="bold" officeooo:rsid="002984ba" fo:background-color="#ffff00" loext:char-shading-value="0" style:font-weight-asian="bold"/>
    </style:style>
    <style:style style:name="T18" style:family="text">
      <style:text-properties fo:font-weight="bold" officeooo:rsid="004b6121" fo:background-color="#ffff00" loext:char-shading-value="0" style:font-weight-asian="bold"/>
    </style:style>
    <style:style style:name="T19" style:family="text">
      <style:text-properties fo:font-weight="bold" officeooo:rsid="004b6121" fo:background-color="#ffff00" loext:char-shading-value="0" style:font-weight-asian="bold"/>
    </style:style>
    <style:style style:name="T20" style:family="text">
      <style:text-properties fo:font-weight="bold" officeooo:rsid="005c80a9" fo:background-color="#ffff00" loext:char-shading-value="0" style:font-weight-asian="bold"/>
    </style:style>
    <style:style style:name="T21" style:family="text">
      <style:text-properties fo:font-weight="bold" officeooo:rsid="005c80a9" fo:background-color="#ffff00" loext:char-shading-value="0" style:font-weight-asian="bold"/>
    </style:style>
    <style:style style:name="T22" style:family="text">
      <style:text-properties fo:font-weight="bold" officeooo:rsid="005ac203" fo:background-color="#ffff00" loext:char-shading-value="0" style:font-weight-asian="bold"/>
    </style:style>
    <style:style style:name="T23" style:family="text">
      <style:text-properties fo:font-weight="bold" officeooo:rsid="005ac203" fo:background-color="#ffff00" loext:char-shading-value="0" style:font-weight-asian="bold"/>
    </style:style>
    <style:style style:name="T24" style:family="text">
      <style:text-properties fo:font-weight="bold" fo:background-color="#ffff00" loext:char-shading-value="0" style:font-weight-asian="bold"/>
    </style:style>
    <style:style style:name="T25" style:family="text">
      <style:text-properties style:font-weight-complex="bold"/>
    </style:style>
    <style:style style:name="T26" style:family="text">
      <style:text-properties fo:language="es" fo:country="CR"/>
    </style:style>
    <style:style style:name="T27" style:family="text">
      <style:text-properties fo:language="es" fo:country="CR" fo:font-weight="bold" style:font-weight-asian="bold"/>
    </style:style>
    <style:style style:name="T28" style:family="text">
      <style:text-properties fo:language="es" fo:country="CR" fo:font-weight="bold" fo:background-color="#ffff00" loext:char-shading-value="0" style:font-weight-asian="bold"/>
    </style:style>
    <style:style style:name="T29" style:family="text">
      <style:text-properties fo:language="es" fo:country="CR" fo:font-weight="bold" fo:background-color="#ffff00" loext:char-shading-value="0" style:font-weight-asian="bold"/>
    </style:style>
    <style:style style:name="T30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31" style:family="text">
      <style:text-properties fo:language="es" fo:country="CR" officeooo:rsid="003eceb2"/>
    </style:style>
    <style:style style:name="T32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33" style:family="text">
      <style:text-properties officeooo:rsid="00279a28"/>
    </style:style>
    <style:style style:name="T34" style:family="text">
      <style:text-properties style:font-name="Arial1" fo:font-size="10pt" style:font-size-asian="10pt" style:font-size-complex="10pt"/>
    </style:style>
    <style:style style:name="T35" style:family="text">
      <style:text-properties style:font-name="Arial1" fo:font-size="10pt" style:font-size-asian="10pt" style:font-size-complex="10pt" style:font-style-complex="italic"/>
    </style:style>
    <style:style style:name="T36" style:family="text">
      <style:text-properties style:font-name="Arial1" fo:font-size="10pt" officeooo:rsid="004681b6" style:font-size-asian="10pt" style:font-size-complex="10pt"/>
    </style:style>
    <style:style style:name="T37" style:family="text">
      <style:text-properties style:font-name="Arial1" fo:font-size="10pt" fo:font-weight="bold" style:font-size-asian="10pt" style:font-weight-asian="bold" style:font-size-complex="10pt"/>
    </style:style>
    <style:style style:name="T3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Arial1" fo:font-size="10pt" fo:font-weight="bold" officeooo:rsid="0039d6fb" style:font-size-asian="10pt" style:font-weight-asian="bold" style:font-size-complex="10pt" style:font-weight-complex="bold"/>
    </style:style>
    <style:style style:name="T40" style:family="text">
      <style:text-properties style:font-name="Arial1" fo:font-size="10pt" fo:font-weight="bold" fo:background-color="#ffff00" loext:char-shading-value="0" style:font-size-asian="10pt" style:font-weight-asian="bold" style:font-size-complex="10pt"/>
    </style:style>
    <style:style style:name="T41" style:family="text">
      <style:text-properties style:font-name="Arial1" fo:font-size="10pt" fo:font-weight="bold" fo:background-color="#ffff00" loext:char-shading-value="0" style:font-size-asian="10pt" style:font-weight-asian="bold" style:font-size-complex="10pt" style:font-weight-complex="bold"/>
    </style:style>
    <style:style style:name="T42" style:family="text">
      <style:text-properties style:font-name="Arial1" fo:font-size="10pt" fo:font-weight="bold" officeooo:rsid="0039d6fb" fo:background-color="#ffff00" loext:char-shading-value="0" style:font-size-asian="10pt" style:font-weight-asian="bold" style:font-size-complex="10pt" style:font-weight-complex="bold"/>
    </style:style>
    <style:style style:name="T43" style:family="text">
      <style:text-properties style:font-name="Arial1" fo:font-size="10pt" fo:font-weight="bold" officeooo:rsid="0039d6fb" fo:background-color="#ffff00" loext:char-shading-value="0" style:font-size-asian="10pt" style:font-weight-asian="bold" style:font-size-complex="10pt" style:font-weight-complex="bold"/>
    </style:style>
    <style:style style:name="T44" style:family="text">
      <style:text-properties style:font-name="Arial1" fo:font-size="10pt" fo:font-weight="bold" fo:background-color="#ffff00" loext:char-shading-value="0" style:font-size-asian="10pt" style:font-weight-asian="bold" style:font-size-complex="10pt" style:font-weight-complex="bold"/>
    </style:style>
    <style:style style:name="T45" style:family="text">
      <style:text-properties style:font-name="Arial1" fo:font-size="10pt" fo:font-weight="bold" fo:background-color="#ffff00" loext:char-shading-value="0" style:font-size-asian="10pt" style:font-weight-asian="bold" style:font-size-complex="10pt"/>
    </style:style>
    <style:style style:name="T46" style:family="text">
      <style:text-properties style:font-name="Arial1" fo:font-size="10pt" fo:language="es" fo:country="CR" style:font-size-asian="10pt" style:font-size-complex="10pt"/>
    </style:style>
    <style:style style:name="T47" style:family="text">
      <style:text-properties style:font-name="Arial1" fo:font-size="10pt" fo:background-color="#ffff00" loext:char-shading-value="0" style:font-size-asian="10pt" style:font-size-complex="10pt"/>
    </style:style>
    <style:style style:name="T48" style:family="text">
      <style:text-properties style:font-name="Arial1" fo:font-size="10pt" fo:background-color="#ffff00" loext:char-shading-value="0" style:font-size-asian="10pt" style:font-size-complex="10pt"/>
    </style:style>
    <style:style style:name="T49" style:family="text">
      <style:text-properties officeooo:rsid="002984ba"/>
    </style:style>
    <style:style style:name="T50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officeooo:rsid="0036d8de"/>
    </style:style>
    <style:style style:name="T5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3" style:family="text">
      <style:text-properties officeooo:rsid="00474220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53d632" style:font-weight-asian="normal" style:font-weight-complex="normal"/>
    </style:style>
    <style:style style:name="T56" style:family="text">
      <style:text-properties fo:font-weight="normal" officeooo:rsid="00447d08" style:font-weight-asian="normal" style:font-weight-complex="normal"/>
    </style:style>
    <style:style style:name="T57" style:family="text">
      <style:text-properties officeooo:rsid="004b6121"/>
    </style:style>
    <style:style style:name="T58" style:family="text">
      <style:text-properties officeooo:rsid="004e70cd"/>
    </style:style>
    <style:style style:name="T59" style:family="text">
      <style:text-properties officeooo:rsid="0053d632"/>
    </style:style>
    <style:style style:name="T60" style:family="text">
      <style:text-properties officeooo:rsid="00553131"/>
    </style:style>
    <style:style style:name="T61" style:family="text">
      <style:text-properties style:font-style-complex="italic"/>
    </style:style>
    <style:style style:name="T62" style:family="text">
      <style:text-properties officeooo:rsid="005c80a9"/>
    </style:style>
    <style:style style:name="T63" style:family="text">
      <style:text-properties officeooo:rsid="006d79bc"/>
    </style:style>
    <style:style style:name="T64" style:family="text">
      <style:text-properties officeooo:rsid="0071f40a"/>
    </style:style>
    <style:style style:name="T65" style:family="text">
      <style:text-properties officeooo:rsid="007644ec"/>
    </style:style>
    <style:style style:name="T66" style:family="text">
      <style:text-properties officeooo:rsid="007e3e8e"/>
    </style:style>
    <style:style style:name="T67" style:family="text">
      <style:text-properties officeooo:rsid="008543b3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1d8513" fo:background-color="transparent" loext:char-shading-value="0"/>
    </style:style>
    <style:style style:name="T70" style:family="text">
      <style:text-properties officeooo:rsid="0087584d" fo:background-color="transparent" loext:char-shading-value="0"/>
    </style:style>
    <style:style style:name="T71" style:family="text">
      <style:text-properties officeooo:rsid="008543b3" fo:background-color="transparent" loext:char-shading-value="0"/>
    </style:style>
    <style:style style:name="T72" style:family="text">
      <style:text-properties officeooo:rsid="00279a28" fo:background-color="transparent" loext:char-shading-value="0"/>
    </style:style>
    <style:style style:name="T73" style:family="text">
      <style:text-properties fo:background-color="#ffff00" loext:char-shading-value="0"/>
    </style:style>
    <style:style style:name="T74" style:family="text">
      <style:text-properties officeooo:rsid="0071f40a" fo:background-color="#ffff00" loext:char-shading-value="0"/>
    </style:style>
    <style:style style:name="T75" style:family="text">
      <style:text-properties officeooo:rsid="0071f40a" fo:background-color="#ffff00" loext:char-shading-value="0"/>
    </style:style>
    <style:style style:name="T76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LA NACION EMPLEOS LUNES <text:span text:style-name="T66">06 DE MARZO</text:span> DE 201<text:span text:style-name="T49">7</text:span></text:p>
      <text:p text:style-name="P11"/>
      <text:p text:style-name="P11">Convocatoria a Concurso Externo UNA-ADTH-CEXT-<text:span text:style-name="T69">0</text:span><text:span text:style-name="T70">6</text:span><text:span text:style-name="T68">-</text:span>201<text:span text:style-name="T49">7</text:span></text:p>
      <text:p text:style-name="P11"/>
      <text:p text:style-name="P28">Vicerrectoría de Administración</text:p>
      <text:p text:style-name="P28">Programa Desarrollo de Recursos Humanos</text:p>
      <text:p text:style-name="P28">Área de Atracción y Dotación de Talento Humano</text:p>
      <text:p text:style-name="P5"/>
      <text:p text:style-name="P6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12"/>
      <text:p text:style-name="P29">“Los participantes serán considerados en apego a los requisitos que el puesto requiere, sin <text:span text:style-name="T25">discriminación alguna, por razones de </text:span>discapacidad,<text:span text:style-name="T25"> sexo, orientación sexual, clase social</text:span>, credo y <text:span text:style-name="T25">origen étnico - racial y color</text:span>.”</text:p>
      <text:p text:style-name="P30"><text:bookmark-start text:name="OLE_LINK4"/><text:bookmark-start text:name="OLE_LINK3"/></text:p>
      <text:p text:style-name="P15"><text:bookmark-start text:name="OLE_LINK41"/><text:bookmark-start text:name="OLE_LINK31"/>Concurso Externo </text:p>
      <text:p text:style-name="P15">UNA-ADTH-CEXT-<text:span text:style-name="T51">06</text:span>-201<text:span text:style-name="T51">7</text:span></text:p>
      <text:p text:style-name="P34">TÉCNICO/<text:span text:style-name="T59">A </text:span><text:s/><text:span text:style-name="T62">DE</text:span> LABORATORIO EN <text:span text:style-name="T60">QUÍMICA GENERAL</text:span></text:p>
      <text:p text:style-name="P16">(<text:span text:style-name="T54">Técnico</text:span><text:span text:style-name="T55"> </text:span><text:span text:style-name="T54"><text:s/></text:span><text:span text:style-name="T56">Especializado en Servicios Paraacadémicos</text:span><text:span text:style-name="T50">) </text:span></text:p>
      <text:p text:style-name="P36">Campus Omar Dengo, Sede Interuniversitaria de Alajuela</text:p>
      <text:p text:style-name="P19"/>
      <text:p text:style-name="P19">Requisitos:</text:p>
      <text:list xml:id="list3597943570220759935" text:style-name="WW8Num2">
        <text:list-header>
          <text:p text:style-name="P37">Nivel de Educación Formal </text:p>
        </text:list-header>
      </text:list>
      <text:p text:style-name="P32">Diplomado ó Certificación 60 a 90 créditos en una carrera atinente a la disciplina de Química, según Catálogo Conocimientos de Educación Formal Atinente.</text:p>
      <text:p text:style-name="P31"/>
      <text:p text:style-name="P7"><text:bookmark-end text:name="OLE_LINK31"/><text:bookmark-end text:name="OLE_LINK41"/><text:span text:style-name="T6">Formación Complementaria (</text:span><text:span text:style-name="T7">Títulos de c</text:span><text:span text:style-name="T6">apacitaciones </text:span><text:span text:style-name="T7">con horas</text:span><text:span text:style-name="T6">)</text:span><text:span text:style-name="T61">: </text:span></text:p>
      <text:p text:style-name="P2"><text:span text:style-name="T35">1-</text:span><text:span text:style-name="T34"> </text:span><text:span text:style-name="T52">Equipo instrumental de laboratorio</text:span></text:p>
      <text:p text:style-name="P2"><text:span text:style-name="T35">2-</text:span><text:span text:style-name="T34"> </text:span><text:span text:style-name="T52">Salud laboral</text:span></text:p>
      <text:p text:style-name="P3"><text:span text:style-name="T36">3- </text:span><text:span text:style-name="T52">Comunicación</text:span></text:p>
      <text:p text:style-name="P14"/>
      <text:p text:style-name="P9"><text:span text:style-name="T1">Gestión demostrada</text:span><text:span text:style-name="T4"> (experiencia) mínimo de 1 año en labores de: </text:span></text:p>
      <text:p text:style-name="P18"/>
      <text:p text:style-name="P26">1- Manipulación de sustancias químicas y preparación de reactivos e incógnitas. 2- Uso de equipo y materiales básicos de laboratorio. 3- Manejo de equipo y técnicas instrumentales para análisis químico (espectrofotómetría UV-Vis, absorción atómica, cromatografía de gases, cromatografía líquida con detector de arreglo de diodos, espectrometría infrarroja, entre otras. 4-Buenas prácticas y seguridad en el laboratorio.</text:p>
      <text:p text:style-name="P27"/>
      <text:p text:style-name="P17"><text:span text:style-name="T53">N</text:span>ota: El tiempo de experiencia deberá estar incluído dentro de los últimos 5 años laborados en cargos similares.</text:p>
      <text:p text:style-name="P7"/>
      <text:p text:style-name="P13">Se ofrece:</text:p>
      <text:p text:style-name="P10">Salario base: ¢<text:span text:style-name="T57">676.824,64</text:span></text:p>
      <text:p text:style-name="P10">Jornada: <text:span text:style-name="T57">40 horas semanales (tiempo completo)</text:span>.</text:p>
      <text:p text:style-name="P13"><text:bookmark-end text:name="OLE_LINK4"/><text:bookmark-end text:name="OLE_LINK3"/></text:p>
      <text:p text:style-name="P12">INTERESADOS (AS): </text:p>
      <text:p text:style-name="P8"/>
      <text:p text:style-name="P4"><text:span text:style-name="T34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4">http://www.documentos.una.ac.cr/handle/unadocs/5681</text:span></text:span></text:a><text:span text:style-name="T34">, </text:span><text:span text:style-name="T48">descargar el documento “</text:span><text:span text:style-name="T45">Oferta de Servicios Concursos Externos</text:span><text:span text:style-name="T48">”, completarlo como se indica (</text:span><text:span text:style-name="T44">salvar documento </text:span><text:span text:style-name="T43">formato excel</text:span><text:span text:style-name="T48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45">unarecluta@una.cr</text:span></text:span></text:a></text:p>
      <text:p text:style-name="P8"><text:span text:style-name="T25">2-</text:span><text:span text:style-name="T76">Favor indicar en </text:span><text:span text:style-name="T75">el a</text:span><text:span text:style-name="T76">sunto (correo) el número de concurso y nombre del cargo al que desea participar: </text:span><text:span text:style-name="T24">UNA-ADTH-CEXT-</text:span><text:span text:style-name="T13">0</text:span><text:span text:style-name="T15">6</text:span><text:span text:style-name="T24">-201</text:span><text:span text:style-name="T17">7 – </text:span><text:span text:style-name="T19">TÉCNICO/A </text:span><text:span text:style-name="T21">DE</text:span><text:span text:style-name="T19"> LABORATORIO EN </text:span><text:span text:style-name="T23">QUÍMICA GENERAL</text:span><text:span text:style-name="T19">.</text:span></text:p>
      <text:p text:style-name="P35"/>
      <text:p text:style-name="P21"><text:soft-page-break/>Notas: </text:p>
      <text:p text:style-name="P22"/>
      <text:p text:style-name="P1"><text:span text:style-name="T46">1) Las notificaciones que emita el Área de Atracción y Dotación del Talento Humano se realizaran vía correo electrónico</text:span><text:span text:style-name="T34"> (</text:span><text:span text:style-name="T37">unarecluta</text:span><text:a xlink:type="simple" xlink:href="mailto:empleuna@una.cr" text:style-name="Internet_20_link" text:visited-style-name="Visited_20_Internet_20_Link"><text:span text:style-name="Internet_20_link"><text:span text:style-name="T32">@una.cr</text:span></text:span></text:a><text:span text:style-name="T34">), </text:span><text:span text:style-name="T46">por lo que es indispensable que el correo electrónico que indique en el formulario sea el de uso frecuente.</text:span></text:p>
      <text:p text:style-name="P23">2) En caso de ser requerirlo, el o la oferente puede insertar más filas en el apartado “experiencia de trabajo relacionada con el cargo en concurso”.</text:p>
      <text:p text:style-name="P23"/>
      <text:p text:style-name="P6"><text:span text:style-name="T31">3</text:span><text:span text:style-name="T26">) </text:span><text:span text:style-name="T30">No enviar currículum al sitio web, únicamente se recibirá Oferta de Servicios</text:span><text:span text:style-name="T27">.</text:span></text:p>
      <text:p text:style-name="P21"><text:s text:c="28"/></text:p>
      <text:p text:style-name="P12"/>
      <text:p text:style-name="P12">Fecha inicio de proceso: <text:s/><text:span text:style-name="T68"><text:s/>Lunes <text:s/></text:span><text:span text:style-name="T71">06 </text:span><text:span text:style-name="T68">de </text:span><text:span text:style-name="T71">marzo</text:span><text:span text:style-name="T68"> de 201</text:span><text:span text:style-name="T72">7</text:span></text:p>
      <text:p text:style-name="P20">Fecha límite: <text:s text:c="22"/>Viernes <text:span text:style-name="T67">10</text:span> de <text:span text:style-name="T65">marzo</text:span> de 201<text:span text:style-name="T33">7</text:span> (hora máxima <text:s/>05:00 p.m.)</text:p>
      <text:p text:style-name="P6"><text:span text:style-name="T24">Posterior a la hora y día indicado NO SE RECIBIRÁN CORREOS.</text:span><text:span text:style-name="T29"> <text:s text:c="9"/></text:span><text:span text:style-name="T27"><text:s text:c="19"/></text:span></text:p>
      <text:p text:style-name="P21"/>
      <text:p text:style-name="P21"/>
      <text:p text:style-name="P21"/>
      <text:p text:style-name="P12"/>
      <text:p text:style-name="P12"/>
      <text:p text:style-name="P25">Elaborado por:<text:tab/> <text:s text:c="58"/>Revisado por:</text:p>
      <text:p text:style-name="P25"><text:span text:style-name="T58">Kattia Quirós Soto <text:s text:c="3"/></text:span><text:tab/><text:tab/><text:tab/> <text:s text:c="4"/><text:tab/> <text:s text:c="28"/><text:span text:style-name="T58">Karen Sibaja Cascante </text:span><text:tab/></text:p>
      <text:p text:style-name="P25">Técnico Analista, ADTH <text:s text:c="47"/>Profesional Analista, ADTH</text:p>
      <text:p text:style-name="P24"/>
      <text:p text:style-name="P24"/>
      <text:p text:style-name="P22"/>
      <text:p text:style-name="P22"/>
      <text:p text:style-name="P25">Avalado por: <text:s text:c="66"/>Autorizado por: <text:s text:c="20"/></text:p>
      <text:p text:style-name="P25">Roy Campos Quesada<text:tab/><text:tab/><text:tab/><text:tab/> <text:s text:c="21"/>Gilbert Mora Ramírez</text:p>
      <text:p text:style-name="P25">Jefe, DTH<text:tab/><text:tab/><text:tab/><text:tab/><text:tab/><text:tab/> <text:s text:c="29"/>Director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3-03T14:22:12.411083393</dc:date>
    <meta:print-date>2017-02-23T11:37:28.536417709</meta:print-date>
    <meta:editing-cycles>110</meta:editing-cycles>
    <meta:editing-duration>PT6H41M51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2" meta:word-count="467" meta:character-count="3606" meta:non-whitespace-character-count="2791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