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d8de"/>
    </style:style>
    <style:style style:name="P3" style:family="paragraph" style:parent-style-name="Standard">
      <style:paragraph-properties fo:text-align="justify" style:justify-single-word="false"/>
      <style:text-properties officeooo:paragraph-rsid="004681b6"/>
    </style:style>
    <style:style style:name="P4" style:family="paragraph" style:parent-style-name="Standard">
      <style:paragraph-properties fo:text-align="justify" style:justify-single-word="false"/>
      <style:text-properties officeooo:paragraph-rsid="0036433c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474220" style:font-size-asian="10pt" style:font-size-complex="10pt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4681b6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bold" officeooo:rsid="004b6121" officeooo:paragraph-rsid="0036433c" fo:background-color="#ffff00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rsid="008854d4" officeooo:paragraph-rsid="00447d08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text-properties style:font-name="Arial1" fo:font-size="10pt" officeooo:paragraph-rsid="0039d6fb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8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paragraph-rsid="0036d8de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8b4a03" officeooo:paragraph-rsid="008b4a03" style:font-size-asian="10pt" style:font-style-asian="normal" style:font-weight-asian="bold" style:font-size-complex="10pt" style:font-weight-complex="bold" style:text-emphasize="none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#ffff0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font-weight="bold" fo:background-color="#ffff00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fo:background-color="#ffff00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fo:background-color="#ffff00" style:font-size-asian="10pt" style:font-weight-asian="bold" style:font-size-complex="10pt"/>
    </style:style>
    <style:style style:name="P37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paragraph-rsid="0036d8de" style:font-size-asian="10pt" style:font-weight-asian="bold" style:font-size-complex="10pt" style:font-weight-complex="bold"/>
    </style:style>
    <style:style style:name="P3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style:font-size-asian="10pt" style:font-style-asian="normal" style:font-weight-asian="normal" style:font-size-complex="10pt" style:font-weight-complex="bold" style:text-emphasize="none"/>
    </style:style>
    <style:style style:name="P3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cd58b6" officeooo:paragraph-rsid="00cd58b6" style:font-size-asian="10pt" style:font-style-asian="normal" style:font-weight-asian="normal" style:font-size-complex="10pt" style:font-weight-complex="bold" style:text-emphasiz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8b4a03" officeooo:paragraph-rsid="008b4a03" fo:background-color="#ffff00" style:font-size-asian="10pt" style:font-style-asian="normal" style:font-weight-asian="bold" style:font-size-complex="10pt" style:font-weight-complex="bold" style:text-emphasize="non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8e283e" officeooo:paragraph-rsid="008e283e" fo:background-color="#ffff00" style:font-size-asian="10pt" style:font-style-asian="normal" style:font-weight-asian="bold" style:font-size-complex="10pt" style:font-weight-complex="bold" style:text-emphasize="none"/>
    </style:style>
    <style:style style:name="P42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fo:font-weight="bold" officeooo:rsid="00cd58b6" officeooo:paragraph-rsid="0036d8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a51acd" style:font-weight-asian="bold"/>
    </style:style>
    <style:style style:name="T9" style:family="text">
      <style:text-properties fo:font-weight="bold" officeooo:rsid="00d0e8f1" style:font-weight-asian="bold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style:font-weight-complex="bold"/>
    </style:style>
    <style:style style:name="T12" style:family="text">
      <style:text-properties fo:language="es" fo:country="CR"/>
    </style:style>
    <style:style style:name="T13" style:family="text">
      <style:text-properties fo:language="es" fo:country="CR" fo:font-weight="bold" style:font-weight-asian="bold"/>
    </style:style>
    <style:style style:name="T14" style:family="text">
      <style:text-properties fo:language="es" fo:country="CR" fo:font-weight="bold" fo:background-color="#ffffff" loext:char-shading-value="0" style:font-weight-asian="bold"/>
    </style:style>
    <style:style style:name="T15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s" fo:country="CR" officeooo:rsid="003eceb2"/>
    </style:style>
    <style:style style:name="T17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18" style:family="text">
      <style:text-properties officeooo:rsid="00279a28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0pt" style:font-size-asian="10pt" style:font-size-complex="10pt" style:font-style-complex="italic"/>
    </style:style>
    <style:style style:name="T21" style:family="text">
      <style:text-properties style:font-name="Arial1" fo:font-size="10pt" officeooo:rsid="004681b6" style:font-size-asian="10pt" style:font-size-complex="10pt"/>
    </style:style>
    <style:style style:name="T22" style:family="text">
      <style:text-properties style:font-name="Arial1" fo:font-size="10pt" officeooo:rsid="008cb9b9" style:font-size-asian="10pt" style:font-size-complex="10pt"/>
    </style:style>
    <style:style style:name="T23" style:family="text">
      <style:text-properties style:font-name="Arial1" fo:font-size="10pt" fo:font-weight="bold" style:font-size-asian="10pt" style:font-weight-asian="bold" style:font-size-complex="10pt"/>
    </style:style>
    <style:style style:name="T24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25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1" fo:font-size="10pt" fo:language="es" fo:country="CR" style:font-size-asian="10pt" style:font-size-complex="10pt"/>
    </style:style>
    <style:style style:name="T28" style:family="text">
      <style:text-properties style:font-name="Arial1" fo:font-size="10pt" fo:background-color="#ffffff" loext:char-shading-value="0" style:font-size-asian="10pt" style:font-size-complex="10pt"/>
    </style:style>
    <style:style style:name="T29" style:family="text">
      <style:text-properties officeooo:rsid="002984ba"/>
    </style:style>
    <style:style style:name="T30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style:font-name="Arial1" fo:language="es" fo:country="ES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style:font-name="Arial1" fo:language="es" fo:country="ES" officeooo:rsid="008854d4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style:font-name="Arial1" fo:language="es" fo:country="ES" officeooo:rsid="00d742db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officeooo:rsid="0036d8de"/>
    </style:style>
    <style:style style:name="T35" style:family="text">
      <style:text-properties fo:font-weight="normal" officeooo:rsid="008854d4" style:font-weight-asian="normal" style:font-weight-complex="normal"/>
    </style:style>
    <style:style style:name="T36" style:family="text">
      <style:text-properties officeooo:rsid="004b6121"/>
    </style:style>
    <style:style style:name="T37" style:family="text">
      <style:text-properties officeooo:rsid="004e70cd"/>
    </style:style>
    <style:style style:name="T38" style:family="text">
      <style:text-properties style:font-style-complex="italic"/>
    </style:style>
    <style:style style:name="T39" style:family="text">
      <style:text-properties officeooo:rsid="0071f40a"/>
    </style:style>
    <style:style style:name="T40" style:family="text">
      <style:text-properties officeooo:rsid="007e3e8e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d196f8"/>
    </style:style>
    <style:style style:name="T43" style:family="text">
      <style:text-properties officeooo:rsid="009720aa"/>
    </style:style>
    <style:style style:name="T44" style:family="text">
      <style:text-properties officeooo:rsid="00a46614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36d8de" fo:background-color="transparent" loext:char-shading-value="0"/>
    </style:style>
    <style:style style:name="T47" style:family="text">
      <style:text-properties officeooo:rsid="008543b3" fo:background-color="transparent" loext:char-shading-value="0"/>
    </style:style>
    <style:style style:name="T48" style:family="text">
      <style:text-properties officeooo:rsid="00279a28" fo:background-color="transparent" loext:char-shading-value="0"/>
    </style:style>
    <style:style style:name="T49" style:family="text">
      <style:text-properties officeooo:rsid="001d8513" fo:background-color="transparent" loext:char-shading-value="0"/>
    </style:style>
    <style:style style:name="T50" style:family="text">
      <style:text-properties officeooo:rsid="00bc051b" fo:background-color="transparent" loext:char-shading-value="0"/>
    </style:style>
    <style:style style:name="T51" style:family="text">
      <style:text-properties officeooo:rsid="00bc77bf" fo:background-color="transparent" loext:char-shading-value="0"/>
    </style:style>
    <style:style style:name="T52" style:family="text">
      <style:text-properties officeooo:rsid="00c676e8" fo:background-color="transparent" loext:char-shading-value="0"/>
    </style:style>
    <style:style style:name="T53" style:family="text">
      <style:text-properties officeooo:rsid="00c86b39"/>
    </style:style>
    <style:style style:name="T54" style:family="text">
      <style:text-properties officeooo:rsid="00cd58b6"/>
    </style:style>
    <style:style style:name="T5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8" style:family="text">
      <style:text-properties officeooo:rsid="00dc20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>LA NACION EMPLEOS LUNES <text:span text:style-name="T40">03 DE ABRIL</text:span> DE 201<text:span text:style-name="T29">7</text:span></text:p>
      <text:p text:style-name="P9"/>
      <text:p text:style-name="P9">Convocatoria a Concurso Externo UNA-ADTH-CEXT<text:span text:style-name="T45">-</text:span><text:span text:style-name="T49">0</text:span><text:span text:style-name="T50">8</text:span><text:span text:style-name="T45">-</text:span>201<text:span text:style-name="T29">7</text:span></text:p>
      <text:p text:style-name="P9"/>
      <text:p text:style-name="P27">Vicerrectoría de Administración</text:p>
      <text:p text:style-name="P27">Programa Desarrollo de Recursos Humanos</text:p>
      <text:p text:style-name="P27">Área de Atracción y Dotación de Talento Humano</text:p>
      <text:p text:style-name="P5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0"/>
      <text:p text:style-name="P28">“Los participantes serán considerados en apego a los requisitos que el puesto requiere, sin <text:span text:style-name="T11">discriminación alguna, por razones de </text:span>discapacidad,<text:span text:style-name="T11"> sexo, orientación sexual, clase social</text:span>, credo y <text:span text:style-name="T11">origen étnico - racial y color</text:span>.”</text:p>
      <text:p text:style-name="P29"><text:bookmark-start text:name="OLE_LINK3"/><text:bookmark-start text:name="OLE_LINK4"/></text:p>
      <text:p text:style-name="P13"><text:bookmark-start text:name="OLE_LINK31"/><text:bookmark-start text:name="OLE_LINK41"/>Concurso Externo </text:p>
      <text:p text:style-name="P13">UNA-ADTH-CEXT-<text:span text:style-name="T46">0</text:span><text:span text:style-name="T51">8</text:span>-201<text:span text:style-name="T34">7</text:span></text:p>
      <text:p text:style-name="P18">SECRETARIO/A EJECUTIVO/A</text:p>
      <text:p text:style-name="P14">(<text:span text:style-name="T35">Profesional Auxiliar en Servicios Secretariales</text:span><text:span text:style-name="T30">) </text:span></text:p>
      <text:p text:style-name="P33">SEDE REGIONAL BRUNCA: <text:s/>CAMPUS PÉREZ ZELEDÓN <text:span text:style-name="T58">Y</text:span> CAMPUS COTO</text:p>
      <text:p text:style-name="P26"/>
      <text:p text:style-name="P15"><text:span text:style-name="T41">Requisitos</text:span>:</text:p>
      <text:p text:style-name="P15"/>
      <text:list xml:id="list1822612175480406338" text:style-name="WW8Num2">
        <text:list-header>
          <text:p text:style-name="P37"><text:span text:style-name="T54">1-Nivel de Educación Formal: </text:span><text:span text:style-name="T55">Bachillerato en una carrera atinente a Secretariado Profesional, según Catálogo de Conocimientos de Educación Formal Atinente.</text:span></text:p>
          <text:p text:style-name="P38"/>
          <text:p text:style-name="P42"><text:span text:style-name="T56">2-Requerimiento Legal: </text:span><text:span text:style-name="T57">Incorporación al colegio profesional respectivo.</text:span></text:p>
          <text:p text:style-name="P39"/>
        </text:list-header>
      </text:list>
      <text:p text:style-name="P40"><text:span text:style-name="T41">NOTA</text:span>: <text:s/>NO SE PAGA ZONAJE</text:p>
      <text:p text:style-name="P31"/>
      <text:p text:style-name="P41"><text:span text:style-name="T42">LUGAR</text:span>: <text:s/><text:span text:style-name="T32">S</text:span><text:span text:style-name="T31">ede Regional Brunca: Campus</text:span><text:span text:style-name="T32"> Pérez </text:span><text:span text:style-name="T31">Zeledón </text:span><text:span text:style-name="T33">y </text:span><text:span text:style-name="T31">Campus Coto</text:span></text:p>
      <text:p text:style-name="P30"/>
      <text:p text:style-name="P7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38">: </text:span></text:p>
      <text:p text:style-name="P2"><text:span text:style-name="T20">1-</text:span><text:span text:style-name="T19"> </text:span><text:span text:style-name="T22">Gestión Documental</text:span></text:p>
      <text:p text:style-name="P2"><text:span text:style-name="T20">2-</text:span><text:span text:style-name="T19"> </text:span><text:span text:style-name="T22">Ofimática</text:span></text:p>
      <text:p text:style-name="P3"><text:span text:style-name="T21">3- </text:span><text:span text:style-name="T22">Comunicación</text:span></text:p>
      <text:p text:style-name="P12"/>
      <text:p text:style-name="P8"/>
      <text:p text:style-name="P11">Se ofrece:</text:p>
      <text:p text:style-name="P24">Salario base: ¢<text:span text:style-name="T43">587,756,78</text:span></text:p>
      <text:p text:style-name="P24">Jornada: <text:span text:style-name="T36">40 horas semanales (tiempo completo)</text:span>.</text:p>
      <text:p text:style-name="P11"><text:bookmark-end text:name="OLE_LINK3"/><text:bookmark-end text:name="OLE_LINK4"/></text:p>
      <text:p text:style-name="P10">INTERESADOS (AS): </text:p>
      <text:p text:style-name="P25"/>
      <text:p text:style-name="P4"><text:span text:style-name="T28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28">http://www.documentos.una.ac.cr/handle/unadocs/5681</text:span></text:span></text:a><text:span text:style-name="T28">, descargar el documento “</text:span><text:span text:style-name="T24">Oferta de Servicios Concursos Externos</text:span><text:span text:style-name="T28">”, completarlo como se indica (</text:span><text:span text:style-name="T25">salvar documento </text:span><text:span text:style-name="T26">formato excel</text:span><text:span text:style-name="T28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24">unarecluta@una.cr</text:span></text:span></text:a></text:p>
      <text:p text:style-name="P25"><text:span text:style-name="T11">2-</text:span>Favor indicar en <text:span text:style-name="T39">el a</text:span>sunto (correo) el número de concurso y nombre del cargo al que desea participar: <text:span text:style-name="T1">UNA-ADTH-CEXT-</text:span><text:span text:style-name="T2">0</text:span><text:span text:style-name="T9">8</text:span><text:span text:style-name="T1">-201</text:span><text:span text:style-name="T3">7 – </text:span><text:span text:style-name="T8">SECRETARIO/A EJECUTIVO/A </text:span></text:p>
      <text:p text:style-name="P16"/>
      <text:p text:style-name="P19"/>
      <text:p text:style-name="P19"/>
      <text:p text:style-name="P19"><text:soft-page-break/></text:p>
      <text:p text:style-name="P19">Notas: </text:p>
      <text:p text:style-name="P20"/>
      <text:p text:style-name="P1"><text:span text:style-name="T27">1) Las notificaciones que emita el Área de Atracción y Dotación del Talento Humano se realizaran vía correo electrónico</text:span><text:span text:style-name="T19"> (</text:span><text:span text:style-name="T23">unarecluta</text:span><text:a xlink:type="simple" xlink:href="mailto:empleuna@una.cr" text:style-name="Internet_20_link" text:visited-style-name="Visited_20_Internet_20_Link"><text:span text:style-name="Internet_20_link"><text:span text:style-name="T17">@una.cr</text:span></text:span></text:a><text:span text:style-name="T19">), </text:span><text:span text:style-name="T27">por lo que es indispensable que el correo electrónico que indique en el formulario sea el de uso frecuente.</text:span></text:p>
      <text:p text:style-name="P21">2) En caso de ser requerirlo, el o la oferente puede insertar más filas en el apartado “experiencia de trabajo relacionada con el cargo en concurso”.</text:p>
      <text:p text:style-name="P21"/>
      <text:p text:style-name="P6"><text:span text:style-name="T16">3</text:span><text:span text:style-name="T12">) </text:span><text:span text:style-name="T15">No enviar currículum al sitio web, únicamente se recibirá Oferta de Servicios</text:span><text:span text:style-name="T13">.</text:span></text:p>
      <text:p text:style-name="P19"><text:s text:c="28"/></text:p>
      <text:p text:style-name="P10"/>
      <text:p text:style-name="P10"/>
      <text:p text:style-name="P10">Fecha inicio de proceso: <text:s text:c="2"/><text:span text:style-name="T45">Lunes <text:s/></text:span><text:span text:style-name="T47">0</text:span><text:span text:style-name="T52">3</text:span><text:span text:style-name="T47"> </text:span><text:span text:style-name="T45">de </text:span><text:span text:style-name="T52">abril</text:span><text:span text:style-name="T45"> de 201</text:span><text:span text:style-name="T48">7</text:span></text:p>
      <text:p text:style-name="P34">Fecha límite: <text:s text:c="22"/>Viernes <text:span text:style-name="T53">07 </text:span>de <text:span text:style-name="T53">abril </text:span>de 201<text:span text:style-name="T18">7</text:span> (hora máxima <text:s/>05:00 p.m.)</text:p>
      <text:p text:style-name="P35"><text:span text:style-name="T1">Posterior a la hora y día indicado NO SE RECIBIRÁN CORREOS.</text:span><text:span text:style-name="T13"> <text:s text:c="28"/></text:span></text:p>
      <text:p text:style-name="P36"/>
      <text:p text:style-name="P19"/>
      <text:p text:style-name="P10"/>
      <text:p text:style-name="P10"/>
      <text:p text:style-name="P23">Elaborado por:<text:tab/> <text:s text:c="59"/>Revisado por:</text:p>
      <text:p text:style-name="P23"><text:span text:style-name="T37">Kattia Quirós Soto <text:s text:c="3"/></text:span><text:tab/><text:tab/><text:tab/> <text:s text:c="4"/><text:tab/> <text:s text:c="24"/><text:span text:style-name="T37">Karen Sibaja Cascante </text:span><text:tab/></text:p>
      <text:p text:style-name="P23">Técnico Analista, ADTH <text:s text:c="47"/>Profesional Analista, ADTH</text:p>
      <text:p text:style-name="P22"/>
      <text:p text:style-name="P22"/>
      <text:p text:style-name="P20"/>
      <text:p text:style-name="P20"/>
      <text:p text:style-name="P23">Avalado por: <text:s text:c="66"/>Autorizado por: </text:p>
      <text:p text:style-name="P23">Roy Campos Quesada<text:tab/><text:tab/><text:tab/><text:tab/> <text:s text:c="24"/>Gilbert Mora Ramírez</text:p>
      <text:p text:style-name="P23">Jefe, <text:span text:style-name="T44">A</text:span>DTH<text:tab/><text:tab/><text:tab/><text:tab/><text:tab/><text:tab/> <text:s text:c="31"/>Direct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3-31T16:33:43.719815052</dc:date>
    <meta:print-date>2017-03-27T11:01:48.337850131</meta:print-date>
    <meta:editing-cycles>153</meta:editing-cycles>
    <meta:editing-duration>PT8H44M39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1" meta:word-count="391" meta:character-count="3081" meta:non-whitespace-character-count="2359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