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d8de"/>
    </style:style>
    <style:style style:name="P3" style:family="paragraph" style:parent-style-name="Standard">
      <style:paragraph-properties fo:text-align="justify" style:justify-single-word="false"/>
      <style:text-properties officeooo:paragraph-rsid="0036433c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text-properties style:font-name="Arial1" fo:font-size="10pt" officeooo:paragraph-rsid="0039d6fb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 style:writing-mode="lr-tb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fo:font-weight="bold" officeooo:rsid="010fc6f5" officeooo:paragraph-rsid="00447d08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#ffffff" style:font-size-asian="10pt" style:font-size-complex="10pt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045e32"/>
    </style:style>
    <style:style style:name="P3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39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normal" officeooo:paragraph-rsid="00ed26a0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0514f8" style:font-weight-asian="bold" style:font-weight-complex="bold"/>
    </style:style>
    <style:style style:name="T11" style:family="text">
      <style:text-properties fo:font-weight="bold" officeooo:rsid="0118c39c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officeooo:rsid="011f6c0a" style:font-weight-complex="bold"/>
    </style:style>
    <style:style style:name="T15" style:family="text">
      <style:text-properties fo:language="es" fo:country="CR"/>
    </style:style>
    <style:style style:name="T16" style:family="text">
      <style:text-properties fo:language="es" fo:country="CR" fo:font-weight="bold" style:font-weight-asian="bold"/>
    </style:style>
    <style:style style:name="T17" style:family="text">
      <style:text-properties fo:language="es" fo:country="CR" fo:font-weight="bold" fo:background-color="#ffffff" loext:char-shading-value="0" style:font-weight-asian="bold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officeooo:rsid="003eceb2"/>
    </style:style>
    <style:style style:name="T20" style:family="text">
      <style:text-properties fo:language="es" fo:country="CR" officeooo:rsid="00f21475"/>
    </style:style>
    <style:style style:name="T21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6346e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b513a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6" style:family="text">
      <style:text-properties officeooo:rsid="00279a28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style:font-size-asian="10pt" style:font-size-complex="10pt" style:font-style-complex="italic"/>
    </style:style>
    <style:style style:name="T29" style:family="text">
      <style:text-properties style:font-name="Arial1" fo:font-size="10pt" officeooo:rsid="0106346e" style:font-size-asian="10pt" style:font-size-complex="10pt"/>
    </style:style>
    <style:style style:name="T30" style:family="text">
      <style:text-properties style:font-name="Arial1" fo:font-size="10pt" fo:font-weight="bold" style:font-size-asian="10pt" style:font-weight-asian="bold" style:font-size-complex="10pt"/>
    </style:style>
    <style:style style:name="T31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es" fo:country="CR" style:font-size-asian="10pt" style:font-size-complex="10pt"/>
    </style:style>
    <style:style style:name="T36" style:family="text">
      <style:text-properties style:font-name="Arial1" fo:font-size="10pt" fo:background-color="#ffffff" loext:char-shading-value="0" style:font-size-asian="10pt" style:font-size-complex="10pt"/>
    </style:style>
    <style:style style:name="T37" style:family="text">
      <style:text-properties officeooo:rsid="002984ba"/>
    </style:style>
    <style:style style:name="T38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3" style:family="text">
      <style:text-properties style:use-window-font-color="true" style:font-name="Arial1" fo:font-size="10pt" fo:language="es" fo:country="ES" fo:font-weight="normal" officeooo:rsid="008cb9b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Arial1" fo:font-size="10pt" fo:language="es" fo:country="ES" fo:font-weight="normal" officeooo:rsid="00fa012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officeooo:rsid="0036d8de"/>
    </style:style>
    <style:style style:name="T46" style:family="text">
      <style:text-properties fo:font-weight="normal" officeooo:rsid="00ea43ac" style:font-weight-asian="normal" style:font-weight-complex="normal"/>
    </style:style>
    <style:style style:name="T47" style:family="text">
      <style:text-properties fo:font-weight="normal" officeooo:rsid="0101c44c" style:font-weight-asian="normal" style:font-weight-complex="normal"/>
    </style:style>
    <style:style style:name="T48" style:family="text">
      <style:text-properties fo:font-weight="normal" officeooo:rsid="0102abd6" style:font-weight-asian="normal" style:font-weight-complex="normal"/>
    </style:style>
    <style:style style:name="T49" style:family="text">
      <style:text-properties officeooo:rsid="004b6121"/>
    </style:style>
    <style:style style:name="T50" style:family="text">
      <style:text-properties officeooo:rsid="004e70cd"/>
    </style:style>
    <style:style style:name="T51" style:family="text">
      <style:text-properties style:font-style-complex="italic"/>
    </style:style>
    <style:style style:name="T52" style:family="text">
      <style:text-properties officeooo:rsid="0071f40a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a46614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8543b3" fo:background-color="transparent" loext:char-shading-value="0"/>
    </style:style>
    <style:style style:name="T57" style:family="text">
      <style:text-properties officeooo:rsid="00279a28" fo:background-color="transparent" loext:char-shading-value="0"/>
    </style:style>
    <style:style style:name="T58" style:family="text">
      <style:text-properties officeooo:rsid="00c676e8" fo:background-color="transparent" loext:char-shading-value="0"/>
    </style:style>
    <style:style style:name="T59" style:family="text">
      <style:text-properties officeooo:rsid="00fe3b7e" fo:background-color="transparent" loext:char-shading-value="0"/>
    </style:style>
    <style:style style:name="T60" style:family="text">
      <style:text-properties officeooo:rsid="0118c39c" fo:background-color="transparent" loext:char-shading-value="0"/>
    </style:style>
    <style:style style:name="T61" style:family="text">
      <style:text-properties officeooo:rsid="00c86b39"/>
    </style:style>
    <style:style style:name="T6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cd58b6" style:font-size-asian="10pt" style:font-style-asian="normal" style:font-weight-asian="normal" style:font-size-complex="10pt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4" style:family="text">
      <style:text-properties officeooo:rsid="00ecf9d2"/>
    </style:style>
    <style:style style:name="T65" style:family="text">
      <style:text-properties officeooo:rsid="00fe3b7e"/>
    </style:style>
    <style:style style:name="T66" style:family="text">
      <style:text-properties officeooo:rsid="00ff4252"/>
    </style:style>
    <style:style style:name="T67" style:family="text">
      <style:text-properties officeooo:rsid="0109b92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>LA NACION EMPLEOS LUNES <text:span text:style-name="T65">24 DE ABRIL</text:span> DE 201<text:span text:style-name="T37">7</text:span></text:p>
      <text:p text:style-name="P7"/>
      <text:p text:style-name="P7">Convocatoria a Concurso Externo UNA-ADTH-CEXT<text:span text:style-name="T55">-</text:span><text:span text:style-name="T59">10</text:span><text:span text:style-name="T55">-</text:span>201<text:span text:style-name="T37">7</text:span></text:p>
      <text:p text:style-name="P7"/>
      <text:p text:style-name="P28">Vicerrectoría de Administración</text:p>
      <text:p text:style-name="P28">Programa Desarrollo de Recursos Humanos</text:p>
      <text:p text:style-name="P28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29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32"><text:bookmark-start text:name="OLE_LINK3"/><text:bookmark-start text:name="OLE_LINK4"/></text:p>
      <text:p text:style-name="P24"><text:bookmark-start text:name="OLE_LINK31"/><text:bookmark-start text:name="OLE_LINK41"/>Concurso Externo </text:p>
      <text:p text:style-name="P24">UNA-ADTH-CEXT-<text:span text:style-name="T66">10</text:span>-201<text:span text:style-name="T45">7</text:span></text:p>
      <text:p text:style-name="P24"/>
      <text:p text:style-name="P34">TÉCNICO/A ARTES GRÁFICAS</text:p>
      <text:p text:style-name="P10">(<text:span text:style-name="T47">Técnico Auxili</text:span><text:span text:style-name="T48">ar en Servicio de Publicaciones e Impresiones</text:span><text:span text:style-name="T38">) </text:span></text:p>
      <text:p text:style-name="P26">Campus Omar Dengo</text:p>
      <text:p text:style-name="P25"/>
      <text:p text:style-name="P11"><text:span text:style-name="T53">Requisitos</text:span>:</text:p>
      <text:p text:style-name="P11"/>
      <text:list xml:id="list1990546195516488787" text:style-name="WW8Num2">
        <text:list-header>
          <text:p text:style-name="P37"><text:span text:style-name="T31">1-Nivel de Educación Formal: </text:span><text:span text:style-name="T62">Tercer a</text:span><text:span text:style-name="T63">ño de Secundaria, </text:span><text:span text:style-name="T42">según Catálogo Conocimientos de Educación Formal Atinente.</text:span></text:p>
          <text:p text:style-name="P38"/>
        </text:list-header>
      </text:list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51">: </text:span></text:p>
      <text:p text:style-name="P2"><text:span text:style-name="T28">1-</text:span><text:span text:style-name="T27"> </text:span><text:span text:style-name="T29">Artes Gráficas</text:span></text:p>
      <text:p text:style-name="P30"><text:span text:style-name="T22">2- </text:span><text:span text:style-name="T23">Salud Laboral</text:span></text:p>
      <text:p text:style-name="P30"><text:span text:style-name="T22">3- </text:span><text:span text:style-name="T23">Comunicación</text:span></text:p>
      <text:p text:style-name="P31"/>
      <text:p text:style-name="P36"><text:span text:style-name="T1">Gestión demostrada</text:span><text:span text:style-name="T9"> (experiencia) mínimo de </text:span><text:span text:style-name="T10">1</text:span><text:span text:style-name="T9"> año en labores de: </text:span></text:p>
      <text:p text:style-name="P36"><text:span text:style-name="T9"/></text:p>
      <text:p text:style-name="P39"><text:span text:style-name="T14">1-E</text:span><text:span text:style-name="T13">ncuadernación que incluya empaste rústico y fino, cosido, pegado, uso de guillotina y estampado de letras, así como en el mantenimiento del equipo necesario para la realización de este trabajo.</text:span></text:p>
      <text:p text:style-name="P27">Nota: El tiempo de experiencia deberá estar incluído dentro de los últimos 5 años laborados en cargos similares.</text:p>
      <text:p text:style-name="P6"/>
      <text:p text:style-name="P9">Se ofrece:</text:p>
      <text:p text:style-name="P19">Salario base: ¢<text:span text:style-name="T67">518,464,45</text:span></text:p>
      <text:p text:style-name="P19">Jornada: <text:span text:style-name="T49">40 horas semanales (tiempo completo)</text:span>.</text:p>
      <text:p text:style-name="P9"><text:bookmark-end text:name="OLE_LINK3"/><text:bookmark-end text:name="OLE_LINK4"/></text:p>
      <text:p text:style-name="P23">INTERESADOS (AS): </text:p>
      <text:p text:style-name="P20"/>
      <text:p text:style-name="P3"><text:span text:style-name="T3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6">http://www.documentos.una.ac.cr/handle/unadocs/5681</text:span></text:span></text:a><text:span text:style-name="T36">, descargar el documento “</text:span><text:span text:style-name="T32">Oferta de Servicios Concursos Externos</text:span><text:span text:style-name="T36">”, completarlo como se indica (</text:span><text:span text:style-name="T33">salvar documento </text:span><text:span text:style-name="T34">formato excel</text:span><text:span text:style-name="T36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2">unarecluta@una.cr</text:span></text:span></text:a></text:p>
      <text:p text:style-name="P21"><text:span text:style-name="T13">2-</text:span>Favor indicar en <text:span text:style-name="T52">el a</text:span>sunto (correo) el número de concurso y nombre del cargo al que desea participar: <text:span text:style-name="T1">UNA-ADTH-CEXT-</text:span><text:span text:style-name="T2">1</text:span><text:span text:style-name="T8">0</text:span><text:span text:style-name="T1">-201</text:span><text:span text:style-name="T3">7 – </text:span><text:span text:style-name="T8">TÉCNICO/</text:span><text:span text:style-name="T11">A ARTES GRÁFICAS</text:span><text:span text:style-name="T8">.</text:span></text:p>
      <text:p text:style-name="P21"><text:soft-page-break/><text:span text:style-name="T46"/></text:p>
      <text:p text:style-name="P21"><text:span text:style-name="T46">3-</text:span><text:span text:style-name="T39">Favor no remitir títulos u otros documentos, únicamente se recibe el formulario “oferta de servicios” totalmente llen</text:span><text:span text:style-name="T41">o</text:span><text:span text:style-name="T39">.</text:span><text:span text:style-name="T40"> </text:span></text:p>
      <text:p text:style-name="P22"/>
      <text:p text:style-name="P23"><text:span text:style-name="T15">Notas </text:span><text:span text:style-name="T20">Importantes:</text:span></text:p>
      <text:p text:style-name="P15"/>
      <text:p text:style-name="P1"><text:span text:style-name="T35">1) Las notificaciones que emita el Área de Atracción y Dotación del Talento Humano se realizaran vía correo electrónico</text:span><text:span text:style-name="T27"> (</text:span><text:span text:style-name="T30">unarecluta</text:span><text:a xlink:type="simple" xlink:href="mailto:empleuna@una.cr" text:style-name="Internet_20_link" text:visited-style-name="Visited_20_Internet_20_Link"><text:span text:style-name="Internet_20_link"><text:span text:style-name="T21">@una.cr</text:span></text:span></text:a><text:span text:style-name="T27">), </text:span><text:span text:style-name="T35">por lo que es indispensable que el correo electrónico que indique en el formulario sea el de uso frecuente.</text:span></text:p>
      <text:p text:style-name="P16">2) En caso de ser requerirlo, el o la oferente puede insertar más filas en el apartado “experiencia de trabajo relacionada con el cargo en concurso”.</text:p>
      <text:p text:style-name="P16"/>
      <text:p text:style-name="P5"><text:span text:style-name="T19">3</text:span><text:span text:style-name="T15">) </text:span><text:span text:style-name="T18">No enviar currículum al sitio web, únicamente se recibirá Oferta de Servicios</text:span><text:span text:style-name="T16">.</text:span></text:p>
      <text:p text:style-name="P14"><text:s text:c="28"/></text:p>
      <text:p text:style-name="P8">Fecha inicio de proceso: <text:s text:c="2"/><text:span text:style-name="T55">Lunes <text:s/></text:span><text:span text:style-name="T60">24</text:span><text:span text:style-name="T56"> </text:span><text:span text:style-name="T55">de </text:span><text:span text:style-name="T58">abril</text:span><text:span text:style-name="T55"> de 201</text:span><text:span text:style-name="T57">7</text:span></text:p>
      <text:p text:style-name="P12">Fecha límite: <text:s text:c="22"/>Viernes <text:span text:style-name="T64">28 </text:span>de <text:span text:style-name="T61">abril </text:span>de 201<text:span text:style-name="T26">7</text:span> (hora máxima <text:s/>05:00 p.m.)</text:p>
      <text:p text:style-name="P5"><text:span text:style-name="T12">Posterior a la hora y día indicado NO SE RECIBIRÁN CORREOS.</text:span><text:span text:style-name="T17"> <text:s text:c="14"/></text:span><text:span text:style-name="T16"><text:s text:c="14"/></text:span></text:p>
      <text:p text:style-name="P14"/>
      <text:p text:style-name="P14"/>
      <text:p text:style-name="P8"/>
      <text:p text:style-name="P8"/>
      <text:p text:style-name="P18">Elaborado por:<text:tab/> <text:s text:c="59"/>Revisado por:</text:p>
      <text:p text:style-name="P18"><text:span text:style-name="T50">Kattia Quirós Soto <text:s text:c="3"/></text:span><text:tab/><text:tab/><text:tab/> <text:s text:c="4"/><text:tab/> <text:s text:c="29"/><text:span text:style-name="T50">Karen Sibaja Cascante </text:span><text:tab/></text:p>
      <text:p text:style-name="P18">Técnico Analista, ADTH <text:s text:c="47"/>Profesional Analista, ADTH</text:p>
      <text:p text:style-name="P17"/>
      <text:p text:style-name="P17"/>
      <text:p text:style-name="P15"/>
      <text:p text:style-name="P15"/>
      <text:p text:style-name="P18">Avalado por: <text:s text:c="68"/>Autorizado por: </text:p>
      <text:p text:style-name="P18">Roy Campos Quesada<text:tab/><text:tab/><text:tab/><text:tab/> <text:s text:c="23"/>Gilbert Mora Ramírez</text:p>
      <text:p text:style-name="P18">Jefe, <text:span text:style-name="T54">A</text:span>DTH<text:tab/><text:tab/><text:tab/><text:tab/><text:tab/><text:tab/> <text:s text:c="31"/>Direct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4-05T12:22:25.576016028</dc:date>
    <meta:print-date>2017-03-27T11:01:48.337850131</meta:print-date>
    <meta:editing-cycles>190</meta:editing-cycles>
    <meta:editing-duration>PT11H2M4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2" meta:word-count="440" meta:character-count="3363" meta:non-whitespace-character-count="2590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