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fo:font-weight="bold" fo:background-color="#ffff00" style:font-size-asian="11pt" style:font-weight-asian="bold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2417b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d6023" fo:background-color="#fffff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3c4977" fo:background-color="#fffff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es" fo:country="CR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es" fo:country="CR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paragraph-rsid="0019a3a9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1pt" style:font-size-asian="11pt" style:font-size-complex="11pt"/>
    </style:style>
    <style:style style:name="P22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0a62a9" officeooo:paragraph-rsid="00095f6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1pt" fo:font-weight="bold" fo:background-color="#ffff00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448c14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448c14" officeooo:paragraph-rsid="00448c14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de4d8" officeooo:paragraph-rsid="002de4d8" style:font-size-asian="11pt" style:font-style-asian="normal" style:font-weight-asian="normal" style:font-size-complex="11pt" style:text-emphasize="none"/>
    </style:style>
    <style:style style:name="P2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" fo:font-size="11pt" officeooo:paragraph-rsid="00095f6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a18b" style:font-weight-asian="bold" style:font-weight-complex="bold"/>
    </style:style>
    <style:style style:name="T6" style:family="text">
      <style:text-properties fo:font-weight="bold" officeooo:rsid="00136bc1" style:font-weight-asian="bold"/>
    </style:style>
    <style:style style:name="T7" style:family="text">
      <style:text-properties fo:font-weight="bold" officeooo:rsid="0031b7af" style:font-weight-asian="bold"/>
    </style:style>
    <style:style style:name="T8" style:family="text">
      <style:text-properties fo:font-weight="bold" officeooo:rsid="0033d2cd" style:font-weight-asian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language="es" fo:country="CR"/>
    </style:style>
    <style:style style:name="T13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es" fo:country="CR" style:text-underline-style="solid" style:text-underline-width="auto" style:text-underline-color="font-color" fo:font-weight="bold" officeooo:rsid="001536e7" style:font-weight-asian="bold"/>
    </style:style>
    <style:style style:name="T15" style:family="text">
      <style:text-properties fo:language="es" fo:country="CR" fo:font-weight="bold" style:font-weight-asian="bold"/>
    </style:style>
    <style:style style:name="T16" style:family="text">
      <style:text-properties fo:language="es" fo:country="CR" fo:font-weight="bold" fo:background-color="#ffff00" loext:char-shading-value="0" style:font-weight-asian="bold"/>
    </style:style>
    <style:style style:name="T17" style:family="text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T18" style:family="text">
      <style:text-properties officeooo:rsid="000956a0"/>
    </style:style>
    <style:style style:name="T1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2de4d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eb11b" style:font-name-asian="Times New Roma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 style:text-emphasize="none"/>
    </style:style>
    <style:style style:name="T25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fo:language="es" fo:country="ES" officeooo:rsid="003f4d91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6c7b9"/>
    </style:style>
    <style:style style:name="T29" style:family="text">
      <style:text-properties officeooo:rsid="00182a2c"/>
    </style:style>
    <style:style style:name="T30" style:family="text">
      <style:text-properties officeooo:rsid="001d6023"/>
    </style:style>
    <style:style style:name="T31" style:family="text">
      <style:text-properties fo:font-weight="normal" officeooo:rsid="0029a18b" style:font-weight-asian="normal" style:font-weight-complex="normal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font-size-asian="11pt" style:font-size-complex="11pt" style:font-style-complex="italic"/>
    </style:style>
    <style:style style:name="T34" style:family="text">
      <style:text-properties style:font-name="Arial" fo:font-size="11pt" fo:font-weight="bold" style:font-size-asian="11pt" style:font-weight-asian="bold" style:font-size-complex="11pt"/>
    </style:style>
    <style:style style:name="T35" style:family="text">
      <style:text-properties style:font-name="Arial" fo:font-size="11pt" fo:language="es" fo:country="CR" style:font-size-asian="11pt" style:font-size-complex="11pt"/>
    </style:style>
    <style:style style:name="T36" style:family="text">
      <style:text-properties officeooo:rsid="003944b2"/>
    </style:style>
    <style:style style:name="T37" style:family="text">
      <style:text-properties officeooo:rsid="003b8e13"/>
    </style:style>
    <style:style style:name="T38" style:family="text">
      <style:text-properties officeooo:rsid="003e4298"/>
    </style:style>
    <style:style style:name="T39" style:family="text">
      <style:text-properties officeooo:rsid="00448c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LA NACION EMPLEOS LUNES <text:s/><text:span text:style-name="T18">01 DE AGOSTO </text:span>DE 2016</text:p>
      <text:p text:style-name="P2"/>
      <text:p text:style-name="P2">Convocatoria a Concurso Externo UNA-ADTH-CEXT-<text:span text:style-name="T18">11</text:span>-2016</text:p>
      <text:p text:style-name="P2"/>
      <text:p text:style-name="P20">Vicerrectoría de Administración</text:p>
      <text:p text:style-name="P20">Programa Desarrollo de Recursos Humanos</text:p>
      <text:p text:style-name="P20">Área de Atracción y Dotación de Talento Humano</text:p>
      <text:p text:style-name="P8"/>
      <text:p text:style-name="P9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3"/>
      <text:p text:style-name="P22">“Los participantes serán considerados en apego a los requisitos que el puesto requiere, sin <text:span text:style-name="T10">discriminación alguna, por razones de </text:span>discapacidad,<text:span text:style-name="T10"> sexo, orientación sexual, clase social</text:span>, credo y <text:span text:style-name="T10">origen étnico - racial y color</text:span>.”</text:p>
      <text:p text:style-name="P21"/>
      <text:p text:style-name="P6"><text:bookmark-start text:name="OLE_LINK3"/><text:bookmark-start text:name="OLE_LINK4"/>Concurso Externo UNA-ADTH-CEXT-<text:span text:style-name="T30">11</text:span>-2016</text:p>
      <text:p text:style-name="P12"><text:span text:style-name="T5">PROFESIONAL ÁREA DEPORTIVA, ENTRENADOR DE NATACIÓN</text:span><text:span text:style-name="T1">, <text:s/>Sede Central</text:span></text:p>
      <text:p text:style-name="P11"><text:span text:style-name="T4"><text:s/>(</text:span><text:span text:style-name="T31">Profesional Asistencial en Vida Estudiantil</text:span><text:span text:style-name="T4">)</text:span></text:p>
      <text:p text:style-name="P4"/>
      <text:p text:style-name="P2">Requisitos:</text:p>
      <text:list xml:id="list3836286647309811751" text:style-name="WW8Num2">
        <text:list-item>
          <text:p text:style-name="P28">Secundaria Completa</text:p>
        </text:list-item>
        <text:list-item>
          <text:p text:style-name="P29"><text:span text:style-name="T20">Bachillerato Universitario en una carrera Atinente a la disciplina de </text:span><text:span text:style-name="T21">Educación Física</text:span><text:span text:style-name="T20">.</text:span></text:p>
        </text:list-item>
      </text:list>
      <text:p text:style-name="P23"/>
      <text:p text:style-name="P9"><text:bookmark-end text:name="OLE_LINK4"/><text:bookmark-end text:name="OLE_LINK3"/><text:span text:style-name="T2">Formación Complementaria (</text:span><text:span text:style-name="T3">Títulos de capacitaciones</text:span><text:span text:style-name="T2">)</text:span><text:span text:style-name="T11">: </text:span></text:p>
      <text:p text:style-name="P1"><text:span text:style-name="T33">1-</text:span><text:span text:style-name="T32"> </text:span><text:span text:style-name="T19">T</text:span><text:span text:style-name="T22">rabajo en equip</text:span><text:span text:style-name="T24">o</text:span></text:p>
      <text:p text:style-name="P1"><text:span text:style-name="T33">2-</text:span><text:span text:style-name="T32"> </text:span><text:span text:style-name="T23">Comunicación</text:span></text:p>
      <text:p text:style-name="P18"/>
      <text:p text:style-name="P13"><text:span text:style-name="T1">Gestión demostrada</text:span> (experiencia) mínimo de <text:s/><text:span text:style-name="T37">2</text:span> año<text:span text:style-name="T37">s</text:span><text:span text:style-name="T11"> </text:span>en:</text:p>
      <text:p text:style-name="P25">1) <text:span text:style-name="T39">Entrenamiento <text:s/>y representación de un equipo de Natación.</text:span></text:p>
      <text:p text:style-name="P25"><text:span text:style-name="T39">2) Competencias de Natación.</text:span></text:p>
      <text:p text:style-name="P25"><text:span text:style-name="T39">3) Organización, control y evaluación de actividades formativas en aspectos deportivos y recreativos.</text:span></text:p>
      <text:p text:style-name="P26">4) Representación y promoción deportiva.</text:p>
      <text:p text:style-name="P25"><text:span text:style-name="T39">5) Actividades de apoyo administrativo.</text:span></text:p>
      <text:p text:style-name="P19"/>
      <text:p text:style-name="P3">Se ofrece:</text:p>
      <text:p text:style-name="P8">Salario base: ¢<text:span text:style-name="T36">180,073,00</text:span></text:p>
      <text:p text:style-name="P10">Jornada: <text:span text:style-name="T36">1</text:span>0 horas semanales.</text:p>
      <text:p text:style-name="P5"/>
      <text:p text:style-name="P3">Beneficios:</text:p>
      <text:p text:style-name="P9">Reconocimiento del 3% por años de servicio en instituciones públicas de educación superior.</text:p>
      <text:p text:style-name="P9">Reconocimiento del 2% por años de servicio en el sector público.</text:p>
      <text:p text:style-name="P9"/>
      <text:p text:style-name="P9"/>
      <text:p text:style-name="P9"/>
      <text:p text:style-name="P9"><text:soft-page-break/></text:p>
      <text:p text:style-name="P9">Reconocimiento de carrera administrativa (educación formal adicional y atinente al cargo – cursos de capacitación), según calendarización institucional, además como requisito el/la funcionario/a al menos debe tener tres meses de nombramiento.</text:p>
      <text:p text:style-name="P9"/>
      <text:p text:style-name="P2"/>
      <text:p text:style-name="P2">Otros beneficios:</text:p>
      <text:p text:style-name="P8">Anualidad en la institución sobre el salario base del 4%.</text:p>
      <text:p text:style-name="P8">Convención Colectiva de Trabajo.</text:p>
      <text:p text:style-name="P8">Afiliación Voluntaria: F.B.S., ASOUNA, COOPEUNA.</text:p>
      <text:p text:style-name="P8">Desarrollo profesional.</text:p>
      <text:p text:style-name="P8"/>
      <text:p text:style-name="P3">INTERESADOS (AS): </text:p>
      <text:p text:style-name="P1"><text:span text:style-name="T32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2">http://www.documentos.una.ac.cr/handle/unadocs/5681</text:span></text:span></text:a><text:span text:style-name="T32">, descargar el documento “</text:span><text:span text:style-name="T34">Oferta de Servicios Concursos Externos</text:span><text:span text:style-name="T32">”, completarlo como se indica (salvar documento) y enviarlo al correo electrónico </text:span><text:a xlink:type="simple" xlink:href="mailto:unarecluta@una.cr" text:style-name="Internet_20_link" text:visited-style-name="Visited_20_Internet_20_Link"><text:span text:style-name="Internet_20_link"><text:span text:style-name="T34">unarecluta@una.cr</text:span></text:span></text:a><text:span text:style-name="T32"> </text:span></text:p>
      <text:p text:style-name="P9"><text:span text:style-name="T10">2-</text:span>Favor indicar en Asunto (correo) el número de concurso y nombre del cargo al que desea participar: <text:span text:style-name="T1">UNA-ADTH-CEXT-</text:span><text:span text:style-name="T6">1</text:span><text:span text:style-name="T7">1</text:span><text:span text:style-name="T1">-2016, </text:span><text:span text:style-name="T8">PROFESIONAL ÁREA DEPORTIVA, ENTRENADOR DE NATACIÓN.</text:span><text:span text:style-name="T1"> </text:span></text:p>
      <text:p text:style-name="P2"/>
      <text:p text:style-name="P14">Notas: </text:p>
      <text:p text:style-name="P1"><text:span text:style-name="T35">1) Las notificaciones que emita el Área de Atracción y Dotación del Talento Humano se realizaran vía correo electrónico</text:span><text:span text:style-name="T32"> (</text:span><text:span text:style-name="T34">unarecluta</text:span><text:a xlink:type="simple" xlink:href="mailto:empleuna@una.cr" text:style-name="Internet_20_link" text:visited-style-name="Visited_20_Internet_20_Link"><text:span text:style-name="Internet_20_link"><text:span text:style-name="T17">@una.cr</text:span></text:span></text:a><text:span text:style-name="T32">), </text:span><text:span text:style-name="T35">por lo que es indispensable que el correo electrónico que indique en el formulario sea el de uso frecuente. </text:span></text:p>
      <text:p text:style-name="P9"><text:span text:style-name="T12">2) </text:span><text:span text:style-name="T13">No enviar currículum al sitio web, únicamente se recibirá </text:span><text:span text:style-name="T14">el formulario </text:span><text:span text:style-name="T13">Oferta de Servicios</text:span><text:span text:style-name="T15">.</text:span></text:p>
      <text:p text:style-name="P14"/>
      <text:p text:style-name="P3">Fecha inicio de proceso: <text:s text:c="2"/>Lunes <text:s/><text:span text:style-name="T28">01</text:span> de <text:span text:style-name="T28">agosto</text:span> de 2016</text:p>
      <text:p text:style-name="P3">Fecha límite: <text:s text:c="22"/>Viernes <text:span text:style-name="T28">05</text:span> de <text:span text:style-name="T28">agosto</text:span> de 2016 (<text:span text:style-name="T27">hora máxima <text:s/>05:00 p.m.)</text:span></text:p>
      <text:p text:style-name="P9"><text:span text:style-name="T9">Posterior a la hora y día indicado NO SE RECIBIRÁN CORREOS.</text:span><text:span text:style-name="T16"> <text:s text:c="3"/></text:span><text:span text:style-name="T15"><text:s text:c="25"/></text:span></text:p>
      <text:p text:style-name="P14"/>
      <text:p text:style-name="P3"/>
      <text:p text:style-name="P3"/>
      <text:p text:style-name="P3"/>
      <text:p text:style-name="P17">Elaborado por:<text:tab/> <text:s text:c="57"/>Revisado por:</text:p>
      <text:p text:style-name="P17">Kattia Quirós Soto<text:tab/><text:tab/><text:tab/><text:tab/><text:tab/><text:tab/> <text:s text:c="16"/><text:span text:style-name="T29">Catalina Barboza Rodríguez</text:span><text:tab/></text:p>
      <text:p text:style-name="P17">Técnico Analista, ADTH <text:s text:c="43"/>Profesional Analista, ADTH</text:p>
      <text:p text:style-name="P15"/>
      <text:p text:style-name="P15"/>
      <text:p text:style-name="P16"/>
      <text:p text:style-name="P16"/>
      <text:p text:style-name="P17">Avalado por: <text:s text:c="63"/>Autorizado por: <text:s text:c="20"/></text:p>
      <text:p text:style-name="P17">Roy Campos Quesada<text:tab/><text:tab/><text:tab/><text:tab/> <text:s text:c="24"/><text:span text:style-name="T29">G</text:span>ilbert Mora Ramírez</text:p>
      <text:p text:style-name="P17">Jefe, DTH<text:tab/><text:tab/><text:tab/><text:tab/><text:tab/><text:tab/> <text:s text:c="30"/>Direct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937cm" fo:margin-right="2.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7-21T16:42:16.727229720</dc:date>
    <meta:print-date>2016-07-19T09:20:12.639093294</meta:print-date>
    <meta:editing-cycles>74</meta:editing-cycles>
    <meta:editing-duration>PT3H22M18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9" meta:word-count="454" meta:character-count="3562" meta:non-whitespace-character-count="2820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