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036d8de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officeooo:rsid="00fa0121" officeooo:paragraph-rsid="00fa0121" fo:background-color="#ffff0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text-properties style:font-name="Arial1" fo:font-size="10pt" officeooo:paragraph-rsid="0039d6fb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rsid="01217316" officeooo:paragraph-rsid="00447d08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74220" officeooo:paragraph-rsid="00fa0121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31" style:family="paragraph" style:parent-style-name="Standard">
      <style:paragraph-properties fo:text-align="justify" style:justify-single-word="false"/>
      <style:text-properties officeooo:paragraph-rsid="00fa0121" fo:background-color="#ffff00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3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fo:font-weight="bold" officeooo:rsid="00cd58b6" officeooo:paragraph-rsid="01238b8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38b8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cd58b6" officeooo:paragraph-rsid="01238b8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" style:family="paragraph" style:parent-style-name="Standard">
      <style:paragraph-properties fo:text-align="start" style:justify-single-word="false" style:writing-mode="lr-tb"/>
    </style:style>
    <style:style style:name="P40" style:family="paragraph" style:parent-style-name="Standard">
      <style:paragraph-properties fo:text-align="start" style:justify-single-word="false" style:writing-mode="lr-tb"/>
      <style:text-properties officeooo:paragraph-rsid="012610a5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2610a5" style:font-size-asian="10pt" style:font-style-asian="normal" style:font-weight-asian="normal" style:text-emphasize="non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transparen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0ed26a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217316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21ae1e" style:font-weight-asian="bold" style:font-weight-complex="bold"/>
    </style:style>
    <style:style style:name="T11" style:family="text">
      <style:text-properties fo:font-weight="bold" officeooo:rsid="012ad63d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style:font-weight-complex="bold"/>
    </style:style>
    <style:style style:name="T14" style:family="text">
      <style:text-properties fo:language="es" fo:country="CR"/>
    </style:style>
    <style:style style:name="T15" style:family="text">
      <style:text-properties fo:language="es" fo:country="CR" fo:font-weight="bold" style:font-weight-asian="bold"/>
    </style:style>
    <style:style style:name="T16" style:family="text">
      <style:text-properties fo:language="es" fo:country="CR" fo:font-weight="bold" fo:background-color="#ffffff" loext:char-shading-value="0" style:font-weight-asian="bold"/>
    </style:style>
    <style:style style:name="T17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es" fo:country="CR" officeooo:rsid="003eceb2"/>
    </style:style>
    <style:style style:name="T19" style:family="text">
      <style:text-properties fo:language="es" fo:country="CR" officeooo:rsid="00f21475"/>
    </style:style>
    <style:style style:name="T20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fb513a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4" style:family="text">
      <style:text-properties officeooo:rsid="00279a28"/>
    </style:style>
    <style:style style:name="T25" style:family="text">
      <style:text-properties style:font-name="Arial1" fo:font-size="10pt" style:font-size-asian="10pt" style:font-size-complex="10pt"/>
    </style:style>
    <style:style style:name="T26" style:family="text">
      <style:text-properties style:font-name="Arial1" fo:font-size="10pt" style:font-size-asian="10pt" style:font-size-complex="10pt" style:font-style-complex="italic"/>
    </style:style>
    <style:style style:name="T27" style:family="text">
      <style:text-properties style:font-name="Arial1" fo:font-size="10pt" fo:font-weight="bold" style:font-size-asian="10pt" style:font-weight-asian="bold" style:font-size-complex="10pt"/>
    </style:style>
    <style:style style:name="T28" style:family="text">
      <style:text-properties style:font-name="Arial1" fo:font-size="10pt" fo:font-weight="bold" officeooo:rsid="00cd58b6" style:font-size-asian="10pt" style:font-weight-asian="bold" style:font-size-complex="10pt" style:font-weight-complex="bold"/>
    </style:style>
    <style:style style:name="T29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language="es" fo:country="CR" style:font-size-asian="10pt" style:font-size-complex="10pt"/>
    </style:style>
    <style:style style:name="T33" style:family="text">
      <style:text-properties style:font-name="Arial1" fo:font-size="10pt" fo:background-color="#ffffff" loext:char-shading-value="0" style:font-size-asian="10pt" style:font-size-complex="10pt"/>
    </style:style>
    <style:style style:name="T34" style:family="text">
      <style:text-properties officeooo:rsid="002984ba"/>
    </style:style>
    <style:style style:name="T35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40" style:family="text">
      <style:text-properties style:use-window-font-color="true" style:font-name="Arial1" fo:font-size="10pt" fo:language="es" fo:country="ES" fo:font-weight="normal" officeooo:rsid="008cb9b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Arial1" fo:font-size="10pt" fo:language="es" fo:country="ES" fo:font-weight="normal" officeooo:rsid="00fa012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officeooo:rsid="0036d8de"/>
    </style:style>
    <style:style style:name="T43" style:family="text">
      <style:text-properties fo:font-weight="normal" officeooo:rsid="00ea43ac" style:font-weight-asian="normal" style:font-weight-complex="normal"/>
    </style:style>
    <style:style style:name="T44" style:family="text">
      <style:text-properties fo:font-weight="normal" officeooo:rsid="01217316" style:font-weight-asian="normal" style:font-weight-complex="normal"/>
    </style:style>
    <style:style style:name="T45" style:family="text">
      <style:text-properties officeooo:rsid="004b6121"/>
    </style:style>
    <style:style style:name="T46" style:family="text">
      <style:text-properties officeooo:rsid="004e70cd"/>
    </style:style>
    <style:style style:name="T47" style:family="text">
      <style:text-properties style:font-style-complex="italic"/>
    </style:style>
    <style:style style:name="T48" style:family="text">
      <style:text-properties officeooo:rsid="0071f40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a46614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8543b3" fo:background-color="transparent" loext:char-shading-value="0"/>
    </style:style>
    <style:style style:name="T53" style:family="text">
      <style:text-properties officeooo:rsid="00279a28" fo:background-color="transparent" loext:char-shading-value="0"/>
    </style:style>
    <style:style style:name="T54" style:family="text">
      <style:text-properties officeooo:rsid="00c676e8" fo:background-color="transparent" loext:char-shading-value="0"/>
    </style:style>
    <style:style style:name="T55" style:family="text">
      <style:text-properties officeooo:rsid="00fe3b7e" fo:background-color="transparent" loext:char-shading-value="0"/>
    </style:style>
    <style:style style:name="T56" style:family="text">
      <style:text-properties officeooo:rsid="0118c39c" fo:background-color="transparent" loext:char-shading-value="0"/>
    </style:style>
    <style:style style:name="T57" style:family="text">
      <style:text-properties officeooo:rsid="012eca26" fo:background-color="transparent" loext:char-shading-value="0"/>
    </style:style>
    <style:style style:name="T58" style:family="text">
      <style:text-properties officeooo:rsid="00c86b39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123be4e" fo:background-color="transparent" loext:char-shading-value="0" style:font-style-asian="normal" style:text-emphasize="none"/>
    </style:style>
    <style:style style:name="T6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6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6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65" style:family="text">
      <style:text-properties officeooo:rsid="00ecf9d2"/>
    </style:style>
    <style:style style:name="T66" style:family="text">
      <style:text-properties officeooo:rsid="00fe3b7e"/>
    </style:style>
    <style:style style:name="T67" style:family="text">
      <style:text-properties officeooo:rsid="00ff4252"/>
    </style:style>
    <style:style style:name="T68" style:family="text">
      <style:text-properties officeooo:rsid="01293602"/>
    </style:style>
    <style:style style:name="T69" style:family="text">
      <style:text-properties fo:font-variant="normal" fo:text-transform="none" fo:color="#222222" style:font-name="arial" fo:font-size="9pt" fo:letter-spacing="normal" fo:font-style="normal" fo:font-weight="bold" officeooo:rsid="01300a66" style:font-weight-asian="bold" style:font-weight-complex="bold"/>
    </style:style>
    <style:style style:name="T70" style:family="text">
      <style:text-properties fo:font-variant="normal" fo:text-transform="none" fo:color="#222222" style:font-name="arial" fo:font-size="9pt" fo:letter-spacing="normal" fo:font-style="normal" fo:font-weight="normal" style:font-weight-asian="bold" style:font-weight-complex="bold"/>
    </style:style>
    <style:style style:name="T71" style:family="text">
      <style:text-properties fo:font-variant="normal" fo:text-transform="none" fo:letter-spacing="normal" style:font-weight-complex="bold"/>
    </style:style>
    <style:style style:name="T72" style:family="text">
      <style:text-properties fo:font-variant="normal" fo:text-transform="none" fo:letter-spacing="normal" officeooo:rsid="01300a66" style:font-weight-complex="bold"/>
    </style:style>
    <style:style style:name="T73" style:family="text">
      <style:text-properties fo:font-variant="normal" fo:text-transform="none" fo:letter-spacing="normal" officeooo:rsid="0130f8d6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3">LA NACION EMPLEOS LUNES <text:span text:style-name="T66">24 DE ABRIL</text:span> DE 201<text:span text:style-name="T34">7</text:span></text:p>
      <text:p text:style-name="P7"/>
      <text:p text:style-name="P7">Convocatoria a Concurso Externo UNA-ADTH-CEXT<text:span text:style-name="T51">-</text:span><text:span text:style-name="T55">1</text:span><text:span text:style-name="T57">1</text:span><text:span text:style-name="T51">-</text:span>201<text:span text:style-name="T34">7</text:span></text:p>
      <text:p text:style-name="P7"/>
      <text:p text:style-name="P32">Vicerrectoría de Administración</text:p>
      <text:p text:style-name="P32">Programa Desarrollo de Recursos Humanos</text:p>
      <text:p text:style-name="P32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33">“Los participantes serán considerados en apego a los requisitos que el puesto requiere, sin <text:span text:style-name="T13">discriminación alguna, por razones de </text:span>discapacidad,<text:span text:style-name="T13"> sexo, orientación sexual, clase social</text:span>, credo y <text:span text:style-name="T13">origen étnico - racial y color</text:span>.”</text:p>
      <text:p text:style-name="P42"><text:bookmark-start text:name="OLE_LINK4"/><text:bookmark-start text:name="OLE_LINK3"/></text:p>
      <text:p text:style-name="P26"><text:bookmark-start text:name="OLE_LINK41"/><text:bookmark-start text:name="OLE_LINK31"/>Concurso Externo </text:p>
      <text:p text:style-name="P26">UNA-ADTH-CEXT-<text:span text:style-name="T67">11</text:span>-201<text:span text:style-name="T42">7</text:span></text:p>
      <text:p text:style-name="P26"/>
      <text:p text:style-name="P25">REGENTE AMBIENTAL</text:p>
      <text:p text:style-name="P10">(<text:span text:style-name="T44">Profesional Analista en Planeamiento Espacial</text:span><text:span text:style-name="T35">) </text:span></text:p>
      <text:p text:style-name="P28">Campus Omar Dengo</text:p>
      <text:p text:style-name="P27"/>
      <text:p text:style-name="P11"><text:span text:style-name="T49">Requisitos</text:span>:</text:p>
      <text:p text:style-name="P11"/>
      <text:list xml:id="list239988870231458427" text:style-name="WW8Num2">
        <text:list-header>
          <text:p text:style-name="P48"><text:span text:style-name="T28">1-Nivel de Educación Formal: </text:span><text:span text:style-name="T62">,Licenciatura universitaria en una carrera atinente a la disciplina de Química o Ambientales, </text:span><text:span text:style-name="T39">según Catálogo Conocimientos de Educación Formal Atinente.</text:span></text:p>
          <text:p text:style-name="P49"/>
        </text:list-header>
      </text:list>
      <text:p text:style-name="P34"><text:span text:style-name="T59">2-Requerimiento Indispensable </text:span><text:span text:style-name="T60">para el cargo:</text:span></text:p>
      <text:p text:style-name="P36">Inscrito como consultor ambiental ante SETENA</text:p>
      <text:p text:style-name="P34"><text:span text:style-name="T63">Dominio del idioma ingl</text:span><text:span text:style-name="T64">és</text:span></text:p>
      <text:p text:style-name="P37"/>
      <text:p text:style-name="P38">3-Requerimiento Legal:</text:p>
      <text:p text:style-name="P38">Incorporación al colegio profesional respectivo</text:p>
      <text:p text:style-name="P38">Licencia de conducir B-1</text:p>
      <text:p text:style-name="P35"/>
      <text:p text:style-name="P6"><text:bookmark-end text:name="OLE_LINK31"/><text:bookmark-end text:name="OLE_LINK4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7">: </text:span></text:p>
      <text:p text:style-name="P3"><text:span text:style-name="T26">1-</text:span><text:span text:style-name="T25"> </text:span><text:span text:style-name="T61">Obras e infraestructura</text:span></text:p>
      <text:p text:style-name="P39"><text:span text:style-name="T21">2- Administraci</text:span><text:span text:style-name="T62">ón de proyectos</text:span></text:p>
      <text:p text:style-name="P39"><text:span text:style-name="T21">3- Legislaci</text:span><text:span text:style-name="T62">ón nacional o internacional</text:span></text:p>
      <text:p text:style-name="P40"><text:span text:style-name="T21">4- Comunicaci</text:span><text:span text:style-name="T62">ón</text:span></text:p>
      <text:p text:style-name="P41"/>
      <text:p text:style-name="P44"><text:span text:style-name="T1">Gestión demostrada</text:span><text:span text:style-name="T9"> (experiencia) mínimo de </text:span><text:span text:style-name="T10">2</text:span><text:span text:style-name="T9"> año</text:span><text:span text:style-name="T10">s</text:span><text:span text:style-name="T9"> en labores de: </text:span></text:p>
      <text:p text:style-name="P44"><text:span text:style-name="T9"/></text:p>
      <text:p text:style-name="P46"><text:span text:style-name="T72">G</text:span><text:span text:style-name="T71">estión química y ambiental que implican asesoría a organizaciones públicas y o privadas sobre manipulación de sustancias y residuos peligrosos derivados del proceso productivo y/o constructivo, así como en materia de salud y seguridad ocupacional (almacenamiento, equipo de seguridad personal, extintores, evaluación y aseguramiento de condiciones que prevengan impactos adversos al ambiente y al personal, otras medidas de prevención y mitigación</text:span><text:span text:style-name="T73">)</text:span></text:p>
      <text:p text:style-name="P14"/>
      <text:p text:style-name="P31"><text:span text:style-name="T23"/></text:p>
      <text:p text:style-name="P29"/>
      <text:p text:style-name="P30"><text:soft-page-break/></text:p>
      <text:p text:style-name="P30">Nota: El tiempo de experiencia deberá estar incluído dentro de los últimos 5 años laborados en cargos similares.</text:p>
      <text:p text:style-name="P6"/>
      <text:p text:style-name="P6"><text:span text:style-name="T1">Se ofrece:</text:span></text:p>
      <text:p text:style-name="P20">Salario base: ¢<text:span text:style-name="T68">920,532,27</text:span></text:p>
      <text:p text:style-name="P20">Jornada: <text:span text:style-name="T45">40 horas semanales (tiempo completo)</text:span>.</text:p>
      <text:p text:style-name="P9"><text:bookmark-end text:name="OLE_LINK4"/><text:bookmark-end text:name="OLE_LINK3"/></text:p>
      <text:p text:style-name="P24">INTERESADOS (AS): </text:p>
      <text:p text:style-name="P21"/>
      <text:p text:style-name="P2"><text:span text:style-name="T33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3">http://www.documentos.una.ac.cr/handle/unadocs/5681</text:span></text:span></text:a><text:span text:style-name="T33">, descargar el documento “</text:span><text:span text:style-name="T29">Oferta de Servicios Concursos Externos</text:span><text:span text:style-name="T33">”, completarlo como se indica (</text:span><text:span text:style-name="T30">salvar documento </text:span><text:span text:style-name="T31">formato excel</text:span><text:span text:style-name="T33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29">unarecluta@una.cr</text:span></text:span></text:a></text:p>
      <text:p text:style-name="P22"><text:span text:style-name="T13">2-</text:span>Favor indicar en <text:span text:style-name="T48">el a</text:span>sunto (correo) el número de concurso y nombre del cargo al que desea participar: <text:span text:style-name="T1">UNA-ADTH-CEXT-</text:span><text:span text:style-name="T2">1</text:span><text:span text:style-name="T11">1</text:span><text:span text:style-name="T1">-201</text:span><text:span text:style-name="T3">7 – </text:span><text:span text:style-name="T11">REGENTE AMBIENTAL</text:span><text:span text:style-name="T8">.</text:span></text:p>
      <text:p text:style-name="P22"><text:span text:style-name="T43">3-</text:span><text:span text:style-name="T36">Favor no remitir títulos u otros documentos, únicamente se recibe el formulario “oferta de servicios” totalmente llen</text:span><text:span text:style-name="T38">o</text:span><text:span text:style-name="T36">.</text:span><text:span text:style-name="T37"> </text:span></text:p>
      <text:p text:style-name="P23"/>
      <text:p text:style-name="P24"><text:span text:style-name="T14">Notas </text:span><text:span text:style-name="T19">Importantes:</text:span></text:p>
      <text:p text:style-name="P16"/>
      <text:p text:style-name="P1"><text:span text:style-name="T32">1) Las notificaciones que emita el Área de Atracción y Dotación del Talento Humano se realizaran vía correo electrónico</text:span><text:span text:style-name="T25"> (</text:span><text:span text:style-name="T27">unarecluta</text:span><text:a xlink:type="simple" xlink:href="mailto:empleuna@una.cr" text:style-name="Internet_20_link" text:visited-style-name="Visited_20_Internet_20_Link"><text:span text:style-name="Internet_20_link"><text:span text:style-name="T20">@una.cr</text:span></text:span></text:a><text:span text:style-name="T25">), </text:span><text:span text:style-name="T32">por lo que es indispensable que el correo electrónico que indique en el formulario sea el de uso frecuente.</text:span></text:p>
      <text:p text:style-name="P17">2) En caso de ser requerirlo, el o la oferente puede insertar más filas en el apartado “experiencia de trabajo relacionada con el cargo en concurso”.</text:p>
      <text:p text:style-name="P17"/>
      <text:p text:style-name="P5"><text:span text:style-name="T18">3</text:span><text:span text:style-name="T14">) </text:span><text:span text:style-name="T17">No enviar currículum al sitio web, únicamente se recibirá Oferta de Servicios</text:span><text:span text:style-name="T15">.</text:span></text:p>
      <text:p text:style-name="P15"><text:s text:c="28"/></text:p>
      <text:p text:style-name="P8">Fecha inicio de proceso: <text:s text:c="2"/><text:span text:style-name="T51">Lunes <text:s/></text:span><text:span text:style-name="T56">24</text:span><text:span text:style-name="T52"> </text:span><text:span text:style-name="T51">de </text:span><text:span text:style-name="T54">abril</text:span><text:span text:style-name="T51"> de 201</text:span><text:span text:style-name="T53">7</text:span></text:p>
      <text:p text:style-name="P12">Fecha límite: <text:s text:c="22"/>Viernes <text:span text:style-name="T65">28 </text:span>de <text:span text:style-name="T58">abril </text:span>de 201<text:span text:style-name="T24">7</text:span> (hora máxima <text:s/>05:00 p.m.)</text:p>
      <text:p text:style-name="P5"><text:span text:style-name="T12">Posterior a la hora y día indicado NO SE RECIBIRÁN CORREOS.</text:span><text:span text:style-name="T16"> <text:s text:c="14"/></text:span><text:span text:style-name="T15"><text:s text:c="14"/></text:span></text:p>
      <text:p text:style-name="P15"/>
      <text:p text:style-name="P15"/>
      <text:p text:style-name="P8"/>
      <text:p text:style-name="P8"/>
      <text:p text:style-name="P19">Elaborado por:<text:tab/> <text:s text:c="59"/>Revisado por:</text:p>
      <text:p text:style-name="P19"><text:span text:style-name="T46">Kattia Quirós Soto <text:s text:c="3"/></text:span><text:tab/><text:tab/><text:tab/> <text:s text:c="4"/><text:tab/> <text:s text:c="29"/><text:span text:style-name="T46">Karen Sibaja Cascante </text:span><text:tab/></text:p>
      <text:p text:style-name="P19">Técnico Analista, ADTH <text:s text:c="47"/>Profesional Analista, ADTH</text:p>
      <text:p text:style-name="P18"/>
      <text:p text:style-name="P18"/>
      <text:p text:style-name="P16"/>
      <text:p text:style-name="P16"/>
      <text:p text:style-name="P19">Avalado por: <text:s text:c="68"/>Autorizado por: </text:p>
      <text:p text:style-name="P19">Roy Campos Quesada<text:tab/><text:tab/><text:tab/><text:tab/> <text:s text:c="23"/>Gilbert Mora Ramírez</text:p>
      <text:p text:style-name="P19">Jefe, <text:span text:style-name="T50">A</text:span>DTH<text:tab/><text:tab/><text:tab/><text:tab/><text:tab/><text:tab/> <text:s text:c="31"/>Direct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4-05T16:58:12.353401794</dc:date>
    <meta:print-date>2017-04-03T14:39:32.300467960</meta:print-date>
    <meta:editing-cycles>200</meta:editing-cycles>
    <meta:editing-duration>PT12H9M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9" meta:word-count="508" meta:character-count="3926" meta:non-whitespace-character-count="309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