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1pt" fo:font-weight="bold" fo:background-color="#ffff00" style:font-size-asian="11pt" style:font-weight-asian="bold" style:font-size-complex="11pt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2417b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4398b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es" fo:country="C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language="es" fo:country="CR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language="es" fo:country="CR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language="pt" fo:country="BR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officeooo:paragraph-rsid="001d6023" fo:background-color="#ffff0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4398b4" officeooo:paragraph-rsid="0045d4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paragraph-rsid="0019a3a9" fo:background-color="#ffff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paragraph-rsid="0045d45b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paragraph-rsid="0046faac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1" fo:font-size="11pt" style:font-size-asian="11pt" style:font-size-complex="11pt"/>
    </style:style>
    <style:style style:name="P25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1pt" fo:font-weight="bold" fo:background-color="#ffff00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4398b4" style:font-size-asian="11pt" style:font-weight-asian="bold" style:font-size-complex="11pt" style:font-style-complex="italic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de4d8" officeooo:paragraph-rsid="002de4d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1" fo:font-size="11pt" officeooo:paragraph-rsid="004398b4" style:font-size-asian="11pt" style:font-size-complex="11pt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1" fo:font-size="11pt" officeooo:paragraph-rsid="0045d45b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1b200" style:font-weight-asian="bold" style:font-weight-complex="bold"/>
    </style:style>
    <style:style style:name="T6" style:family="text">
      <style:text-properties fo:font-weight="bold" officeooo:rsid="00136bc1" style:font-weight-asian="bold"/>
    </style:style>
    <style:style style:name="T7" style:family="text">
      <style:text-properties fo:font-weight="bold" officeooo:rsid="0041b200" style:font-weight-asian="bold"/>
    </style:style>
    <style:style style:name="T8" style:family="text">
      <style:text-properties fo:font-weight="bold" officeooo:rsid="0046faac" style:font-weight-asian="bold"/>
    </style:style>
    <style:style style:name="T9" style:family="text">
      <style:text-properties fo:font-weight="bold" officeooo:rsid="004940d4" style:font-weight-asian="bold"/>
    </style:style>
    <style:style style:name="T10" style:family="text">
      <style:text-properties fo:font-weight="bold" fo:background-color="#ffff00" loext:char-shading-value="0" style:font-weight-asian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style-complex="italic"/>
    </style:style>
    <style:style style:name="T14" style:family="text">
      <style:text-properties fo:language="es" fo:country="CR"/>
    </style:style>
    <style:style style:name="T15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s" fo:country="CR" style:text-underline-style="solid" style:text-underline-width="auto" style:text-underline-color="font-color" fo:font-weight="bold" officeooo:rsid="001536e7" style:font-weight-asian="bold"/>
    </style:style>
    <style:style style:name="T17" style:family="text">
      <style:text-properties fo:language="es" fo:country="CR" fo:font-weight="bold" style:font-weight-asian="bold"/>
    </style:style>
    <style:style style:name="T18" style:family="text">
      <style:text-properties fo:language="es" fo:country="CR" fo:font-weight="bold" fo:background-color="#ffff00" loext:char-shading-value="0" style:font-weight-asian="bold"/>
    </style:style>
    <style:style style:name="T19" style:family="text">
      <style:text-properties fo:color="#000000" style:font-name="Arial1" fo:font-size="11pt" style:text-underline-style="none" fo:font-weight="bold" style:font-size-asian="11pt" style:font-weight-asian="bold" style:font-size-complex="11pt"/>
    </style:style>
    <style:style style:name="T20" style:family="text">
      <style:text-properties officeooo:rsid="000956a0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4398b4" style:font-style-asian="normal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4398b4" style:font-style-asian="normal" style:font-weight-asian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4398b4" fo:background-color="#ffff00" loext:char-shading-value="0" style:font-style-asian="normal" style:font-weight-asian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4398b4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4398b4" style:font-style-asian="normal" style:font-weight-asian="normal" style:text-emphasize="none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6c7b9"/>
    </style:style>
    <style:style style:name="T28" style:family="text">
      <style:text-properties officeooo:rsid="00182a2c"/>
    </style:style>
    <style:style style:name="T29" style:family="text">
      <style:text-properties officeooo:rsid="001d6023"/>
    </style:style>
    <style:style style:name="T30" style:family="text">
      <style:text-properties style:font-name="Arial1" fo:font-size="11pt" style:font-size-asian="11pt" style:font-size-complex="11pt"/>
    </style:style>
    <style:style style:name="T31" style:family="text">
      <style:text-properties style:font-name="Arial1" fo:font-size="11pt" fo:font-weight="bold" style:font-size-asian="11pt" style:font-weight-asian="bold" style:font-size-complex="11pt"/>
    </style:style>
    <style:style style:name="T32" style:family="text">
      <style:text-properties style:font-name="Arial1" fo:font-size="11pt" fo:language="es" fo:country="CR" style:font-size-asian="11pt" style:font-size-complex="11pt"/>
    </style:style>
    <style:style style:name="T33" style:family="text">
      <style:text-properties officeooo:rsid="0045d45b"/>
    </style:style>
    <style:style style:name="T34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46faac" fo:background-color="#ffff00" loext:char-shading-value="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LA NACION EMPLEOS LUNES <text:s/><text:span text:style-name="T20">01 DE AGOSTO </text:span>DE 2016</text:p>
      <text:p text:style-name="P2"/>
      <text:p text:style-name="P2">Convocatoria a Concurso Externo UNA-ADTH-CEXT-<text:span text:style-name="T20">12</text:span>-2016</text:p>
      <text:p text:style-name="P2"/>
      <text:p text:style-name="P23">Vicerrectoría de Administración</text:p>
      <text:p text:style-name="P23">Programa Desarrollo de Recursos Humanos</text:p>
      <text:p text:style-name="P23">Área de Atracción y Dotación de Talento Humano</text:p>
      <text:p text:style-name="P8"/>
      <text:p text:style-name="P9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25">“Los participantes serán considerados en apego a los requisitos que el puesto requiere, sin <text:span text:style-name="T12">discriminación alguna, por razones de </text:span>discapacidad,<text:span text:style-name="T12"> sexo, orientación sexual, clase social</text:span>, credo y <text:span text:style-name="T12">origen étnico - racial y color</text:span>.”</text:p>
      <text:p text:style-name="P24"/>
      <text:p text:style-name="P6"><text:bookmark-start text:name="OLE_LINK3"/><text:bookmark-start text:name="OLE_LINK4"/>Concurso Externo UNA-ADTH-CEXT-<text:span text:style-name="T29">12</text:span>-2016</text:p>
      <text:p text:style-name="P17"><text:span text:style-name="T5">SECRETARIO/A</text:span><text:span text:style-name="T1">, <text:s/></text:span><text:span text:style-name="T7">Sede Regional Brunca, Campus Coto</text:span></text:p>
      <text:p text:style-name="P12"><text:span text:style-name="T4"><text:s/>(</text:span><text:span text:style-name="T5">Técnico Asistencial en Servicios Secretariales</text:span><text:span text:style-name="T4">)</text:span></text:p>
      <text:p text:style-name="P4"/>
      <text:p text:style-name="P2">Requisitos:</text:p>
      <text:list xml:id="list7961138998727939169" text:style-name="WW8Num2">
        <text:list-item>
          <text:p text:style-name="P28">Secundaria Completa </text:p>
          <text:p text:style-name="P29"><text:span text:style-name="T21">2- </text:span><text:span text:style-name="T24">Educación </text:span><text:span text:style-name="T25">Técnica en la especialidad de Secretariado ó 60 a 90 créditos en una carrera parauniversitaria o universitaria en Secretariado Profesional o Administración.</text:span><text:bookmark-end text:name="OLE_LINK3"/><text:bookmark-end text:name="OLE_LINK4"/></text:p>
          <text:p text:style-name="P30"><text:span text:style-name="T23">Nota: No se paga zonaje</text:span><text:span text:style-name="T22">.</text:span></text:p>
        </text:list-item>
      </text:list>
      <text:p text:style-name="P27"/>
      <text:p text:style-name="P11"><text:span text:style-name="T2">Formación Complementaria (</text:span><text:span text:style-name="T3">Títulos de capacitaciones</text:span><text:span text:style-name="T2">)</text:span><text:span text:style-name="T13">: </text:span></text:p>
      <text:p text:style-name="P19"><text:span text:style-name="T13">1-</text:span> Técnicas de Gestión documental</text:p>
      <text:p text:style-name="P19"><text:span text:style-name="T13">2-</text:span> <text:span text:style-name="T33">Ofimática</text:span></text:p>
      <text:p text:style-name="P19"><text:span text:style-name="T33">3- C</text:span>omunicación</text:p>
      <text:p text:style-name="P18"/>
      <text:p text:style-name="P21"><text:span text:style-name="T1">Gestión demostrada</text:span> (experiencia) mínimo de 1 año<text:span text:style-name="T13"> </text:span>en trámites de secretariado, <text:s/>administración de correspondencia, atención telefónica.</text:p>
      <text:p text:style-name="P21"/>
      <text:p text:style-name="P22"><text:span text:style-name="T11">Lugar:</text:span><text:span text:style-name="T26"> </text:span><text:s/><text:span text:style-name="T34">S</text:span><text:span text:style-name="T35">ede Regional Brunca, Campus Coto</text:span></text:p>
      <text:p text:style-name="P20"/>
      <text:p text:style-name="P3">Se ofrece:</text:p>
      <text:p text:style-name="P8">Salario base: ¢<text:span text:style-name="T33">514,545,23</text:span></text:p>
      <text:p text:style-name="P10">Jornada: 40 horas semanales.</text:p>
      <text:p text:style-name="P5"/>
      <text:p text:style-name="P3">Beneficios:</text:p>
      <text:p text:style-name="P9">Reconocimiento del 3% por años de servicio en instituciones públicas de educación superior.</text:p>
      <text:p text:style-name="P9">Reconocimiento del 2% por años de servicio en el sector público.</text:p>
      <text:p text:style-name="P9">R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2"><text:soft-page-break/></text:p>
      <text:p text:style-name="P2">Otros beneficios:</text:p>
      <text:p text:style-name="P8">Anualidad en la institución sobre el salario base del 4%.</text:p>
      <text:p text:style-name="P8">Convención Colectiva de Trabajo.</text:p>
      <text:p text:style-name="P8">Afiliación Voluntaria: F.B.S., ASOUNA, COOPEUNA.</text:p>
      <text:p text:style-name="P8">Desarrollo profesional.</text:p>
      <text:p text:style-name="P8"/>
      <text:p text:style-name="P3">INTERESADOS (AS): </text:p>
      <text:p text:style-name="P1"><text:span text:style-name="T30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0">http://www.documentos.una.ac.cr/handle/unadocs/5681</text:span></text:span></text:a><text:span text:style-name="T30">, descargar el documento “</text:span><text:span text:style-name="T31">Oferta de Servicios Concursos Externos</text:span><text:span text:style-name="T30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31">unarecluta@una.cr</text:span></text:span></text:a><text:span text:style-name="T30"> </text:span></text:p>
      <text:p text:style-name="P9"><text:span text:style-name="T12">2-</text:span>Favor indicar en Asunto (correo) el número de concurso y nombre del cargo al que desea participar: <text:span text:style-name="T1">UNA-ADTH-CEXT-</text:span><text:span text:style-name="T6">1</text:span><text:span text:style-name="T9">2</text:span><text:span text:style-name="T1">-2016, <text:s/></text:span><text:span text:style-name="T8">SECRETARIO/A </text:span><text:span text:style-name="T1"><text:s/></text:span></text:p>
      <text:p text:style-name="P2"/>
      <text:p text:style-name="P13">Notas: </text:p>
      <text:p text:style-name="P1"><text:span text:style-name="T32">1) Las notificaciones que emita el Área de Atracción y Dotación del Talento Humano se realizaran vía correo electrónico</text:span><text:span text:style-name="T30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19">@una.cr</text:span></text:span></text:a><text:span text:style-name="T30">), </text:span><text:span text:style-name="T32">por lo que es indispensable que el correo electrónico que indique en el formulario sea el de uso frecuente. </text:span></text:p>
      <text:p text:style-name="P9"><text:span text:style-name="T14">2) </text:span><text:span text:style-name="T15">No enviar currículum al sitio web, únicamente se recibirá </text:span><text:span text:style-name="T16">el formulario </text:span><text:span text:style-name="T15">Oferta de Servicios</text:span><text:span text:style-name="T17">.</text:span></text:p>
      <text:p text:style-name="P13"><text:s text:c="29"/></text:p>
      <text:p text:style-name="P3">Fecha inicio de proceso: <text:s text:c="2"/>Lunes <text:s/><text:span text:style-name="T27">01</text:span> de <text:span text:style-name="T27">agosto</text:span> de 2016</text:p>
      <text:p text:style-name="P3">Fecha límite: <text:s text:c="22"/>Viernes <text:span text:style-name="T27">05</text:span> de <text:span text:style-name="T27">agosto</text:span> de 2016 (<text:span text:style-name="T26">hora máxima <text:s/>05:00 p.m.)</text:span></text:p>
      <text:p text:style-name="P9"><text:span text:style-name="T10">Posterior a la hora y día indicado NO SE RECIBIRÁN CORREOS.</text:span><text:span text:style-name="T18"> <text:s text:c="3"/></text:span><text:span text:style-name="T17"><text:s text:c="25"/></text:span></text:p>
      <text:p text:style-name="P13"/>
      <text:p text:style-name="P3"/>
      <text:p text:style-name="P3"/>
      <text:p text:style-name="P3"/>
      <text:p text:style-name="P16">Elaborado por:<text:tab/> <text:s text:c="57"/>Revisado por:</text:p>
      <text:p text:style-name="P16">Kattia Quirós Soto<text:tab/><text:tab/><text:tab/><text:tab/><text:tab/><text:tab/> <text:s text:c="16"/><text:span text:style-name="T28">Catalina Barboza Rodríguez</text:span><text:tab/></text:p>
      <text:p text:style-name="P16">Técnico Analista, ADTH <text:s text:c="43"/>Profesional Analista, ADTH</text:p>
      <text:p text:style-name="P14"/>
      <text:p text:style-name="P14"/>
      <text:p text:style-name="P15"/>
      <text:p text:style-name="P15"/>
      <text:p text:style-name="P16">Avalado por: <text:s text:c="63"/>Autorizado por: <text:s text:c="20"/></text:p>
      <text:p text:style-name="P16">Roy Campos Quesada<text:tab/><text:tab/><text:tab/><text:tab/> <text:s text:c="24"/><text:span text:style-name="T28">G</text:span>ilbert Mora Ramírez</text:p>
      <text:p text:style-name="P16">Jefe, DTH<text:tab/><text:tab/><text:tab/><text:tab/><text:tab/><text:tab/> <text:s text:c="30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37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7-21T14:02:21.826345842</dc:date>
    <meta:print-date>2016-07-21T14:02:26.404816082</meta:print-date>
    <meta:editing-cycles>75</meta:editing-cycles>
    <meta:editing-duration>PT2H51M19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444" meta:character-count="3523" meta:non-whitespace-character-count="2756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