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36d8de"/>
    </style:style>
    <style:style style:name="P2" style:family="paragraph" style:parent-style-name="Standard">
      <style:paragraph-properties fo:text-align="justify" style:justify-single-word="false"/>
      <style:text-properties officeooo:paragraph-rsid="004681b6"/>
    </style:style>
    <style:style style:name="P3" style:family="paragraph" style:parent-style-name="Standard">
      <style:paragraph-properties fo:text-align="justify" style:justify-single-word="false"/>
      <style:text-properties officeooo:paragraph-rsid="00718e56"/>
    </style:style>
    <style:style style:name="P4" style:family="paragraph" style:parent-style-name="Standard">
      <style:paragraph-properties fo:text-align="justify" style:justify-single-word="false"/>
      <style:text-properties officeooo:paragraph-rsid="00cc4689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36d8de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6d7897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4681b6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36d8de" style:font-size-asian="10pt" style:font-weight-asian="bold" style:font-size-complex="10pt"/>
    </style:style>
    <style:style style:name="P13" style:family="paragraph" style:parent-style-name="Standard">
      <style:text-properties style:font-name="Arial" fo:font-size="10pt" fo:font-weight="bold" officeooo:paragraph-rsid="0036d8de" style:font-size-asian="10pt" style:font-weight-asian="bold" style:font-size-complex="10pt"/>
    </style:style>
    <style:style style:name="P1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language="es" fo:country="CR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es" fo:country="CR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language="es" fo:country="CR" fo:font-style="italic" fo:font-weight="bold" style:font-size-asian="10pt" style:font-style-asian="italic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pt" fo:country="BR" fo:font-style="italic" fo:font-weight="bold" style:font-size-asian="10pt" style:font-style-asian="italic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normal" officeooo:rsid="006d7897" officeooo:paragraph-rsid="006d7897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cc4689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cc4689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cc4689" fo:background-color="#ffffff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3a8f2c" officeooo:paragraph-rsid="00cc4689" fo:background-color="#ffff00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officeooo:paragraph-rsid="00cc4689" fo:background-color="#ffffff" style:font-size-asian="11pt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cc4689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officeooo:paragraph-rsid="00cc4689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6d8de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bold" officeooo:rsid="006d7897" officeooo:paragraph-rsid="00718e5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bold" officeooo:rsid="006d7897" officeooo:paragraph-rsid="00cc468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" fo:font-size="10pt" fo:language="es" fo:country="ES" fo:font-weight="bold" officeooo:rsid="006d7897" officeooo:paragraph-rsid="00bf3dd2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normal" officeooo:rsid="006d7897" officeooo:paragraph-rsid="00718e5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" fo:font-size="10pt" fo:language="es" fo:country="ES" fo:font-weight="normal" officeooo:rsid="006d7897" officeooo:paragraph-rsid="008819c0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style:text-underline-style="solid" style:text-underline-width="auto" style:text-underline-color="font-color" fo:font-weight="normal" officeooo:rsid="006d7897" officeooo:paragraph-rsid="00718e5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/>
      <style:text-properties officeooo:rsid="006d7897" officeooo:paragraph-rsid="006d7897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1pt" fo:letter-spacing="normal" fo:language="es" fo:country="ES" fo:font-style="normal" style:text-underline-style="solid" style:text-underline-width="auto" style:text-underline-color="font-color" fo:font-weight="normal" officeooo:rsid="00ba71d1" officeooo:paragraph-rsid="00c74b85" fo:background-color="#ffff0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1pt" fo:letter-spacing="normal" fo:language="es" fo:country="ES" fo:font-style="normal" fo:font-weight="bold" officeooo:paragraph-rsid="00c74b85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1pt" fo:language="es" fo:country="ES" officeooo:rsid="00dc21ef" officeooo:paragraph-rsid="00cc4689" style:font-name-asian="Times New Roman1" style:font-size-asian="11pt" style:language-asian="es" style:country-asian="CR" style:font-name-complex="Calibri2" style:font-size-complex="11pt"/>
    </style:style>
    <style:style style:name="P3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size-complex="10pt"/>
    </style:style>
    <style:style style:name="P39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" fo:font-size="10pt" fo:font-weight="bold" officeooo:paragraph-rsid="0036d8de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paragraph-rsid="0036d8d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2" style:family="paragraph" style:parent-style-name="Standard">
      <style:paragraph-properties fo:margin-top="0.494cm" fo:margin-bottom="0.494cm" loext:contextual-spacing="true" fo:line-height="100%" fo:text-align="justify" style:justify-single-word="false"/>
      <style:text-properties style:font-name="Arial" fo:font-size="11pt" officeooo:paragraph-rsid="00cc4689" style:font-size-asian="11pt" style:font-size-complex="11pt"/>
    </style:style>
    <style:style style:name="P43" style:family="paragraph" style:parent-style-name="Standard">
      <style:paragraph-properties fo:margin-top="0.494cm" fo:margin-bottom="0.494cm" loext:contextual-spacing="true" fo:line-height="100%" fo:text-align="justify" style:justify-single-word="false"/>
      <style:text-properties fo:color="#000000" style:font-name="Arial" fo:font-size="11pt" fo:language="es" fo:country="ES" officeooo:rsid="002bcb52" officeooo:paragraph-rsid="00cc4689" style:font-name-asian="Times New Roman1" style:font-size-asian="11pt" style:language-asian="es" style:country-asian="CR" style:font-name-complex="Calibri2" style:font-size-complex="11pt"/>
    </style:style>
    <style:style style:name="P44" style:family="paragraph" style:parent-style-name="Standard">
      <style:paragraph-properties fo:margin-top="0.494cm" fo:margin-bottom="0.494cm" loext:contextual-spacing="true" fo:line-height="100%" fo:text-align="justify" style:justify-single-word="false"/>
      <style:text-properties fo:color="#000000" style:font-name="Arial" fo:font-size="11pt" fo:language="es" fo:country="ES" fo:font-weight="bold" officeooo:rsid="002bcb52" officeooo:paragraph-rsid="00cc4689" style:font-name-asian="Times New Roman1" style:font-size-asian="11pt" style:language-asian="es" style:country-asian="CR" style:font-weight-asian="bold" style:font-name-complex="Calibri2" style:font-size-complex="11pt" style:font-weight-complex="bold"/>
    </style:style>
    <style:style style:name="P45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" fo:font-size="10pt" fo:font-weight="bold" fo:background-color="#ffff00" style:font-size-asian="10pt" style:font-weight-asian="bold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1pt" fo:font-weight="bold" officeooo:rsid="006d7897" officeooo:paragraph-rsid="008819c0" fo:background-color="#ffff00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officeooo:rsid="006d7897" officeooo:paragraph-rsid="00bf3dd2" fo:background-color="#ffff0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48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" fo:font-size="10pt" fo:font-weight="bold" officeooo:rsid="0036d8de" officeooo:paragraph-rsid="0036d8d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d7897" style:font-weight-asian="bold" style:font-weight-complex="bold"/>
    </style:style>
    <style:style style:name="T4" style:family="text">
      <style:text-properties fo:font-weight="bold" officeooo:rsid="007caad3" style:font-weight-asian="bold" style:font-weight-complex="bold"/>
    </style:style>
    <style:style style:name="T5" style:family="text">
      <style:text-properties fo:font-weight="bold" officeooo:rsid="003a5f41" style:font-weight-asian="bold" style:font-weight-complex="bold"/>
    </style:style>
    <style:style style:name="T6" style:family="text">
      <style:text-properties fo:font-weight="bold" officeooo:rsid="007ea569" style:font-weight-asian="bold" style:font-weight-complex="bold"/>
    </style:style>
    <style:style style:name="T7" style:family="text">
      <style:text-properties fo:font-weight="bold" officeooo:rsid="00cd509f" style:font-weight-asian="bold" style:font-weight-complex="bold"/>
    </style:style>
    <style:style style:name="T8" style:family="text">
      <style:text-properties fo:font-weight="bold" officeooo:rsid="00cf8156" style:font-weight-asian="bold" style:font-weight-complex="bold"/>
    </style:style>
    <style:style style:name="T9" style:family="text">
      <style:text-properties fo:font-weight="bold" officeooo:rsid="00de801a" style:font-weight-asian="bold" style:font-weight-complex="bold"/>
    </style:style>
    <style:style style:name="T10" style:family="text">
      <style:text-properties fo:font-weight="bold" style:font-weight-asian="bold" style:font-style-complex="italic"/>
    </style:style>
    <style:style style:name="T11" style:family="text">
      <style:text-properties fo:font-weight="bold" officeooo:rsid="00847eab" style:font-weight-asian="bold" style:font-style-complex="italic"/>
    </style:style>
    <style:style style:name="T12" style:family="text">
      <style:text-properties fo:font-weight="bold" officeooo:rsid="003a5f41" style:font-weight-asian="bold"/>
    </style:style>
    <style:style style:name="T13" style:family="text">
      <style:text-properties fo:font-weight="bold" officeooo:rsid="00cd509f" style:font-weight-asian="bold"/>
    </style:style>
    <style:style style:name="T14" style:family="text">
      <style:text-properties fo:font-weight="bold" fo:background-color="#ffffff" loext:char-shading-value="0" style:font-weight-asian="bold"/>
    </style:style>
    <style:style style:name="T15" style:family="text">
      <style:text-properties fo:font-weight="bold" officeooo:rsid="00de182d" fo:background-color="#ffffff" loext:char-shading-value="0" style:font-weight-asian="bold"/>
    </style:style>
    <style:style style:name="T16" style:family="text">
      <style:text-properties style:font-weight-complex="bold"/>
    </style:style>
    <style:style style:name="T17" style:family="text">
      <style:text-properties style:font-name="Arial" fo:font-size="10pt" style:font-size-asian="10pt" style:font-size-complex="10pt"/>
    </style:style>
    <style:style style:name="T18" style:family="text">
      <style:text-properties style:font-name="Arial" fo:font-size="10pt" style:font-size-asian="10pt" style:font-size-complex="10pt" style:font-style-complex="italic"/>
    </style:style>
    <style:style style:name="T19" style:family="text">
      <style:text-properties style:font-name="Arial" fo:font-size="10pt" officeooo:rsid="004681b6" style:font-size-asian="10pt" style:font-size-complex="10pt"/>
    </style:style>
    <style:style style:name="T20" style:family="text">
      <style:text-properties style:font-name="Arial" fo:font-size="10pt" officeooo:rsid="006d7897" style:font-size-asian="10pt" style:font-size-complex="10pt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style:font-name="Arial" fo:font-size="11pt" officeooo:rsid="003bcbf0" style:font-size-asian="11pt" style:font-size-complex="11pt"/>
    </style:style>
    <style:style style:name="T2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4" style:family="text">
      <style:text-properties style:font-name="Arial" fo:font-size="11pt" fo:font-weight="bold" style:font-size-asian="11pt" style:font-weight-asian="bold" style:font-size-complex="11pt"/>
    </style:style>
    <style:style style:name="T25" style:family="text">
      <style:text-properties officeooo:rsid="002984ba"/>
    </style:style>
    <style:style style:name="T26" style:family="text">
      <style:text-properties style:use-window-font-color="true" style:font-name="Arial" fo:font-size="10pt" fo:language="es" fo:country="ES" fo:font-weight="bold" officeooo:rsid="006d789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7" style:family="text">
      <style:text-properties officeooo:rsid="0036d8de"/>
    </style:style>
    <style:style style:name="T28" style:family="text">
      <style:text-properties officeooo:rsid="004e70cd"/>
    </style:style>
    <style:style style:name="T29" style:family="text">
      <style:text-properties style:font-style-complex="italic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text-underline-style="solid" style:text-underline-width="auto" style:text-underline-color="font-color" fo:font-weight="bold" officeooo:rsid="003a8f2c" fo:background-color="#ffff00" loext:char-shading-value="0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2087ed" fo:background-color="#ffff00" loext:char-shading-value="0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4fbd16" fo:background-color="#ffff00" loext:char-shading-value="0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36" style:family="text">
      <style:text-properties style:text-underline-style="solid" style:text-underline-width="auto" style:text-underline-color="font-color" fo:background-color="#ffffff" loext:char-shading-value="0"/>
    </style:style>
    <style:style style:name="T37" style:family="text">
      <style:text-properties style:text-underline-style="solid" style:text-underline-width="auto" style:text-underline-color="font-color" officeooo:rsid="002087ed" fo:background-color="#ffffff" loext:char-shading-value="0"/>
    </style:style>
    <style:style style:name="T38" style:family="text">
      <style:text-properties style:text-underline-style="solid" style:text-underline-width="auto" style:text-underline-color="font-color" officeooo:rsid="004fbd16" fo:background-color="#ffffff" loext:char-shading-value="0"/>
    </style:style>
    <style:style style:name="T39" style:family="text">
      <style:text-properties style:text-underline-style="solid" style:text-underline-width="auto" style:text-underline-color="font-color" officeooo:rsid="008d15b3"/>
    </style:style>
    <style:style style:name="T40" style:family="text">
      <style:text-properties style:text-underline-style="solid" style:text-underline-width="auto" style:text-underline-color="font-color" officeooo:rsid="002403f4"/>
    </style:style>
    <style:style style:name="T41" style:family="text">
      <style:text-properties style:text-underline-style="solid" style:text-underline-width="auto" style:text-underline-color="font-color" officeooo:rsid="0025b0d1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4fbd16" fo:background-color="#ffffff" loext:char-shading-value="0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9837fa" fo:background-color="transparent" loext:char-shading-value="0"/>
    </style:style>
    <style:style style:name="T46" style:family="text">
      <style:text-properties officeooo:rsid="00d9940d" fo:background-color="transparent" loext:char-shading-value="0"/>
    </style:style>
    <style:style style:name="T47" style:family="text">
      <style:text-properties officeooo:rsid="008819c0"/>
    </style:style>
    <style:style style:name="T48" style:family="text">
      <style:text-properties fo:background-color="#ffff00" loext:char-shading-value="0"/>
    </style:style>
    <style:style style:name="T49" style:family="text">
      <style:text-properties officeooo:rsid="0085a4ec" fo:background-color="#ffff00" loext:char-shading-value="0"/>
    </style:style>
    <style:style style:name="T50" style:family="text">
      <style:text-properties officeooo:rsid="002984ba" fo:background-color="#ffff00" loext:char-shading-value="0"/>
    </style:style>
    <style:style style:name="T51" style:family="text">
      <style:text-properties officeooo:rsid="00be00bf" fo:background-color="#ffff00" loext:char-shading-value="0"/>
    </style:style>
    <style:style style:name="T52" style:family="text">
      <style:text-properties officeooo:rsid="008d15b3"/>
    </style:style>
    <style:style style:name="T53" style:family="text">
      <style:text-properties officeooo:rsid="00be00bf"/>
    </style:style>
    <style:style style:name="T54" style:family="text">
      <style:text-properties officeooo:rsid="00bf3dd2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variant="normal" fo:text-transform="none" fo:color="#000000" fo:letter-spacing="normal" fo:language="es" fo:country="ES" fo:font-style="normal" fo:font-weight="bold" fo:background-color="#ffffff" loext:char-shading-value="0" style:font-name-asian="Times New Roman1" style:language-asian="es" style:country-asian="CR" style:font-weight-asian="bold" style:font-name-complex="Arial1" style:font-weight-complex="bold"/>
    </style:style>
    <style:style style:name="T57" style:family="text">
      <style:text-properties fo:font-variant="normal" fo:text-transform="none" fo:color="#000000" fo:letter-spacing="normal" fo:language="es" fo:country="ES" fo:font-style="normal" fo:font-weight="normal" officeooo:rsid="00302280" fo:background-color="#ffffff" loext:char-shading-value="0" style:font-name-asian="Times New Roman1" style:language-asian="es" style:country-asian="CR" style:font-weight-asian="normal" style:font-name-complex="Arial1" style:font-weight-complex="normal"/>
    </style:style>
    <style:style style:name="T58" style:family="text">
      <style:text-properties fo:font-variant="normal" fo:text-transform="none" fo:color="#000000" fo:letter-spacing="normal" fo:language="es" fo:country="ES" fo:font-style="normal" fo:font-weight="normal" officeooo:rsid="00cd509f" fo:background-color="#ffffff" loext:char-shading-value="0" style:font-name-asian="Times New Roman1" style:language-asian="es" style:country-asian="CR" style:font-weight-asian="normal" style:font-name-complex="Arial1" style:font-weight-complex="normal"/>
    </style:style>
    <style:style style:name="T59" style:family="text">
      <style:text-properties fo:color="#000000" fo:language="es" fo:country="ES" officeooo:rsid="00302280" style:font-name-asian="Times New Roman1" style:language-asian="es" style:country-asian="CR" style:font-name-complex="Calibri2"/>
    </style:style>
    <style:style style:name="T60" style:family="text">
      <style:text-properties fo:color="#000000" fo:language="es" fo:country="ES" officeooo:rsid="002d3d8e" style:font-name-asian="Times New Roman1" style:language-asian="es" style:country-asian="CR" style:font-name-complex="Calibri2"/>
    </style:style>
    <style:style style:name="T61" style:family="text">
      <style:text-properties fo:color="#000000" fo:language="es" fo:country="ES" officeooo:rsid="002bcb52" style:font-name-asian="Times New Roman1" style:language-asian="es" style:country-asian="CR" style:font-name-complex="Calibri2"/>
    </style:style>
    <style:style style:name="T62" style:family="text">
      <style:text-properties fo:color="#000000" fo:language="es" fo:country="ES" officeooo:rsid="002403f4" style:font-name-asian="Times New Roman1" style:language-asian="es" style:country-asian="CR" style:font-name-complex="Calibri2"/>
    </style:style>
    <style:style style:name="T63" style:family="text">
      <style:text-properties fo:color="#000000" fo:language="es" fo:country="ES" officeooo:rsid="002a206a" style:font-name-asian="Times New Roman1" style:language-asian="es" style:country-asian="CR" style:font-name-complex="Calibri2"/>
    </style:style>
    <style:style style:name="T64" style:family="text">
      <style:text-properties fo:color="#000000" fo:language="es" fo:country="ES" officeooo:rsid="00cd509f" style:font-name-asian="Times New Roman1" style:language-asian="es" style:country-asian="CR" style:font-name-complex="Calibri2"/>
    </style:style>
    <style:style style:name="T65" style:family="text">
      <style:text-properties fo:color="#000000" fo:language="es" fo:country="ES" fo:font-weight="bold" officeooo:rsid="002bcb52" style:font-name-asian="Times New Roman1" style:language-asian="es" style:country-asian="CR" style:font-weight-asian="bold" style:font-name-complex="Calibri2" style:font-weight-complex="bold"/>
    </style:style>
    <style:style style:name="T66" style:family="text">
      <style:text-properties fo:color="#000000" fo:language="es" fo:country="ES" fo:font-weight="bold" officeooo:rsid="002d3d8e" style:font-name-asian="Times New Roman1" style:language-asian="es" style:country-asian="CR" style:font-weight-asian="bold" style:font-name-complex="Calibri2" style:font-weight-complex="bold"/>
    </style:style>
    <style:style style:name="T67" style:family="text">
      <style:text-properties fo:color="#000000" fo:language="es" fo:country="ES" fo:font-weight="normal" officeooo:rsid="002d3d8e" style:font-name-asian="Times New Roman1" style:language-asian="es" style:country-asian="CR" style:font-weight-asian="normal" style:font-name-complex="Calibri2" style:font-weight-complex="normal"/>
    </style:style>
    <style:style style:name="T68" style:family="text">
      <style:text-properties fo:color="#000000" fo:language="es" fo:country="ES" fo:font-weight="normal" officeooo:rsid="00302280" style:font-name-asian="Times New Roman1" style:language-asian="es" style:country-asian="CR" style:font-weight-asian="normal" style:font-name-complex="Calibri2" style:font-weight-complex="normal"/>
    </style:style>
    <style:style style:name="T69" style:family="text">
      <style:text-properties fo:color="#000000" fo:language="es" fo:country="ES" fo:font-weight="normal" officeooo:rsid="002bcb52" style:font-name-asian="Times New Roman1" style:language-asian="es" style:country-asian="CR" style:font-weight-asian="normal" style:font-name-complex="Calibri2" style:font-weight-complex="normal"/>
    </style:style>
    <style:style style:name="T70" style:family="text">
      <style:text-properties fo:color="#000000" fo:language="es" fo:country="ES" fo:font-weight="normal" officeooo:rsid="002403f4" style:font-name-asian="Times New Roman1" style:language-asian="es" style:country-asian="CR" style:font-weight-asian="normal" style:font-name-complex="Calibri2" style:font-weight-complex="normal"/>
    </style:style>
    <style:style style:name="T71" style:family="text">
      <style:text-properties officeooo:rsid="003a8f2c"/>
    </style:style>
    <style:style style:name="T72" style:family="text">
      <style:text-properties officeooo:rsid="0044d3b1"/>
    </style:style>
    <style:style style:name="T73" style:family="text">
      <style:text-properties officeooo:rsid="002087ed"/>
    </style:style>
    <style:style style:name="T74" style:family="text">
      <style:text-properties officeooo:rsid="007e7dfd"/>
    </style:style>
    <style:style style:name="T75" style:family="text">
      <style:text-properties officeooo:rsid="00cf8156"/>
    </style:style>
    <style:style style:name="T76" style:family="text">
      <style:text-properties style:text-underline-style="none" officeooo:rsid="008d15b3"/>
    </style:style>
    <style:style style:name="T77" style:family="text">
      <style:text-properties officeooo:rsid="00de80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14"><text:span text:style-name="T48">LA </text:span><text:span text:style-name="T49">EXTRA</text:span><text:span text:style-name="T48"> EMPLEOS </text:span><text:span text:style-name="T51">LUNES 15 DE MAYO</text:span><text:span text:style-name="T48"> DE 201</text:span><text:span text:style-name="T50">7</text:span></text:p>
      <text:p text:style-name="P9"/>
      <text:p text:style-name="P9">Convocatoria a Concurso Externo UNA-ADTH-CEXT-<text:span text:style-name="T53">12</text:span>-201<text:span text:style-name="T25">7</text:span></text:p>
      <text:p text:style-name="P9"/>
      <text:p text:style-name="P38">Vicerrectoría de Administración</text:p>
      <text:p text:style-name="P38">Programa Desarrollo de Recursos Humanos</text:p>
      <text:p text:style-name="P38">Área de Atracción y Dotación de Talento Humano</text:p>
      <text:p text:style-name="P5"/>
      <text:p text:style-name="P6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10"/>
      <text:p text:style-name="P39">“Los participantes serán considerados en apego a los requisitos que el puesto requiere, sin <text:span text:style-name="T16">discriminación alguna, por razones de </text:span>discapacidad,<text:span text:style-name="T16"> sexo, orientación sexual, clase social</text:span>, credo y <text:span text:style-name="T16">origen étnico - racial y color</text:span>.”</text:p>
      <text:p text:style-name="P27"><text:bookmark-start text:name="OLE_LINK31"/><text:bookmark-start text:name="OLE_LINK4"/><text:bookmark-start text:name="OLE_LINK3"/><text:bookmark-start text:name="OLE_LINK41"/>Concurso Externo </text:p>
      <text:p text:style-name="P12">UNA-ADTH-CEXT-<text:span text:style-name="T54">12</text:span><text:span text:style-name="T44">-</text:span>201<text:span text:style-name="T27">7</text:span></text:p>
      <text:p text:style-name="P46">CONSERJE</text:p>
      <text:p text:style-name="P47">SEDE REGIONAL CHOROTEGA (CAMPUS LIBERIA Y CAMPUS NICOYA)</text:p>
      <text:p text:style-name="P30"><text:s/><text:span text:style-name="T55">(Gestión Operativa Básica en Servicios Generales)</text:span></text:p>
      <text:p text:style-name="P32"/>
      <text:p text:style-name="P13">Requisitos:</text:p>
      <text:list xml:id="list2176640379711801625" text:style-name="WW8Num2">
        <text:list-header>
          <text:p text:style-name="P48">Nivel de Educación Formal </text:p>
        </text:list-header>
      </text:list>
      <text:p text:style-name="P41">Tercer año de secundaria <text:span text:style-name="T47">(colegio)</text:span>, según Catálogo de Conocimientos de Educación Formal Atinentes.</text:p>
      <text:p text:style-name="P40"/>
      <text:p text:style-name="P7"><text:bookmark-end text:name="OLE_LINK41"/><text:bookmark-end text:name="OLE_LINK31"/><text:span text:style-name="T10">Formación Complementaria </text:span><text:span text:style-name="T11">(Títulos de capacitaciones con horas</text:span><text:span text:style-name="T10">)</text:span><text:span text:style-name="T29">: </text:span></text:p>
      <text:p text:style-name="P1"><text:span text:style-name="T18">1-</text:span><text:span text:style-name="T17"> </text:span><text:span text:style-name="T20">Aseo, higiene y limpleza</text:span></text:p>
      <text:p text:style-name="P1"><text:span text:style-name="T18">2-</text:span><text:span text:style-name="T17"> </text:span><text:span text:style-name="T20">Etiqueta y Protocolo</text:span></text:p>
      <text:p text:style-name="P2"><text:span text:style-name="T19">3- </text:span><text:span text:style-name="T20">Salud Laboral</text:span></text:p>
      <text:p text:style-name="P34"><text:span text:style-name="T20">4-</text:span><text:span text:style-name="T17">Comunicación</text:span></text:p>
      <text:p text:style-name="P11"/>
      <text:p text:style-name="P8"><text:span text:style-name="T1">Gestión demostrada</text:span><text:span text:style-name="T2"> (experiencia) mínimo de </text:span><text:span text:style-name="T3">6 meses en</text:span><text:span text:style-name="T2"> labores de: </text:span></text:p>
      <text:p text:style-name="P19">1- Labores de limpieza, recolección de basura, estética en las instalaciones y seguridad sanitaria.</text:p>
      <text:p text:style-name="P19">2- Mensajería en Instituciones públicas o empresas privadas.</text:p>
      <text:p text:style-name="P19"/>
      <text:p text:style-name="P36">Lugar: <text:span text:style-name="T40">Sede Regional Chorotega </text:span><text:span text:style-name="T41">(</text:span><text:span text:style-name="T40">Campus Liberia </text:span><text:span text:style-name="T41">y </text:span><text:span text:style-name="T40">Campus Nicoya</text:span><text:span text:style-name="T41">)</text:span></text:p>
      <text:p text:style-name="P35"><text:bookmark-end text:name="OLE_LINK4"/><text:bookmark-end text:name="OLE_LINK3"/></text:p>
      <text:p text:style-name="P21">INTERESADOS (AS): </text:p>
      <text:p text:style-name="P21"/>
      <text:p text:style-name="P4"><text:span text:style-name="T21">*</text:span><text:span text:style-name="T23">Mayor información del cargo en</text:span><text:span text:style-name="T21">: </text:span><text:a xlink:type="simple" xlink:href="http://www.recursoshumanos.una.ac.cr/" text:style-name="Internet_20_link" text:visited-style-name="Visited_20_Internet_20_Link"><text:span text:style-name="T21">www.recursoshumanos.una.ac.cr</text:span></text:a><text:span text:style-name="T21">, seleccionar Documentos Electrónicos, seleccionar Área de Atracción y Dotación del Talento Humano / </text:span><text:span text:style-name="T22">Concursos Internos y Externos / </text:span><text:span text:style-name="T24">Concursos Externos vigentes.</text:span></text:p>
      <text:p text:style-name="P22"/>
      <text:p text:style-name="P24"><text:span text:style-name="T1">Recepción de documentos: </text:span><text:span text:style-name="T13">Jueves</text:span><text:span text:style-name="T4"> </text:span><text:span text:style-name="T7">25</text:span><text:span text:style-name="T4"> </text:span><text:span text:style-name="T5">de </text:span><text:span text:style-name="T7">mayo</text:span><text:span text:style-name="T5"> de 201</text:span><text:span text:style-name="T7">7</text:span><text:span text:style-name="T5"> y </text:span><text:span text:style-name="T7">Viernes 26 de mayo de 2017</text:span></text:p>
      <text:p text:style-name="P22"/>
      <text:p text:style-name="P24"><text:span text:style-name="T1">Horario de Recepción </text:span><text:span text:style-name="T12">para ambos días</text:span><text:span text:style-name="T1">: </text:span><text:span text:style-name="T2">De 8:30 a.m. a 11:00 a.m. y de 1:30 p.m. a 4:00 p.m.</text:span></text:p>
      <text:p text:style-name="P22"/>
      <text:p text:style-name="P26"><text:span text:style-name="T14">Lugar </text:span><text:span text:style-name="T15">de recepción</text:span><text:span text:style-name="T14">:</text:span><text:span text:style-name="T42"> </text:span><text:span text:style-name="T56"><text:tab/></text:span><text:span text:style-name="T59">Podrá entregar los documentos en cualquiera de los siguientes Campus:</text:span></text:p>
      <text:p text:style-name="P37"/>
      <text:p text:style-name="P44"/>
      <text:p text:style-name="P44"><text:soft-page-break/></text:p>
      <text:p text:style-name="P42"><text:span text:style-name="T65">Campus Liberia, Sede Regional Chorot</text:span><text:span text:style-name="T66">e</text:span><text:span text:style-name="T65">ga: </text:span><text:span text:style-name="T67">Ubicado </text:span><text:span text:style-name="T60">del Colegio Agropecuario 600 metros al Sur, Barrio del Capulín. En la oficina de la </text:span><text:span text:style-name="T61">Dirección Ejecutiva </text:span><text:span text:style-name="T60">del Campus. </text:span><text:span text:style-name="T66">Contacto: </text:span><text:span text:style-name="T61">María Fernand</text:span><text:span text:style-name="T59">a</text:span><text:span text:style-name="T61"> Murillo Oreamuno </text:span><text:span text:style-name="T62">al t</text:span><text:span text:style-name="T59">eléfono: 2562 62 52.</text:span></text:p>
      <text:p text:style-name="P43"><text:tab/><text:tab/></text:p>
      <text:p text:style-name="P42"><text:span text:style-name="T65">Campus Nicoya, Sede Regional Chorotega: </text:span><text:span text:style-name="T67">Ubicado </text:span><text:span text:style-name="T61">300 metros </text:span><text:span text:style-name="T60">al </text:span><text:span text:style-name="T64">sur</text:span><text:span text:style-name="T63"> </text:span><text:span text:style-name="T61">del plantel del MOPT, camino a S</text:span><text:span text:style-name="T60">á</text:span><text:span text:style-name="T61">mara. </text:span><text:span text:style-name="T60">E</text:span><text:span text:style-name="T61">n la oficina de la Dirección Ejecutiva del Campus. </text:span><text:span text:style-name="T66">Contactos:</text:span><text:span text:style-name="T60"> </text:span><text:span text:style-name="T68">C</text:span><text:span text:style-name="T69">arol </text:span><text:span text:style-name="T67">Córdoba</text:span><text:span text:style-name="T69"> Brenes </text:span><text:span text:style-name="T67">y </text:span><text:span text:style-name="T69">Melissa Guevara Obando </text:span><text:span text:style-name="T70">al t</text:span><text:span text:style-name="T57">eléfono: 2562 62 </text:span><text:span text:style-name="T58">00</text:span><text:span text:style-name="T57">.</text:span></text:p>
      <text:p text:style-name="P25"><text:span text:style-name="T1">Documentación solicitada: </text:span><text:span text:style-name="T2">1-</text:span>Currículum vitae (máximo 2 hojas). <text:span text:style-name="T2">2-</text:span>Hoja de delincuencia vigente.<text:span text:style-name="T8">3-</text:span><text:span text:style-name="T75">Cédula de identidad.</text:span> <text:span text:style-name="T8">4</text:span><text:span text:style-name="T2">-</text:span><text:span text:style-name="T31">Original y copia de</text:span>: <text:span text:style-name="T77">a</text:span><text:span text:style-name="T9">) </text:span><text:span text:style-name="T77">T</text:span>ítulo académico <text:span text:style-name="T71">del tercer año de </text:span>secundaria <text:span text:style-name="T72">(colegio</text:span>). <text:span text:style-name="T77">b) </text:span>Título (s) de <text:span text:style-name="T73">capacitaciones</text:span> <text:span text:style-name="T74">(formación complementaria) atinentes al cargo. Estos títulos deben contener cantidad de horas. c)</text:span><text:span text:style-name="T6"> </text:span><text:span text:style-name="T36">Certificaciones de tiempo servido (experiencia)</text:span><text:span text:style-name="T42">. </text:span><text:span text:style-name="T43">Estas certificaciones</text:span><text:span text:style-name="T42"> deben presentarse en papel membretado, sellada y firmada por el Departamento de Recursos Humanos o persona encargada de la contratación en la institución para la cual labora o laboró, especificando el </text:span><text:span text:style-name="T36">nombre del carg</text:span><text:span text:style-name="T37">o, </text:span><text:span text:style-name="T42">d</text:span><text:span text:style-name="T36">escripción de funciones</text:span><text:span text:style-name="T42"> </text:span><text:span text:style-name="T38">detalladas</text:span><text:span text:style-name="T43"> </text:span><text:span text:style-name="T42">y tiempo laborado (</text:span><text:span text:style-name="T35">fecha inicio y fecha de cese de funciones</text:span><text:span text:style-name="T42">) </text:span><text:span text:style-name="T32">SI NO CUENTA CON ESTA CERTIFICACIÓN, </text:span><text:span text:style-name="T33">QUE SEÑALE </text:span><text:span text:style-name="T34">ESTAS ESPECIFICACIONES </text:span><text:span text:style-name="T32">NO SE RECIBIRÁN DOCUMENTOS.</text:span></text:p>
      <text:p text:style-name="P23"/>
      <text:p text:style-name="P20"><text:span text:style-name="T30">Nota</text:span>: El tiempo de experiencia deberá estar incluido dentro de los últimos 5 años laborados en cargos similares.</text:p>
      <text:p text:style-name="P29"/>
      <text:p text:style-name="P28">Notas: </text:p>
      <text:p text:style-name="P28">1)<text:span text:style-name="T30">No enviar currículum </text:span><text:span text:style-name="T39">al sitio web, el recibo de documentos será presencial</text:span><text:span text:style-name="T76">. <text:s/>Ú</text:span>nicamente se recibirá documentación física <text:span text:style-name="T52">en el horario indicado</text:span>.</text:p>
      <text:p text:style-name="P28"/>
      <text:p text:style-name="P3"><text:span text:style-name="T26">2)Las notificaciones que emita el Área de Atracción y Dotación del Talento Humano se realizaran vía correo electrónico (</text:span><text:a xlink:type="simple" xlink:href="mailto:unarecluta@una.cr" text:style-name="Internet_20_link" text:visited-style-name="Visited_20_Internet_20_Link"><text:span text:style-name="Internet_20_link"><text:span text:style-name="T26">unarecluta@una.cr</text:span></text:span></text:a><text:span text:style-name="T26">), por lo que es indispensable que posea correo electrónico que sea de uso frecuente. </text:span></text:p>
      <text:p text:style-name="P31"/>
      <text:p text:style-name="P31">Fecha inicio de proceso: <text:span text:style-name="T44"><text:s/></text:span><text:span text:style-name="T46">Lunes 15 de mayo</text:span><text:span text:style-name="T45"> </text:span><text:span text:style-name="T46">de 2017</text:span><text:span text:style-name="T44"> (fecha de publicación del concurso)</text:span></text:p>
      <text:p text:style-name="P33"/>
      <text:p text:style-name="P15"/>
      <text:p text:style-name="P10"/>
      <text:p text:style-name="P10"/>
      <text:p text:style-name="P18">Elaborado por:<text:tab/> <text:s text:c="61"/>Revisado por:</text:p>
      <text:p text:style-name="P18"><text:span text:style-name="T28">Kattia Quirós Soto <text:s text:c="3"/></text:span><text:tab/><text:tab/><text:tab/> <text:s text:c="4"/><text:tab/> <text:s text:c="28"/><text:span text:style-name="T28">Karen Sibaja Cascante </text:span><text:tab/></text:p>
      <text:p text:style-name="P18">Técnico Analista, ADTH <text:s text:c="47"/>Profesional Analista, ADTH</text:p>
      <text:p text:style-name="P17"/>
      <text:p text:style-name="P17"/>
      <text:p text:style-name="P16"/>
      <text:p text:style-name="P16"/>
      <text:p text:style-name="P18">Avalado por: <text:s text:c="64"/>Autorizado por: <text:s text:c="20"/></text:p>
      <text:p text:style-name="P18">Roy Campos Quesada<text:tab/><text:tab/><text:tab/><text:tab/> <text:s text:c="26"/>Gilbert Mora Ramírez</text:p>
      <text:p text:style-name="P18">Jefe, DTH<text:tab/><text:tab/><text:tab/><text:tab/><text:tab/><text:tab/> <text:s text:c="33"/>Director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1" fo:font-family="Calibri" style:font-family-generic="roman" style:font-pitch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7-05-12T16:02:29.530418715</dc:date>
    <meta:print-date>2017-02-17T14:49:24.469983290</meta:print-date>
    <meta:editing-cycles>150</meta:editing-cycles>
    <meta:editing-duration>PT8H11M35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4" meta:word-count="590" meta:character-count="4321" meta:non-whitespace-character-count="3455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