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es" fo:country="C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CR" fo:font-weight="bold" officeooo:paragraph-rsid="0079548a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CR" fo:font-weight="bold" officeooo:paragraph-rsid="007a74c6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CR" fo:font-style="italic" fo:font-weight="bold" officeooo:paragraph-rsid="007a74c6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es" fo:country="CR" officeooo:paragraph-rsid="007a74c6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9548a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font-weight="bold" officeooo:paragraph-rsid="0068a5ce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8460cf" officeooo:paragraph-rsid="008460c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79548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6da2f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71c86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8c2fd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officeooo:paragraph-rsid="0073399c" style:font-size-asian="12pt" style:font-size-complex="12pt"/>
    </style:style>
    <style:style style:name="P19" style:family="paragraph" style:parent-style-name="Standard">
      <style:text-properties style:font-name="Arial" fo:font-size="12pt" officeooo:paragraph-rsid="006da2f0" style:font-size-asian="12pt" style:font-size-complex="12pt"/>
    </style:style>
    <style:style style:name="P20" style:family="paragraph" style:parent-style-name="Standard">
      <style:text-properties style:font-name="Arial" fo:font-size="12pt" officeooo:rsid="006da2f0" officeooo:paragraph-rsid="0073399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pt" fo:country="BR" fo:font-style="italic" fo:font-weight="bold" officeooo:paragraph-rsid="0079548a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pt" fo:country="BR" fo:font-style="italic" fo:font-weight="bold" officeooo:paragraph-rsid="007a74c6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71c861" officeooo:paragraph-rsid="0071c861" fo:background-color="#fffff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71c861" officeooo:paragraph-rsid="008c2fde" fo:background-color="#fffff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78f6c1" officeooo:paragraph-rsid="0078f6c1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3c4977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3pt" fo:font-weight="bold" officeooo:rsid="00666b60" officeooo:paragraph-rsid="001d6023" fo:background-color="#fffff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79548a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79548a" fo:background-color="#ffff00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79548a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79548a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79548a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79548a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79548a" fo:background-color="#ffffff" style:font-size-asian="12pt" style:font-size-complex="12pt"/>
    </style:style>
    <style:style style:name="P36" style:family="paragraph" style:parent-style-name="Standard">
      <style:text-properties style:use-window-font-color="true" style:font-name="Arial" fo:font-size="11pt" fo:language="es" fo:country="ES" fo:font-weight="normal" officeooo:rsid="00666b6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1pt" fo:language="es" fo:country="ES" fo:font-weight="normal" officeooo:rsid="00666b60" officeooo:paragraph-rsid="00666b6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officeooo:paragraph-rsid="004c3e2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8a5ce" officeooo:paragraph-rsid="0068a5c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a70cd" officeooo:paragraph-rsid="006a70c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de4d8" officeooo:paragraph-rsid="002de4d8" style:font-size-asian="12pt" style:font-style-asian="normal" style:font-weight-asian="normal" style:font-size-complex="12pt" style:text-emphasize="none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2pt" style:font-size-asian="12pt" style:font-size-complex="12pt"/>
    </style:style>
    <style:style style:name="P45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2pt" fo:font-weight="bold" fo:background-color="#ffff00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a7a5c8" style:font-size-asian="12pt" style:font-size-complex="12pt"/>
    </style:style>
    <style:style style:name="P4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8a5ce" officeooo:paragraph-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a796c" officeooo:paragraph-rsid="006a796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68a5ce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a5f41" style:font-weight-asian="bold" style:font-weight-complex="bold"/>
    </style:style>
    <style:style style:name="T7" style:family="text">
      <style:text-properties fo:font-weight="bold" officeooo:rsid="003a5f41" style:font-weight-asian="bold"/>
    </style:style>
    <style:style style:name="T8" style:family="text">
      <style:text-properties fo:font-weight="bold" officeooo:rsid="007caad3" style:font-weight-asian="bold"/>
    </style:style>
    <style:style style:name="T9" style:family="text">
      <style:text-properties fo:font-weight="bold" officeooo:rsid="00a46888" style:font-weight-asian="bold"/>
    </style:style>
    <style:style style:name="T10" style:family="text">
      <style:text-properties fo:font-weight="bold" officeooo:rsid="00a7a5c8" style:font-weight-asian="bold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fo:font-weight="bold" officeooo:rsid="003a5f41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>
      <style:text-properties officeooo:rsid="0068a5ce" style:font-style-complex="italic"/>
    </style:style>
    <style:style style:name="T16" style:family="text">
      <style:text-properties fo:language="es" fo:country="CR"/>
    </style:style>
    <style:style style:name="T1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19" style:family="text">
      <style:text-properties fo:color="#000000" style:font-name="Arial" fo:font-size="12pt" style:text-underline-style="none" fo:font-weight="bold" style:font-size-asian="12pt" style:font-weight-asian="bold" style:font-size-complex="12pt"/>
    </style:style>
    <style:style style:name="T20" style:family="text">
      <style:text-properties officeooo:rsid="000956a0"/>
    </style:style>
    <style:style style:name="T21" style:family="text">
      <style:text-properties officeooo:rsid="00182a2c"/>
    </style:style>
    <style:style style:name="T22" style:family="text">
      <style:text-properties officeooo:rsid="001d6023"/>
    </style:style>
    <style:style style:name="T23" style:family="text">
      <style:text-properties style:font-name="Arial"/>
    </style:style>
    <style:style style:name="T24" style:family="text">
      <style:text-properties style:font-name="Arial" fo:font-weight="bold" officeooo:rsid="007e7dfd" style:font-weight-asian="bold"/>
    </style:style>
    <style:style style:name="T25" style:family="text">
      <style:text-properties style:font-name="Arial" fo:font-weight="bold" officeooo:rsid="00874ba3" style:font-weight-asian="bold"/>
    </style:style>
    <style:style style:name="T26" style:family="text">
      <style:text-properties style:font-name="Arial" fo:font-size="12pt" fo:language="es" fo:country="CR" style:font-size-asian="12pt" style:font-size-complex="12pt"/>
    </style:style>
    <style:style style:name="T27" style:family="text">
      <style:text-properties style:font-name="Arial" fo:font-size="12pt" fo:language="es" fo:country="CR" officeooo:rsid="00436611" style:font-size-asian="12pt" style:font-size-complex="12pt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fo:font-weight="bold" style:font-size-asian="12pt" style:font-weight-asian="bold" style:font-size-complex="12pt"/>
    </style:style>
    <style:style style:name="T30" style:family="text">
      <style:text-properties style:font-name="Arial" style:text-underline-style="solid" style:text-underline-width="auto" style:text-underline-color="font-color"/>
    </style:style>
    <style:style style:name="T31" style:family="text">
      <style:text-properties officeooo:rsid="004838c8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68a5ce" fo:background-color="#ffffff" loext:char-shading-value="0"/>
    </style:style>
    <style:style style:name="T34" style:family="text">
      <style:text-properties officeooo:rsid="006da2f0" fo:background-color="#ffffff" loext:char-shading-value="0"/>
    </style:style>
    <style:style style:name="T35" style:family="text">
      <style:text-properties officeooo:rsid="0071c861" fo:background-color="#ffffff" loext:char-shading-value="0"/>
    </style:style>
    <style:style style:name="T36" style:family="text">
      <style:text-properties officeooo:rsid="0078f6c1" fo:background-color="#ffffff" loext:char-shading-value="0"/>
    </style:style>
    <style:style style:name="T37" style:family="text">
      <style:text-properties officeooo:rsid="004fbd16" fo:background-color="#ffffff" loext:char-shading-value="0"/>
    </style:style>
    <style:style style:name="T38" style:family="text">
      <style:text-properties officeooo:rsid="008c2fde" fo:background-color="#ffffff" loext:char-shading-value="0"/>
    </style:style>
    <style:style style:name="T39" style:family="text">
      <style:text-properties officeooo:rsid="00666b60"/>
    </style:style>
    <style:style style:name="T40" style:family="text">
      <style:text-properties officeooo:rsid="0068a5ce"/>
    </style:style>
    <style:style style:name="T41" style:family="text">
      <style:text-properties officeooo:rsid="006a70cd"/>
    </style:style>
    <style:style style:name="T42" style:family="text">
      <style:text-properties officeooo:rsid="006da2f0"/>
    </style:style>
    <style:style style:name="T43" style:family="text">
      <style:text-properties officeooo:rsid="0073399c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3bcbf0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officeooo:rsid="003a5f41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44d3b1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03a8f2c" fo:background-color="#ffffff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4fbd16" fo:background-color="#ffffff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background-color="#ffffff" loext:char-shading-value="0"/>
    </style:style>
    <style:style style:name="T55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56" style:family="text">
      <style:text-properties style:text-underline-style="solid" style:text-underline-width="auto" style:text-underline-color="font-color" officeooo:rsid="00aa1dfb" fo:background-color="#ffffff" loext:char-shading-value="0"/>
    </style:style>
    <style:style style:name="T57" style:family="text">
      <style:text-properties officeooo:rsid="003a8f2c"/>
    </style:style>
    <style:style style:name="T58" style:family="text">
      <style:text-properties officeooo:rsid="0044d3b1"/>
    </style:style>
    <style:style style:name="T59" style:family="text">
      <style:text-properties officeooo:rsid="00404572"/>
    </style:style>
    <style:style style:name="T60" style:family="text">
      <style:text-properties officeooo:rsid="007e7dfd"/>
    </style:style>
    <style:style style:name="T61" style:family="text">
      <style:text-properties officeooo:rsid="008ab38e"/>
    </style:style>
    <style:style style:name="T62" style:family="text">
      <style:text-properties fo:font-size="11pt" fo:font-weight="normal" officeooo:rsid="00666b60" style:font-size-asian="11pt" style:font-weight-asian="normal" style:font-size-complex="11pt" style:font-weight-complex="normal"/>
    </style:style>
    <style:style style:name="T63" style:family="text">
      <style:text-properties officeooo:rsid="00963336"/>
    </style:style>
    <style:style style:name="T64" style:family="text">
      <style:text-properties officeooo:rsid="009ed332"/>
    </style:style>
    <style:style style:name="T65" style:family="text">
      <style:text-properties fo:background-color="#ffff00" loext:char-shading-value="0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a866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64">L</text:span>A <text:span text:style-name="T39">EXTRA</text:span> EMPLEOS LUNES <text:span text:style-name="T63">15 DE AGOSTO </text:span>DE 2016</text:p>
      <text:p text:style-name="P6"/>
      <text:p text:style-name="P6">Convocatoria a Concurso Externo UNA-ADTH-CEXT-<text:span text:style-name="T20">14</text:span>-2016</text:p>
      <text:p text:style-name="P6"/>
      <text:p text:style-name="P43">Vicerrectoría de Administración</text:p>
      <text:p text:style-name="P43">Programa Desarrollo de Recursos Humanos</text:p>
      <text:p text:style-name="P43">Área de Atracción y Dotación de Talento Humano</text:p>
      <text:p text:style-name="P11"/>
      <text:p text:style-name="P12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7"/>
      <text:p text:style-name="P45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44"/>
      <text:p text:style-name="P27"><text:bookmark-start text:name="OLE_LINK4"/><text:bookmark-start text:name="OLE_LINK3"/>Concurso Externo UNA-ADTH-CEXT-<text:span text:style-name="T22">14</text:span>-2016</text:p>
      <text:p text:style-name="P28">CONSERJE / MENSAJERO</text:p>
      <text:p text:style-name="P17"><text:span text:style-name="T5"><text:s/></text:span><text:span text:style-name="T62">(Gestión Operativa Básica en Servicios Generales)</text:span></text:p>
      <text:p text:style-name="P37">(Gestión Operativa Especializada en Servicios Generales)</text:p>
      <text:p text:style-name="P36"/>
      <text:p text:style-name="P9">Requisitos:</text:p>
      <text:list xml:id="list1681734698170702827" text:style-name="WW8Num2">
        <text:list-item>
          <text:p text:style-name="P48"><text:span text:style-name="T61">T</text:span>ercer año de secundaria (colegio)</text:p>
        </text:list-item>
        <text:list-item>
          <text:p text:style-name="P49">Licencia de conducir tipo A2 y Licencia de conducir tipo B1</text:p>
        </text:list-item>
      </text:list>
      <text:p text:style-name="P42"/>
      <text:p text:style-name="P12"><text:bookmark-end text:name="OLE_LINK4"/><text:bookmark-end text:name="OLE_LINK3"/><text:span text:style-name="T4">F</text:span><text:span text:style-name="T2">ormación Complementaria (</text:span><text:span text:style-name="T3">Títulos de capacitaciones</text:span><text:span text:style-name="T2">)</text:span><text:span text:style-name="T14">: </text:span></text:p>
      <text:p text:style-name="P38"><text:span text:style-name="T14">1-</text:span><text:span text:style-name="T40">Aseo, Higiene y Limpieza</text:span></text:p>
      <text:p text:style-name="P38"><text:span text:style-name="T14">2-</text:span><text:span text:style-name="T15">Etiqueta y Protocolo</text:span></text:p>
      <text:p text:style-name="P39">3-<text:span text:style-name="T40">Salud Laboral</text:span></text:p>
      <text:p text:style-name="P40">4-Comunicación </text:p>
      <text:p text:style-name="P40">5-<text:span text:style-name="T41">Clasificación y distribución documental</text:span></text:p>
      <text:p text:style-name="P41">6-Ofimática</text:p>
      <text:p text:style-name="P39"/>
      <text:p text:style-name="P14"><text:span text:style-name="T11">Gestión demostrada</text:span><text:span text:style-name="T32"> (experiencia) mínimo de <text:s/></text:span><text:span text:style-name="T33">6</text:span><text:span text:style-name="T32"> </text:span><text:span text:style-name="T33">meses </text:span><text:span text:style-name="T34">en </text:span><text:span text:style-name="T36">labores de</text:span><text:span text:style-name="T34">:</text:span></text:p>
      <text:p text:style-name="P15"><text:span text:style-name="T34">1-</text:span><text:span text:style-name="T35">Limpieza, recolección de basura, estética en las instalaciones.</text:span></text:p>
      <text:p text:style-name="P24">2-Seguridad sanitaria. </text:p>
      <text:p text:style-name="P16"><text:span text:style-name="T38">3-</text:span><text:span text:style-name="T34">Labores de mensajería y conserjería.</text:span></text:p>
      <text:p text:style-name="P23">3-Mensajería en Instituciones públicas y/o privadas</text:p>
      <text:p text:style-name="P25">4-Recibo, cuostodia y distribución de documentos varios.</text:p>
      <text:p text:style-name="P26"/>
      <text:p text:style-name="P7">Se ofrece:</text:p>
      <text:p text:style-name="P18">Salario base <text:span text:style-name="T43">Conserje: ¢209,136,67 (20 horas semanales)</text:span></text:p>
      <text:p text:style-name="P20">Salario base Mensajero: ¢238,637,81 (20 hora<text:span text:style-name="T67">s</text:span> semanales)</text:p>
      <text:p text:style-name="P19">Jornada: <text:span text:style-name="T31">4</text:span>0 horas semanales <text:span text:style-name="T42">(20 horas semanales para cada cargo)</text:span></text:p>
      <text:p text:style-name="P10"><text:soft-page-break/>NOTA: <text:s/><text:span text:style-name="T66">POR LA NATURALEZA DEL CARGO, SE REQUIERE CONTRATAR A LA MISMA PERSONA PARA AMBOS PUESTOS (CONSERJE-MENSAJERO)</text:span></text:p>
      <text:p text:style-name="P10"/>
      <text:p text:style-name="P7">Beneficios:</text:p>
      <text:p text:style-name="P12"/>
      <text:p text:style-name="P12">Reconocimiento del 3% por años de servicio en instituciones públicas de educación superior.</text:p>
      <text:p text:style-name="P12"/>
      <text:p text:style-name="P12">Reconocimiento del 2% por años de servicio en el sector público.</text:p>
      <text:p text:style-name="P12"/>
      <text:p text:style-name="P12">Reconocimiento de carrera administrativa (educación formal adicional y atinente al cargo–cursos de capacitación), según calendarización institucional, además como requisito el/la funcionario/a al menos debe tener tres meses de nombramiento.</text:p>
      <text:p text:style-name="P7"/>
      <text:p text:style-name="P6">Otros beneficios:</text:p>
      <text:p text:style-name="P11">Anualidad en la institución sobre el salario base del 4%.</text:p>
      <text:p text:style-name="P11">Convención Colectiva de Trabajo.</text:p>
      <text:p text:style-name="P11">Afiliación Voluntaria: F.B.S., ASOUNA, COOPEUNA.</text:p>
      <text:p text:style-name="P11">Desarrollo profesional.</text:p>
      <text:p text:style-name="P11"/>
      <text:p text:style-name="P8">INTERESADOS (AS): </text:p>
      <text:p text:style-name="P29"><text:span text:style-name="T44">*</text:span><text:span text:style-name="T46">Mayor información del cargo en</text:span><text:span text:style-name="T44">: </text:span><text:a xlink:type="simple" xlink:href="http://www.recursoshumanos.una.ac.cr/" text:style-name="Internet_20_link" text:visited-style-name="Visited_20_Internet_20_Link"><text:span text:style-name="T44">www.recursoshumanos.una.ac.cr</text:span></text:a><text:span text:style-name="T44">., seleccionar Documentos Electrónicos, seleccionar Área de Atracción y Dotación del Talento Humano / </text:span><text:span text:style-name="T45">Concursos Internos y Externos / </text:span><text:span text:style-name="T47">Concursos Externos vigentes.</text:span></text:p>
      <text:p text:style-name="P35"><text:span text:style-name="T1">Recepción de documentos: <text:s/></text:span><text:span text:style-name="T8">Miércoles 31 </text:span><text:span text:style-name="T7">de agosto de 2016 y </text:span><text:span text:style-name="T9">Jueves</text:span><text:span text:style-name="T7"> </text:span><text:span text:style-name="T8">01 </text:span><text:span text:style-name="T7">de </text:span><text:span text:style-name="T8">setiembre</text:span><text:span text:style-name="T7"> de 2016</text:span>.</text:p>
      <text:p text:style-name="P30"><text:span text:style-name="T11">Horario de Recepción </text:span><text:span text:style-name="T12">para ambos días</text:span><text:span text:style-name="T11">: </text:span><text:span text:style-name="T32">De 8:30 a.m. a 11:00 a.m. y de 1:30 p.m. a 4:00 p.m.</text:span></text:p>
      <text:p text:style-name="P32"><text:span text:style-name="T1">Lugar:</text:span> <text:span text:style-name="T48">Sala de reuniones del Programa Desarrollo de Recursos Humanos, ubicada en la </text:span><text:span text:style-name="T6">segunda planta</text:span><text:span text:style-name="T48"> del Edificio Administrativo-Rectoría de la Universidad Nacional (frente al cajero automático del Banco de Costa Rica), Sede Central-Heredia.</text:span></text:p>
      <text:p text:style-name="P33"/>
      <text:p text:style-name="P47"><text:span text:style-name="T1">Documentación solicitada: </text:span><text:span text:style-name="T10">ORIGINAL Y COPIA DE TODOS LOS DOCUMENTOS. </text:span></text:p>
      <text:p text:style-name="P47">1<text:span text:style-name="T1">-</text:span>Currículum vitae (máximo 2 hojas). 2-Hoja de delincuencia vigente. 3-<text:span text:style-name="T49">Original y copia de</text:span>: Cédula de identidad, Título académico <text:span text:style-name="T57">del tercer año de </text:span>secundaria <text:span text:style-name="T58">(colegio) (</text:span><text:span text:style-name="T50">INDISPENSABLE</text:span><text:span text:style-name="T58">)</text:span>. <text:span text:style-name="T59">4-</text:span><text:span text:style-name="T24">Licencia de conducir tipo A2 y B1 </text:span><text:span text:style-name="T25">(AMBAS LICENCIAS)</text:span><text:span text:style-name="T24">. </text:span><text:span text:style-name="T59">5-</text:span>Título (s) de capacitación<text:span text:style-name="T57">es</text:span> <text:span text:style-name="T60">(formación complementaria) atinentes al cargo. Estos títulos deben contener cantidad de horas.</text:span></text:p>
      <text:p text:style-name="P31"><text:span text:style-name="T59">6-</text:span><text:span text:style-name="T32">Certificaciones de tiempo servido (</text:span><text:span text:style-name="T54">experiencia</text:span><text:span text:style-name="T32">). </text:span><text:span text:style-name="T37">Estas certificaciones</text:span><text:span text:style-name="T32"> deben presentarse en papel membretado, sellada y firmada por el Departamento de Recursos Humanos, o persona encargada de la contratación en la institución para la cual labora o laboró, especificando el </text:span><text:span text:style-name="T54">nombre del cargo </text:span><text:span text:style-name="T56">(conserje / mensajero)</text:span><text:span text:style-name="T32">, </text:span><text:span text:style-name="T54">descripción </text:span><text:span text:style-name="T56">detallada </text:span><text:span text:style-name="T54">de </text:span><text:span text:style-name="T56">funciones</text:span><text:span text:style-name="T37"> </text:span><text:span text:style-name="T32">y tiempo laborado (</text:span><text:span text:style-name="T51">fecha inicio y fecha de cese de funciones</text:span><text:span text:style-name="T32">) </text:span><text:span text:style-name="T52">SI NO CUENTA CON ESTA CERTIFICACIÓN, <text:s/></text:span><text:span text:style-name="T53">CON ESTAS ESPECIFICACIONES </text:span><text:span text:style-name="T52">NO SE RECIBIRÁN DOCUMENTOS.</text:span></text:p>
      <text:p text:style-name="P34"><text:span text:style-name="T30">Nota</text:span><text:span text:style-name="T23">: <text:s/>El tiempo de experiencia deberá estar incluido dentro de los últimos 5 años laborados en cargos similares</text:span></text:p>
      <text:p text:style-name="P2">Notas: </text:p>
      <text:p text:style-name="P29"><text:soft-page-break/><text:span text:style-name="T26">1) Las notificaciones que emita el Área de Atracción y Dotación del Talento Humano se realizaran vía correo electrónico</text:span><text:span text:style-name="T28"> (</text:span><text:span text:style-name="T29">unarecluta</text:span><text:a xlink:type="simple" xlink:href="mailto:empleuna@una.cr" text:style-name="Internet_20_link" text:visited-style-name="Visited_20_Internet_20_Link"><text:span text:style-name="Internet_20_link"><text:span text:style-name="T19">@una.cr</text:span></text:span></text:a><text:span text:style-name="T28">), </text:span><text:span text:style-name="T26">por lo que es indispensable que </text:span><text:span text:style-name="T27">posea </text:span><text:span text:style-name="T26">correo electrónico que </text:span><text:span text:style-name="T27">sea de uso</text:span><text:span text:style-name="T26"> frecuente. </text:span></text:p>
      <text:p text:style-name="P13"><text:span text:style-name="T16">2) </text:span><text:span text:style-name="T17">No enviar currículum al sitio web, </text:span><text:span text:style-name="T18">el recibo de documentos será presencial.</text:span></text:p>
      <text:p text:style-name="P2"/>
      <text:p text:style-name="P22"/>
      <text:p text:style-name="P22"/>
      <text:p text:style-name="P22"/>
      <text:p text:style-name="P22">Elaborado por:<text:tab/> <text:s text:c="50"/>Revisado por:</text:p>
      <text:p text:style-name="P22">Kattia Quirós Soto<text:tab/><text:tab/><text:tab/><text:tab/><text:tab/><text:tab/> <text:s text:c="16"/><text:span text:style-name="T21">Catalina Barboza Rodríguez</text:span><text:tab/></text:p>
      <text:p text:style-name="P22">Técnico Analista, ADTH <text:s text:c="37"/>Profesional Analista, ADTH</text:p>
      <text:p text:style-name="P4"/>
      <text:p text:style-name="P5"/>
      <text:p text:style-name="P5"/>
      <text:p text:style-name="P5"/>
      <text:p text:style-name="P22">Avalado por: <text:s text:c="57"/>Autorizado por: <text:s text:c="20"/></text:p>
      <text:p text:style-name="P22">Roy Campos Quesada<text:tab/><text:tab/><text:tab/><text:tab/> <text:s text:c="23"/><text:span text:style-name="T21">G</text:span>ilbert Mora Ramírez</text:p>
      <text:p text:style-name="P22">Jefe, DTH<text:tab/><text:tab/><text:tab/><text:tab/><text:tab/><text:tab/> <text:s text:c="35"/>Director</text:p>
      <text:p text:style-name="P3"/>
      <text:p text:style-name="P2"/>
      <text:p text:style-name="P2"/>
      <text:p text:style-name="P21"/>
      <text:p text:style-name="P2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4cm" fo:margin-right="2.35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8-12T11:05:07.776669109</dc:date>
    <meta:print-date>2016-08-12T11:04:55.016587790</meta:print-date>
    <meta:editing-cycles>134</meta:editing-cycles>
    <meta:editing-duration>PT6H36M28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59" meta:word-count="650" meta:character-count="4859" meta:non-whitespace-character-count="4001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