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417b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c497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d6023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525773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475cd0" officeooo:paragraph-rsid="00475cd0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de4d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de4d8" officeooo:paragraph-rsid="004c3e2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style:font-size-asian="11pt" style:font-size-complex="11pt"/>
    </style:style>
    <style:style style:name="P23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paragraph-rsid="00095f6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weight="bold" officeooo:rsid="00525773" officeooo:paragraph-rsid="00525773" fo:background-color="#ffff00" style:font-size-asian="13pt" style:font-weight-asian="bold" style:font-size-complex="13pt" style:font-weight-complex="bold"/>
    </style:style>
    <style:style style:name="P27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c3d3d" officeooo:paragraph-rsid="004c3d3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paragraph-rsid="00095f6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6ab846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a18b" style:font-weight-asian="bold" style:font-weight-complex="bold"/>
    </style:style>
    <style:style style:name="T7" style:family="text">
      <style:text-properties fo:font-weight="bold" officeooo:rsid="00475cd0" style:font-weight-asian="bold" style:font-weight-complex="bold"/>
    </style:style>
    <style:style style:name="T8" style:family="text">
      <style:text-properties fo:font-weight="bold" officeooo:rsid="006dffda" style:font-weight-asian="bold" style:font-weight-complex="bold"/>
    </style:style>
    <style:style style:name="T9" style:family="text">
      <style:text-properties fo:font-weight="bold" officeooo:rsid="00136bc1" style:font-weight-asian="bold"/>
    </style:style>
    <style:style style:name="T10" style:family="text">
      <style:text-properties fo:font-weight="bold" officeooo:rsid="0033d2cd" style:font-weight-asian="bold"/>
    </style:style>
    <style:style style:name="T11" style:family="text">
      <style:text-properties fo:font-weight="bold" officeooo:rsid="00525773" style:font-weight-asian="bold"/>
    </style:style>
    <style:style style:name="T12" style:family="text">
      <style:text-properties fo:font-weight="bold" officeooo:rsid="00657017" style:font-weight-asian="bold"/>
    </style:style>
    <style:style style:name="T13" style:family="text">
      <style:text-properties fo:font-weight="bold" fo:background-color="#ffff00" loext:char-shading-value="0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style-complex="italic"/>
    </style:style>
    <style:style style:name="T17" style:family="text">
      <style:text-properties fo:language="es" fo:country="CR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style:text-underline-style="solid" style:text-underline-width="auto" style:text-underline-color="font-color" fo:font-weight="bold" officeooo:rsid="001536e7" style:font-weight-asian="bold"/>
    </style:style>
    <style:style style:name="T20" style:family="text">
      <style:text-properties fo:language="es" fo:country="CR" fo:font-weight="bold" style:font-weight-asian="bold"/>
    </style:style>
    <style:style style:name="T21" style:family="text">
      <style:text-properties fo:language="es" fo:country="CR" fo:font-weight="bold" fo:background-color="#ffff00" loext:char-shading-value="0" style:font-weight-asian="bold"/>
    </style:style>
    <style:style style:name="T22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23" style:family="text">
      <style:text-properties officeooo:rsid="000956a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16c7b9"/>
    </style:style>
    <style:style style:name="T26" style:family="text">
      <style:text-properties officeooo:rsid="00182a2c"/>
    </style:style>
    <style:style style:name="T27" style:family="text">
      <style:text-properties officeooo:rsid="001d6023"/>
    </style:style>
    <style:style style:name="T28" style:family="text">
      <style:text-properties fo:font-weight="normal" officeooo:rsid="0029a18b" style:font-weight-asian="normal" style:font-weight-complex="normal"/>
    </style:style>
    <style:style style:name="T29" style:family="text">
      <style:text-properties fo:font-weight="normal" officeooo:rsid="00475cd0" style:font-weight-asian="normal" style:font-weight-complex="normal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fo:font-weight="bold" style:font-size-asian="11pt" style:font-weight-asian="bold" style:font-size-complex="11pt"/>
    </style:style>
    <style:style style:name="T32" style:family="text">
      <style:text-properties style:font-name="Arial" fo:font-size="11pt" fo:language="es" fo:country="CR" style:font-size-asian="11pt" style:font-size-complex="11pt"/>
    </style:style>
    <style:style style:name="T33" style:family="text">
      <style:text-properties officeooo:rsid="00475cd0"/>
    </style:style>
    <style:style style:name="T34" style:family="text">
      <style:text-properties officeooo:rsid="004838c8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3b8e13" fo:background-color="#ffffff" loext:char-shading-value="0"/>
    </style:style>
    <style:style style:name="T37" style:family="text">
      <style:text-properties fo:background-color="#ffffff" loext:char-shading-value="0" style:font-style-complex="italic"/>
    </style:style>
    <style:style style:name="T38" style:family="text">
      <style:text-properties officeooo:rsid="006c955f" fo:background-color="#ffffff" loext:char-shading-value="0"/>
    </style:style>
    <style:style style:name="T39" style:family="text">
      <style:text-properties officeooo:rsid="005290c3"/>
    </style:style>
    <style:style style:name="T40" style:family="text">
      <style:text-properties officeooo:rsid="005e3670"/>
    </style:style>
    <style:style style:name="T41" style:family="text">
      <style:text-properties officeooo:rsid="006816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LA NACION EMPLEOS LUNES <text:span text:style-name="T33">22 DE AGOSTO </text:span>DE 2016</text:p>
      <text:p text:style-name="P2"/>
      <text:p text:style-name="P2">Convocatoria a Concurso Externo UNA-ADTH-CEXT-<text:span text:style-name="T23">15</text:span>-2016</text:p>
      <text:p text:style-name="P2"/>
      <text:p text:style-name="P21">Vicerrectoría de Administración</text:p>
      <text:p text:style-name="P21">Programa Desarrollo de Recursos Humanos</text:p>
      <text:p text:style-name="P21">Área de Atracción y Dotación de Talento Humano</text:p>
      <text:p text:style-name="P7"/>
      <text:p text:style-name="P8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23">“Los participantes serán considerados en apego a los requisitos que el puesto requiere, sin <text:span text:style-name="T15">discriminación alguna, por razones de </text:span>discapacidad,<text:span text:style-name="T15"> sexo, orientación sexual, clase social</text:span>, credo y <text:span text:style-name="T15">origen étnico - racial y color</text:span>.”</text:p>
      <text:p text:style-name="P22"/>
      <text:p text:style-name="P5"><text:bookmark-start text:name="OLE_LINK3"/><text:bookmark-start text:name="OLE_LINK4"/>Concurso Externo UNA-ADTH-CEXT-<text:span text:style-name="T27">15</text:span>-2016</text:p>
      <text:p text:style-name="P12"><text:span text:style-name="T6">PROFESIONAL </text:span><text:span text:style-name="T7">DE BIBLIOTECA ESPECIALIZADA, </text:span><text:span text:style-name="T8">SEDE REGIONAL CHOROTEGA, CAMPUS LIBERIA-NICOYA</text:span></text:p>
      <text:p text:style-name="P11"><text:span text:style-name="T5"><text:s/>(</text:span><text:span text:style-name="T28">Profesional Asistencial en </text:span><text:span text:style-name="T29">Sistema de Información Documental SIDUNA</text:span><text:span text:style-name="T5">)</text:span></text:p>
      <text:p text:style-name="P4"/>
      <text:p text:style-name="P2">Requisitos:</text:p>
      <text:list xml:id="list8583071634728936717" text:style-name="WW8Num2">
        <text:list-item>
          <text:p text:style-name="P28"><text:span text:style-name="T41">Título de </text:span>Bachillerato Universitario en una carrera atinente a la disciplina de Bibliotecología.</text:p>
        </text:list-item>
        <text:list-item>
          <text:p text:style-name="P27">Incorporación al colegio profesional respectivo <text:span text:style-name="T1">(indispensable)</text:span></text:p>
        </text:list-item>
      </text:list>
      <text:p text:style-name="P24"/>
      <text:p text:style-name="P8"><text:bookmark-end text:name="OLE_LINK4"/><text:bookmark-end text:name="OLE_LINK3"/><text:span text:style-name="T2">Formación Complementaria (</text:span><text:span text:style-name="T3">Títulos de capacitaciones</text:span><text:span text:style-name="T2">)</text:span><text:span text:style-name="T16">: </text:span></text:p>
      <text:p text:style-name="P19"><text:span text:style-name="T16">1-</text:span> Bibliotecología</text:p>
      <text:p text:style-name="P19"><text:span text:style-name="T16">2-</text:span> Gestión documental</text:p>
      <text:p text:style-name="P20">3- Comunicación</text:p>
      <text:p text:style-name="P20"/>
      <text:p text:style-name="P10"><text:span text:style-name="T14">Gestión demostrada</text:span><text:span text:style-name="T35"> (experiencia) mínimo de <text:s/></text:span><text:span text:style-name="T36">2</text:span><text:span text:style-name="T35"> año</text:span><text:span text:style-name="T36">s</text:span><text:span text:style-name="T37"> </text:span><text:span text:style-name="T35">en </text:span><text:span text:style-name="T38">labores de</text:span><text:span text:style-name="T35">:</text:span></text:p>
      <text:p text:style-name="P14">1-Catalogación descriptiva de documentos en diferentes soportes y formatos.</text:p>
      <text:p text:style-name="P14">2-Análisis documental.</text:p>
      <text:p text:style-name="P14">3-Labores de atención al público en forma presencial, virtual y telefónica.</text:p>
      <text:p text:style-name="P14">4-Manejo y uso de recursos electrónicos e impresos de información.</text:p>
      <text:p text:style-name="P14">5-Alfabetización informacional (formación de usuarios) presencial, virtual y telefónica.</text:p>
      <text:p text:style-name="P14">6-Uso de paquetes computacionales de aplicación al puesto.</text:p>
      <text:p text:style-name="P14">7-Selección, adquisición, mantenimiento y evaluación del acervo documental.</text:p>
      <text:p text:style-name="P14">8-Gestión de información y conocimiento.</text:p>
      <text:p text:style-name="P14"/>
      <text:p text:style-name="P26">Lugar: <text:span text:style-name="T39">Sede Regional Chorotega, Campus Liberia-Nicoya (disponibilidad de horario)</text:span></text:p>
      <text:p text:style-name="P13"/>
      <text:p text:style-name="P3">Se ofrece:</text:p>
      <text:p text:style-name="P7">Salario base: ¢<text:span text:style-name="T34">720,292,19</text:span></text:p>
      <text:p text:style-name="P9">Jornada: <text:span text:style-name="T34">4</text:span>0 horas semanales.</text:p>
      <text:p text:style-name="P3"><text:soft-page-break/>Beneficios:</text:p>
      <text:p text:style-name="P8">Reconocimiento del 3% por años de servicio en instituciones públicas de educación superior.</text:p>
      <text:p text:style-name="P8"/>
      <text:p text:style-name="P8">Reconocimiento del 2% por años de servicio en el sector público.</text:p>
      <text:p text:style-name="P8"/>
      <text:p text:style-name="P8">R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3"/>
      <text:p text:style-name="P2">Otros beneficios:</text:p>
      <text:p text:style-name="P7">Anualidad en la institución sobre el salario base del 4%.</text:p>
      <text:p text:style-name="P7">Convención Colectiva de Trabajo.</text:p>
      <text:p text:style-name="P7">Afiliación Voluntaria: F.B.S., ASOUNA, COOPEUNA.</text:p>
      <text:p text:style-name="P7">Desarrollo profesional.</text:p>
      <text:p text:style-name="P7"/>
      <text:p text:style-name="P3">INTERESADOS (AS): </text:p>
      <text:p text:style-name="P1"><text:span text:style-name="T30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0">http://www.documentos.una.ac.cr/handle/unadocs/5681</text:span></text:span></text:a><text:span text:style-name="T30">, descargar el documento “</text:span><text:span text:style-name="T31">Oferta de Servicios Concursos Externos</text:span><text:span text:style-name="T30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31">unarecluta@una.cr</text:span></text:span></text:a><text:span text:style-name="T30"> </text:span></text:p>
      <text:p text:style-name="P8"><text:span text:style-name="T15">2-</text:span>Favor indicar en Asunto (correo) el número de concurso y nombre del cargo al que desea participar: <text:span text:style-name="T1">UNA-ADTH-CEXT-</text:span><text:span text:style-name="T9">1</text:span><text:span text:style-name="T12">5</text:span><text:span text:style-name="T1">-2016, </text:span><text:span text:style-name="T10">PROFESIONAL </text:span><text:span text:style-name="T11">DE BIBLIOTECA ESPECIALIZADA.</text:span><text:span text:style-name="T1"> </text:span></text:p>
      <text:p text:style-name="P2"/>
      <text:p text:style-name="P15">Notas: </text:p>
      <text:p text:style-name="P1"><text:span text:style-name="T32">1) Las notificaciones que emita el Área de Atracción y Dotación del Talento Humano se realizaran vía correo electrónico</text:span><text:span text:style-name="T30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22">@una.cr</text:span></text:span></text:a><text:span text:style-name="T30">), </text:span><text:span text:style-name="T32">por lo que es indispensable que el correo electrónico que indique en el formulario sea el de uso frecuente. </text:span></text:p>
      <text:p text:style-name="P8"><text:span text:style-name="T17">2) </text:span><text:span text:style-name="T18">No enviar currículum al sitio web, únicamente se recibirá </text:span><text:span text:style-name="T19">el formulario </text:span><text:span text:style-name="T18">Oferta de Servicios</text:span><text:span text:style-name="T20">.</text:span></text:p>
      <text:p text:style-name="P15"/>
      <text:p text:style-name="P3">Fecha inicio de proceso: <text:s text:c="2"/>Lunes <text:s/><text:span text:style-name="T40">22</text:span> de <text:span text:style-name="T25">agosto</text:span> de 2016</text:p>
      <text:p text:style-name="P3">Fecha límite: <text:s text:c="22"/>Viernes <text:span text:style-name="T40">26</text:span> de <text:span text:style-name="T25">agosto</text:span> de 2016 (<text:span text:style-name="T24">hora máxima <text:s/>05:00 p.m.)</text:span></text:p>
      <text:p text:style-name="P8"><text:span text:style-name="T13">Posterior a la hora y día indicado NO SE RECIBIRÁN CORREOS.</text:span><text:span text:style-name="T21"> <text:s text:c="3"/></text:span><text:span text:style-name="T20"><text:s text:c="25"/></text:span></text:p>
      <text:p text:style-name="P15"/>
      <text:p text:style-name="P3"/>
      <text:p text:style-name="P3"/>
      <text:p text:style-name="P18">Elaborado por:<text:tab/> <text:s text:c="52"/>Revisado por:</text:p>
      <text:p text:style-name="P18">Kattia Quirós Soto<text:tab/><text:tab/><text:tab/><text:tab/><text:tab/><text:tab/> <text:s text:c="16"/><text:span text:style-name="T26">Catalina Barboza Rodríguez</text:span><text:tab/></text:p>
      <text:p text:style-name="P18">Técnico Analista, ADTH <text:s text:c="42"/>Profesional Analista, ADTH</text:p>
      <text:p text:style-name="P16"/>
      <text:p text:style-name="P17"/>
      <text:p text:style-name="P17"/>
      <text:p text:style-name="P18">Avalado por: <text:s text:c="63"/>Autorizado por: <text:s text:c="20"/></text:p>
      <text:p text:style-name="P18">Roy Campos Quesada<text:tab/><text:tab/><text:tab/><text:tab/> <text:s text:c="24"/><text:span text:style-name="T26">G</text:span>ilbert Mora Ramírez</text:p>
      <text:p text:style-name="P18">Jefe, DTH<text:tab/><text:tab/><text:tab/><text:tab/><text:tab/><text:tab/> <text:s text:c="36"/>Direct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37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8-19T13:07:04.358351460</dc:date>
    <meta:print-date>2016-07-19T09:20:12.639093294</meta:print-date>
    <meta:editing-cycles>96</meta:editing-cycles>
    <meta:editing-duration>PT4H46M30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54" meta:word-count="499" meta:character-count="3991" meta:non-whitespace-character-count="321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