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036d8d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ed26a0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rsid="010fc6f5" officeooo:paragraph-rsid="00447d08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text-align="start" style:justify-single-word="false" style:writing-mode="lr-tb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ed26a0" fo:background-color="#fffff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weight="normal" officeooo:rsid="014db9fa" officeooo:paragraph-rsid="014db9fa" fo:background-color="#fffff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26e9c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126e9c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officeooo:paragraph-rsid="0126e9c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0514f8" style:font-weight-asian="bold" style:font-weight-complex="bold"/>
    </style:style>
    <style:style style:name="T11" style:family="text">
      <style:text-properties fo:font-weight="bold" officeooo:rsid="0118c39c" style:font-weight-asian="bold"/>
    </style:style>
    <style:style style:name="T12" style:family="text">
      <style:text-properties fo:font-weight="bold" officeooo:rsid="01342cad" style:font-weight-asian="bold"/>
    </style:style>
    <style:style style:name="T13" style:family="text">
      <style:text-properties fo:font-weight="bold" officeooo:rsid="0150ea67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fo:language="es" fo:country="CR"/>
    </style:style>
    <style:style style:name="T17" style:family="text">
      <style:text-properties fo:language="es" fo:country="CR" fo:font-weight="bold" style:font-weight-asian="bold"/>
    </style:style>
    <style:style style:name="T18" style:family="text">
      <style:text-properties fo:language="es" fo:country="CR" fo:font-weight="bold" fo:background-color="#ffffff" loext:char-shading-value="0" style:font-weight-asian="bold"/>
    </style:style>
    <style:style style:name="T19" style:family="text">
      <style:text-properties fo:language="es" fo:country="CR" style:text-underline-style="solid" style:text-underline-width="auto" style:text-underline-color="font-color"/>
    </style:style>
    <style:style style:name="T2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es" fo:country="CR" style:text-underline-style="solid" style:text-underline-width="auto" style:text-underline-color="font-color" officeooo:rsid="00f21475"/>
    </style:style>
    <style:style style:name="T22" style:family="text">
      <style:text-properties fo:language="es" fo:country="CR" officeooo:rsid="003eceb2"/>
    </style:style>
    <style:style style:name="T23" style:family="text">
      <style:text-properties fo:language="es" fo:country="CR" officeooo:rsid="00f21475"/>
    </style:style>
    <style:style style:name="T24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6" style:family="text">
      <style:text-properties officeooo:rsid="00279a28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style:font-size-asian="10pt" style:font-size-complex="10pt" style:font-style-complex="italic"/>
    </style:style>
    <style:style style:name="T29" style:family="text">
      <style:text-properties style:font-name="Arial1" fo:font-size="10pt" fo:font-weight="bold" style:font-size-asian="10pt" style:font-weight-asian="bold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1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es" fo:country="CR" style:font-size-asian="10pt" style:font-size-complex="10pt"/>
    </style:style>
    <style:style style:name="T34" style:family="text">
      <style:text-properties style:font-name="Arial1" fo:font-size="10pt" fo:background-color="#ffffff" loext:char-shading-value="0" style:font-size-asian="10pt" style:font-size-complex="10pt"/>
    </style:style>
    <style:style style:name="T35" style:family="text">
      <style:text-properties officeooo:rsid="002984ba"/>
    </style:style>
    <style:style style:name="T36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style:text-underline-style="solid" style:text-underline-width="auto" style:text-underline-color="font-color" fo:font-weight="bold" officeooo:rsid="00ea43a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officeooo:rsid="0036d8de"/>
    </style:style>
    <style:style style:name="T42" style:family="text">
      <style:text-properties fo:font-weight="normal" officeooo:rsid="00ea43ac" style:font-weight-asian="normal" style:font-weight-complex="normal"/>
    </style:style>
    <style:style style:name="T43" style:family="text">
      <style:text-properties fo:font-weight="normal" officeooo:rsid="0101c44c" style:font-weight-asian="normal" style:font-weight-complex="normal"/>
    </style:style>
    <style:style style:name="T44" style:family="text">
      <style:text-properties fo:font-weight="normal" officeooo:rsid="0126e2ad" style:font-weight-asian="normal" style:font-weight-complex="normal"/>
    </style:style>
    <style:style style:name="T45" style:family="text">
      <style:text-properties officeooo:rsid="004e70cd"/>
    </style:style>
    <style:style style:name="T46" style:family="text">
      <style:text-properties style:font-style-complex="italic"/>
    </style:style>
    <style:style style:name="T47" style:family="text">
      <style:text-properties officeooo:rsid="0071f40a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50" style:family="text">
      <style:text-properties officeooo:rsid="00a46614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8543b3" fo:background-color="transparent" loext:char-shading-value="0"/>
    </style:style>
    <style:style style:name="T53" style:family="text">
      <style:text-properties officeooo:rsid="00279a28" fo:background-color="transparent" loext:char-shading-value="0"/>
    </style:style>
    <style:style style:name="T54" style:family="text">
      <style:text-properties officeooo:rsid="00fe3b7e" fo:background-color="transparent" loext:char-shading-value="0"/>
    </style:style>
    <style:style style:name="T55" style:family="text">
      <style:text-properties officeooo:rsid="01382acf" fo:background-color="transparent" loext:char-shading-value="0"/>
    </style:style>
    <style:style style:name="T56" style:family="text">
      <style:text-properties officeooo:rsid="0147d4a3" fo:background-color="transparent" loext:char-shading-value="0"/>
    </style:style>
    <style:style style:name="T57" style:family="text">
      <style:text-properties officeooo:rsid="01554974" fo:background-color="transparent" loext:char-shading-value="0"/>
    </style:style>
    <style:style style:name="T5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cd58b6" style:font-style-asian="normal" style:font-weight-asian="normal" style:text-emphasize="none"/>
    </style:style>
    <style:style style:name="T62" style:family="text">
      <style:text-properties officeooo:rsid="00ff4252"/>
    </style:style>
    <style:style style:name="T63" style:family="text">
      <style:text-properties officeooo:rsid="0126e2ad"/>
    </style:style>
    <style:style style:name="T64" style:family="text">
      <style:text-properties officeooo:rsid="01382acf"/>
    </style:style>
    <style:style style:name="T65" style:family="text">
      <style:text-properties officeooo:rsid="013d5974"/>
    </style:style>
    <style:style style:name="T66" style:family="text">
      <style:text-properties officeooo:rsid="01410df3"/>
    </style:style>
    <style:style style:name="T67" style:family="text">
      <style:text-properties officeooo:rsid="0147d4a3"/>
    </style:style>
    <style:style style:name="T68" style:family="text">
      <style:text-properties officeooo:rsid="014a7f3c"/>
    </style:style>
    <style:style style:name="T69" style:family="text">
      <style:text-properties officeooo:rsid="01554974"/>
    </style:style>
    <style:style style:name="T70" style:family="text">
      <style:text-properties officeooo:rsid="0156df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2">LA NACION EMPLEOS LUNES <text:span text:style-name="T67">05 DE JUNIO</text:span> DE 201<text:span text:style-name="T35">7</text:span></text:p>
      <text:p text:style-name="P7"/>
      <text:p text:style-name="P7">Convocatoria a Concurso Externo UNA-ADTH-CEXT<text:span text:style-name="T51">-</text:span><text:span text:style-name="T54">1</text:span><text:span text:style-name="T56">5</text:span><text:span text:style-name="T51">-</text:span>201<text:span text:style-name="T35">7</text:span></text:p>
      <text:p text:style-name="P7"/>
      <text:p text:style-name="P30">Vicerrectoría de Administración</text:p>
      <text:p text:style-name="P30">Programa Desarrollo de Recursos Humanos</text:p>
      <text:p text:style-name="P30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1">“Los participantes serán considerados en apego a los requisitos que el puesto requiere, sin <text:span text:style-name="T15">discriminación alguna, por razones de </text:span>discapacidad,<text:span text:style-name="T15"> sexo, orientación sexual, clase social</text:span>, credo y <text:span text:style-name="T15">origen étnico - racial y color</text:span>.”</text:p>
      <text:p text:style-name="P32"><text:bookmark-start text:name="OLE_LINK3"/><text:bookmark-start text:name="OLE_LINK4"/></text:p>
      <text:p text:style-name="P26"><text:bookmark-start text:name="OLE_LINK31"/><text:bookmark-start text:name="OLE_LINK41"/>Concurso Externo </text:p>
      <text:p text:style-name="P26">UNA-ADTH-CEXT-<text:span text:style-name="T62">15</text:span>-201<text:span text:style-name="T41">7</text:span></text:p>
      <text:p text:style-name="P26"/>
      <text:p text:style-name="P25">TÉCNICO/A <text:span text:style-name="T63">DE LABORATORIO VETERINARIO</text:span></text:p>
      <text:p text:style-name="P9">(<text:span text:style-name="T43">Técnico </text:span><text:span text:style-name="T44">Especializado en Servicios Paraacadémicos</text:span><text:span text:style-name="T36">) </text:span></text:p>
      <text:p text:style-name="P28">Campus <text:span text:style-name="T68">Benjamín Núñez</text:span></text:p>
      <text:p text:style-name="P27"/>
      <text:p text:style-name="P10"><text:span text:style-name="T48">Requisitos</text:span>:</text:p>
      <text:list xml:id="list1818289972264143281" text:style-name="WW8Num2">
        <text:list-header>
          <text:p text:style-name="P39">1- Nivel de Educación Formal: </text:p>
        </text:list-header>
      </text:list>
      <text:p text:style-name="P41"><text:span text:style-name="T61">Diplomado </text:span><text:span text:style-name="T60">ó Certificación 60 a 90 créditos en una carrera atinente a la disciplina de Medicina Veterinaria o Microbiología, según Catálogo Conocimientos de Educación Formal Atinente.</text:span></text:p>
      <text:p text:style-name="P40"/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6">: </text:span></text:p>
      <text:p text:style-name="P3"><text:span text:style-name="T28">1-</text:span><text:span text:style-name="T27"> </text:span><text:span text:style-name="T58">Equipo instrumental de laboratorio</text:span></text:p>
      <text:p text:style-name="P42">2- Salud laboral</text:p>
      <text:p text:style-name="P33"><text:span text:style-name="T25">3- Comunicaci</text:span><text:span text:style-name="T59">ón</text:span></text:p>
      <text:p text:style-name="P34"/>
      <text:p text:style-name="P20"><text:span text:style-name="T1">Gestión demostrada</text:span><text:span text:style-name="T9"> (experiencia) mínimo de </text:span><text:span text:style-name="T10">1</text:span><text:span text:style-name="T9"> año en labores de: </text:span></text:p>
      <text:p text:style-name="P37">1-Manejo de especies de compañía (perros, gatos, aves, otros).</text:p>
      <text:p text:style-name="P37">2-Manipulación, limpieza y esterilización de equipo médico e instrumentos quirúrgicos.</text:p>
      <text:p text:style-name="P37">3-Experiencia en actividades relacionadas con la dinámica de un hospital veterinario (manejo de equipo médico, instrumental quirúrgico, técnicas de diagnóstico por imágenes).</text:p>
      <text:p text:style-name="P37">4-Conocimiento en técnicas comunes de sujeción inmovilización, restricción y preparación de especies de compañía, equipo, mobiliario y productos farmacéuticos. </text:p>
      <text:p text:style-name="P23"/>
      <text:p text:style-name="P29">Nota: El tiempo de experiencia deberá estar incluído dentro de los últimos 5 años laborados en cargos similares.</text:p>
      <text:p text:style-name="P6"/>
      <text:p text:style-name="P24"><text:bookmark-end text:name="OLE_LINK4"/><text:bookmark-end text:name="OLE_LINK3"/>INTERESADOS (AS): </text:p>
      <text:p text:style-name="P18"/>
      <text:p text:style-name="P2"><text:span text:style-name="T34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4">http://www.documentos.una.ac.cr/handle/unadocs/5681</text:span></text:span></text:a><text:span text:style-name="T34">, descargar el documento “</text:span><text:span text:style-name="T30">Oferta de Servicios Concursos Externos</text:span><text:span text:style-name="T34">”, completarlo como se indica (</text:span><text:span text:style-name="T31">salvar documento </text:span><text:span text:style-name="T32">formato excel</text:span><text:span text:style-name="T34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0">unarecluta@una.cr</text:span></text:span></text:a></text:p>
      <text:p text:style-name="P19"><text:span text:style-name="T15">2-</text:span>Favor indicar en <text:span text:style-name="T47">el a</text:span>sunto (correo) el número de concurso y nombre del cargo al que desea participar: <text:span text:style-name="T1">UNA-ADTH-CEXT-</text:span><text:span text:style-name="T2">1</text:span><text:span text:style-name="T13">5</text:span><text:span text:style-name="T1">-201</text:span><text:span text:style-name="T3">7 – </text:span><text:span text:style-name="T8">TÉCNICO/</text:span><text:span text:style-name="T11">A </text:span><text:span text:style-name="T13">EN LABORATORIO VETERINARIO</text:span><text:span text:style-name="T8">.</text:span></text:p>
      <text:p text:style-name="P22"/>
      <text:p text:style-name="P19"><text:soft-page-break/><text:span text:style-name="T42"/></text:p>
      <text:p text:style-name="P19"><text:span text:style-name="T42">3-</text:span><text:span text:style-name="T40">Favor no remitir títulos u otros documentos</text:span><text:span text:style-name="T37">, únicamente se recibe el formulario “oferta de servicios” totalmente llen</text:span><text:span text:style-name="T39">o</text:span><text:span text:style-name="T37">.</text:span><text:span text:style-name="T38"> </text:span></text:p>
      <text:p text:style-name="P21"/>
      <text:p text:style-name="P24"><text:span text:style-name="T19">Notas </text:span><text:span text:style-name="T21">Importantes</text:span><text:span text:style-name="T23">:</text:span></text:p>
      <text:p text:style-name="P14"/>
      <text:p text:style-name="P1"><text:span text:style-name="T33">1) Las notificaciones que emita el Área de Atracción y Dotación del Talento Humano se realizaran vía correo electrónico</text:span><text:span text:style-name="T27"> (</text:span><text:span text:style-name="T29">unarecluta</text:span><text:a xlink:type="simple" xlink:href="mailto:empleuna@una.cr" text:style-name="Internet_20_link" text:visited-style-name="Visited_20_Internet_20_Link"><text:span text:style-name="Internet_20_link"><text:span text:style-name="T24">@una.cr</text:span></text:span></text:a><text:span text:style-name="T27">), </text:span><text:span text:style-name="T33">por lo que es indispensable que el correo electrónico que indique en el formulario sea el de uso frecuente.</text:span></text:p>
      <text:p text:style-name="P15">2) En caso de requerirlo, el o la oferente puede insertar más filas en el apartado “experiencia de trabajo relacionada con el cargo en concurso”.</text:p>
      <text:p text:style-name="P15"/>
      <text:p text:style-name="P5"><text:span text:style-name="T22">3</text:span><text:span text:style-name="T16">) </text:span><text:span text:style-name="T20">No enviar currículum al sitio web, únicamente se recibirá Oferta de Servicios</text:span><text:span text:style-name="T17">.</text:span></text:p>
      <text:p text:style-name="P13"><text:s text:c="28"/></text:p>
      <text:p text:style-name="P8">Fecha inicio de proceso: <text:s text:c="2"/><text:span text:style-name="T51">Lunes <text:s/></text:span><text:span text:style-name="T57">05</text:span><text:span text:style-name="T52"> </text:span><text:span text:style-name="T51">de </text:span><text:span text:style-name="T57">junio</text:span><text:span text:style-name="T51"> de 201</text:span><text:span text:style-name="T53">7</text:span></text:p>
      <text:p text:style-name="P11">Fecha límite: <text:s text:c="22"/>Viernes <text:span text:style-name="T69">09 </text:span>de <text:span text:style-name="T69">junio </text:span>de 201<text:span text:style-name="T26">7</text:span> (hora máxima <text:s/>05:00 p.m.)</text:p>
      <text:p text:style-name="P5"><text:span text:style-name="T14">Posterior a la hora y día indicado </text:span><text:span text:style-name="T49">NO SE RECIBIRÁN CORREOS</text:span><text:span text:style-name="T14">.</text:span><text:span text:style-name="T18"> <text:s text:c="14"/></text:span><text:span text:style-name="T17"><text:s text:c="14"/></text:span></text:p>
      <text:p text:style-name="P13"/>
      <text:p text:style-name="P13"/>
      <text:p text:style-name="P8"/>
      <text:p text:style-name="P8"/>
      <text:p text:style-name="P17">Elaborado por:<text:tab/> <text:s text:c="59"/>Revisado por:</text:p>
      <text:p text:style-name="P17"><text:span text:style-name="T45">Kattia Quirós Soto <text:s text:c="3"/></text:span><text:tab/><text:tab/><text:tab/> <text:s text:c="4"/><text:tab/> <text:s text:c="29"/><text:span text:style-name="T70">Karen Sibaja Cascante </text:span><text:tab/></text:p>
      <text:p text:style-name="P17">Técnico Analista, ADTH <text:s text:c="47"/>P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3"/>Gilbert Mora Ramírez</text:p>
      <text:p text:style-name="P17">Jefe, <text:span text:style-name="T50">A</text:span>DTH<text:tab/><text:tab/><text:tab/><text:tab/><text:tab/><text:tab/> <text:s text:c="31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5-25T10:37:06.636492743</dc:date>
    <meta:print-date>2017-05-25T10:37:18.749638094</meta:print-date>
    <meta:editing-cycles>222</meta:editing-cycles>
    <meta:editing-duration>PT13H51M2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3" meta:word-count="475" meta:character-count="3701" meta:non-whitespace-character-count="289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