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5dbbf2"/>
    </style:style>
    <style:style style:name="P2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2pt" fo:font-weight="bold" officeooo:paragraph-rsid="005dbbf2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5dbbf2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language="es" fo:country="CR" fo:font-weight="bold" officeooo:paragraph-rsid="005dbbf2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fo:language="es" fo:country="CR" fo:font-style="italic" fo:font-weight="bold" officeooo:paragraph-rsid="005dbbf2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fo:language="es" fo:country="CR" officeooo:paragraph-rsid="005dbbf2" style:font-size-asian="12pt" style:font-size-complex="12pt"/>
    </style:style>
    <style:style style:name="P11" style:family="paragraph" style:parent-style-name="Standard"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5dbbf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4398b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02417b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officeooo:paragraph-rsid="001d6023" fo:background-color="#ffff00" style:font-size-asian="12pt" style:font-size-complex="12pt"/>
    </style:style>
    <style:style style:name="P18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language="pt" fo:country="BR" fo:font-style="italic" fo:font-weight="bold" officeooo:paragraph-rsid="005dbbf2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5dbbf2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5dbbf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5dbbf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45d45b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officeooo:rsid="003a8f2c" officeooo:paragraph-rsid="005dbbf2" fo:background-color="#ffff0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officeooo:paragraph-rsid="005dbbf2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officeooo:rsid="0045d45b" officeooo:paragraph-rsid="0045d45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officeooo:rsid="005b8ab7" officeooo:paragraph-rsid="005b8ab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1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2pt" fo:letter-spacing="normal" fo:language="es" fo:country="ES" fo:font-style="normal" fo:font-weight="normal" officeooo:paragraph-rsid="0045d45b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2pt" fo:letter-spacing="normal" fo:language="es" fo:country="ES" fo:font-style="normal" fo:font-weight="normal" officeooo:paragraph-rsid="005c083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2pt" fo:letter-spacing="normal" fo:language="es" fo:country="ES" fo:font-style="normal" fo:font-weight="normal" officeooo:rsid="005c0833" officeooo:paragraph-rsid="005c083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2pt" fo:letter-spacing="normal" fo:language="es" fo:country="ES" fo:font-style="normal" fo:font-weight="normal" officeooo:paragraph-rsid="0019a3a9" fo:background-color="#ffff0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1" fo:font-size="12pt" style:font-size-asian="12pt" style:font-size-complex="12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Arial1" fo:font-size="12pt" style:font-size-asian="12pt" style:font-size-complex="12pt"/>
    </style:style>
    <style:style style:name="P35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2pt" fo:font-weight="bold" fo:background-color="#ffff00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16pt" fo:letter-spacing="normal" fo:language="es" fo:country="ES" fo:font-style="normal" fo:font-weight="normal" officeooo:paragraph-rsid="0046faac" fo:background-color="#ffff00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use-window-font-color="true" style:text-outline="false" style:text-line-through-style="none" style:text-line-through-type="none" style:font-name="Arial1" fo:font-size="12pt" fo:language="es" fo:country="ES" fo:font-style="normal" fo:text-shadow="none" style:text-underline-style="none" fo:font-weight="normal" officeooo:rsid="002de4d8" officeooo:paragraph-rsid="002de4d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P39" style:family="paragraph" style:parent-style-name="Standard" style:list-style-name="WW8Num2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cm"/>
          <style:tab-stop style:position="0.25cm"/>
          <style:tab-stop style:position="0.501cm"/>
        </style:tab-stops>
      </style:paragraph-properties>
      <style:text-properties style:font-name="Arial1" fo:font-size="12pt" fo:font-weight="bold" officeooo:paragraph-rsid="0045d45b" style:font-size-asian="12pt" style:font-weight-asian="bold" style:font-size-complex="12pt" style:font-style-complex="italic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d8b46" style:font-weight-asian="bold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5d4d5" style:font-weight-asian="bold" style:font-weight-complex="bold"/>
    </style:style>
    <style:style style:name="T6" style:family="text">
      <style:text-properties fo:font-weight="bold" officeooo:rsid="0041b200" style:font-weight-asian="bold"/>
    </style:style>
    <style:style style:name="T7" style:family="text">
      <style:text-properties fo:font-weight="bold" officeooo:rsid="003a5f41" style:font-weight-asian="bold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officeooo:rsid="007caad3" fo:background-color="#ffffff" loext:char-shading-value="0" style:font-weight-asian="bold"/>
    </style:style>
    <style:style style:name="T10" style:family="text">
      <style:text-properties fo:font-weight="bold" officeooo:rsid="003a5f41" fo:background-color="#ffffff" loext:char-shading-value="0" style:font-weight-asian="bold"/>
    </style:style>
    <style:style style:name="T11" style:family="text">
      <style:text-properties fo:font-weight="bold" officeooo:rsid="00715347" fo:background-color="#ffffff" loext:char-shading-value="0" style:font-weight-asian="bold"/>
    </style:style>
    <style:style style:name="T12" style:family="text">
      <style:text-properties fo:font-weight="bold" officeooo:rsid="007211b8" fo:background-color="#ffffff" loext:char-shading-value="0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style-complex="italic"/>
    </style:style>
    <style:style style:name="T15" style:family="text">
      <style:text-properties fo:language="es" fo:country="CR"/>
    </style:style>
    <style:style style:name="T16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7" style:family="text">
      <style:text-properties fo:language="es" fo:country="CR" style:text-underline-style="solid" style:text-underline-width="auto" style:text-underline-color="font-color" fo:font-weight="bold" officeooo:rsid="0039f3b6" style:font-weight-asian="bold"/>
    </style:style>
    <style:style style:name="T18" style:family="text">
      <style:text-properties fo:color="#000000" style:font-name="Arial1" fo:font-size="12pt" style:text-underline-style="none" fo:font-weight="bold" style:font-size-asian="12pt" style:font-weight-asian="bold" style:font-size-complex="12pt"/>
    </style:style>
    <style:style style:name="T19" style:family="text">
      <style:text-properties fo:color="#000000" style:font-name="Arial" fo:language="es" fo:country="ES" fo:font-weight="bold" fo:background-color="#ffffff" loext:char-shading-value="0" style:font-name-asian="Times New Roman1" style:language-asian="es" style:country-asian="CR" style:font-weight-asian="bold" style:font-name-complex="Arial2"/>
    </style:style>
    <style:style style:name="T20" style:family="text">
      <style:text-properties fo:color="#000000" style:font-name="Arial" fo:language="es" fo:country="ES" fo:font-weight="bold" style:font-name-asian="Times New Roman1" style:language-asian="es" style:country-asian="CR" style:font-weight-asian="bold" style:font-name-complex="Arial2"/>
    </style:style>
    <style:style style:name="T21" style:family="text">
      <style:text-properties officeooo:rsid="00182a2c"/>
    </style:style>
    <style:style style:name="T22" style:family="text">
      <style:text-properties officeooo:rsid="001d6023"/>
    </style:style>
    <style:style style:name="T23" style:family="text">
      <style:text-properties style:font-name="Arial1" fo:font-size="12pt" fo:language="es" fo:country="CR" style:font-size-asian="12pt" style:font-size-complex="12pt"/>
    </style:style>
    <style:style style:name="T24" style:family="text">
      <style:text-properties style:font-name="Arial1" fo:font-size="12pt" fo:language="es" fo:country="CR" officeooo:rsid="00436611" style:font-size-asian="12pt" style:font-size-complex="12pt"/>
    </style:style>
    <style:style style:name="T25" style:family="text">
      <style:text-properties style:font-name="Arial1" fo:font-size="12pt" style:font-size-asian="12pt" style:font-size-complex="12pt"/>
    </style:style>
    <style:style style:name="T26" style:family="text">
      <style:text-properties style:font-name="Arial1" fo:font-size="12pt" fo:font-weight="bold" style:font-size-asian="12pt" style:font-weight-asian="bold" style:font-size-complex="12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style:text-underline-style="solid" style:text-underline-width="auto" style:text-underline-color="font-color" fo:font-weight="bold" officeooo:rsid="0046faac" style:font-weight-asian="bold"/>
    </style:style>
    <style:style style:name="T30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31" style:family="text">
      <style:text-properties style:text-underline-style="solid" style:text-underline-width="auto" style:text-underline-color="font-color" fo:font-weight="bold" officeooo:rsid="003a8f2c" fo:background-color="#ffffff" loext:char-shading-value="0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4fbd16" fo:background-color="#ffffff" loext:char-shading-value="0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3a8f2c" fo:background-color="#ffff00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4fbd16" fo:background-color="#ffff00" loext:char-shading-value="0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background-color="#ffffff" loext:char-shading-value="0"/>
    </style:style>
    <style:style style:name="T38" style:family="text">
      <style:text-properties style:text-underline-style="solid" style:text-underline-width="auto" style:text-underline-color="font-color" officeooo:rsid="004fbd16" fo:background-color="#ffffff" loext:char-shading-value="0"/>
    </style:style>
    <style:style style:name="T39" style:family="text">
      <style:text-properties officeooo:rsid="004ce9c1"/>
    </style:style>
    <style:style style:name="T40" style:family="text">
      <style:text-properties officeooo:rsid="004dac7d"/>
    </style:style>
    <style:style style:name="T41" style:family="text">
      <style:text-properties officeooo:rsid="00517688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5706a9" style:font-weight-asian="normal" style:font-weight-complex="normal"/>
    </style:style>
    <style:style style:name="T44" style:family="text">
      <style:text-properties officeooo:rsid="005992a7"/>
    </style:style>
    <style:style style:name="T45" style:family="text">
      <style:text-properties style:use-window-font-color="true" style:text-outline="false" style:text-line-through-style="none" style:text-line-through-type="none" style:font-name="Arial1" fo:language="es" fo:country="ES" fo:font-style="normal" fo:text-shadow="none" style:text-underline-style="none" fo:font-weight="normal" officeooo:rsid="004398b4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Arial1" fo:language="es" fo:country="ES" fo:font-style="normal" fo:text-shadow="none" style:text-underline-style="none" fo:font-weight="normal" officeooo:rsid="0045d45b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7" style:family="text">
      <style:text-properties officeooo:rsid="005c0833"/>
    </style:style>
    <style:style style:name="T48" style:family="text">
      <style:text-properties officeooo:rsid="005cf601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3bcbf0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background-color="#ffffff" loext:char-shading-value="0"/>
    </style:style>
    <style:style style:name="T54" style:family="text">
      <style:text-properties officeooo:rsid="004fbd16" fo:background-color="#ffffff" loext:char-shading-value="0"/>
    </style:style>
    <style:style style:name="T55" style:family="text">
      <style:text-properties officeooo:rsid="00739dbf" fo:background-color="#ffffff" loext:char-shading-value="0"/>
    </style:style>
    <style:style style:name="T56" style:family="text">
      <style:text-properties officeooo:rsid="003a8f2c"/>
    </style:style>
    <style:style style:name="T57" style:family="text">
      <style:text-properties officeooo:rsid="0044d3b1"/>
    </style:style>
    <style:style style:name="T58" style:family="text">
      <style:text-properties officeooo:rsid="007e7dfd"/>
    </style:style>
    <style:style style:name="T59" style:family="text">
      <style:text-properties officeooo:rsid="005f2802"/>
    </style:style>
    <style:style style:name="T60" style:family="text">
      <style:text-properties officeooo:rsid="007ea569"/>
    </style:style>
    <style:style style:name="T61" style:family="text">
      <style:text-properties officeooo:rsid="00824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LA <text:span text:style-name="T39">EXTRA</text:span> EMPLEOS LUNES <text:span text:style-name="T40">22 DE AGOSTO </text:span>DE 2016</text:p>
      <text:p text:style-name="P2"/>
      <text:p text:style-name="P2">Convocatoria a Concurso Externo UNA-ADTH-CEXT-<text:span text:style-name="T41">16</text:span>-2016</text:p>
      <text:p text:style-name="P2"/>
      <text:p text:style-name="P33">Vicerrectoría de Administración</text:p>
      <text:p text:style-name="P33">Programa Desarrollo de Recursos Humanos</text:p>
      <text:p text:style-name="P33">Área de Atracción y Dotación de Talento Humano</text:p>
      <text:p text:style-name="P11"/>
      <text:p text:style-name="P12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"/>
      <text:p text:style-name="P35">“Los participantes serán considerados en apego a los requisitos que el puesto requiere, sin <text:span text:style-name="T13">discriminación alguna, por razones de </text:span>discapacidad,<text:span text:style-name="T13"> sexo, orientación sexual, clase social</text:span>, credo y <text:span text:style-name="T13">origen étnico - racial y color</text:span>.”</text:p>
      <text:p text:style-name="P34"/>
      <text:p text:style-name="P6"><text:bookmark-start text:name="OLE_LINK3"/><text:bookmark-start text:name="OLE_LINK4"/>Concurso Externo UNA-ADTH-CEXT-<text:span text:style-name="T22">16</text:span>-2016</text:p>
      <text:p text:style-name="P17"><text:span text:style-name="T5">CONSERJE</text:span><text:span text:style-name="T1">, <text:s/></text:span><text:span text:style-name="T6">Sede Regional Brunca, Campus Coto</text:span></text:p>
      <text:p text:style-name="P16"><text:span text:style-name="T4"><text:s/></text:span><text:span text:style-name="T42">(</text:span><text:span text:style-name="T43">Gestión Operativa Básica en Servicios Generales</text:span><text:span text:style-name="T42">)</text:span></text:p>
      <text:p text:style-name="P18"/>
      <text:p text:style-name="P2">Requisitos:</text:p>
      <text:list xml:id="list5238022358846870647" text:style-name="WW8Num2">
        <text:list-item>
          <text:p text:style-name="P38"><text:span text:style-name="T61">Titulo de tercer año de </text:span>Secundaria <text:span text:style-name="T44">(colegio)</text:span> </text:p>
          <text:p text:style-name="P39"><text:bookmark-end text:name="OLE_LINK4"/><text:bookmark-end text:name="OLE_LINK3"/></text:p>
        </text:list-item>
      </text:list>
      <text:p text:style-name="P14"><text:span text:style-name="T2">Formación Complementaria (</text:span><text:span text:style-name="T3">Títulos de capacitaciones</text:span><text:span text:style-name="T2">)</text:span><text:span text:style-name="T14">: </text:span></text:p>
      <text:p text:style-name="P23"><text:span text:style-name="T45">1-</text:span><text:span text:style-name="T46">Aseo higiene y limpieza</text:span></text:p>
      <text:p text:style-name="P26"><text:span text:style-name="T14">2-</text:span>Etiqueta y protocolo</text:p>
      <text:p text:style-name="P26">3-Salud Laboral</text:p>
      <text:p text:style-name="P27">4-Comunicación</text:p>
      <text:p text:style-name="P28"/>
      <text:p text:style-name="P29"><text:span text:style-name="T1">Gestión demostrada</text:span> (experiencia) mínim<text:span text:style-name="T47">a</text:span> de <text:span text:style-name="T47">6 meses en labores de:</text:span></text:p>
      <text:p text:style-name="P31">1-Limpieza, recolección de basura, estética en las instalaciones.</text:p>
      <text:p text:style-name="P31">2-Seguridad sanitaria.</text:p>
      <text:p text:style-name="P31">3-Labores de Mensajería y conserjería</text:p>
      <text:p text:style-name="P30"/>
      <text:p text:style-name="P37"><text:span text:style-name="T4">Lugar:</text:span> <text:s/><text:span text:style-name="T28">S</text:span><text:span text:style-name="T29">ede Regional Brunca, Campus Coto</text:span></text:p>
      <text:p text:style-name="P32"/>
      <text:p text:style-name="P3">Se ofrece:</text:p>
      <text:p text:style-name="P11">Salario base: ¢<text:span text:style-name="T48">418,273,34</text:span></text:p>
      <text:p text:style-name="P15">Jornada: 40 horas semanales.</text:p>
      <text:p text:style-name="P7"/>
      <text:p text:style-name="P3">Beneficios:</text:p>
      <text:p text:style-name="P12">Reconocimiento del 3% por años de servicio en instituciones públicas de educación superior.</text:p>
      <text:p text:style-name="P12">Reconocimiento del 2% por años de servicio en el sector público.</text:p>
      <text:p text:style-name="P12"><text:soft-page-break/>Reconocimiento de carrera administrativa (educación formal adicional y atinente al cargo – cursos de capacitación), según calendarización institucional, además como requisito el/la funcionario/a al menos debe tener tres meses de nombramiento.</text:p>
      <text:p text:style-name="P12"/>
      <text:p text:style-name="P2">Otros beneficios:</text:p>
      <text:p text:style-name="P11">Anualidad en la institución sobre el salario base del 4%.</text:p>
      <text:p text:style-name="P11">Convención Colectiva de Trabajo.</text:p>
      <text:p text:style-name="P11">Afiliación Voluntaria: F.B.S., ASOUNA, COOPEUNA.</text:p>
      <text:p text:style-name="P11">Desarrollo profesional.</text:p>
      <text:p text:style-name="P11"/>
      <text:p text:style-name="P5">INTERESADOS (AS): </text:p>
      <text:p text:style-name="P1"><text:span text:style-name="T49">*</text:span><text:span text:style-name="T51">Mayor información del cargo en</text:span><text:span text:style-name="T49">: </text:span><text:a xlink:type="simple" xlink:href="http://www.recursoshumanos.una.ac.cr/" text:style-name="Internet_20_link" text:visited-style-name="Visited_20_Internet_20_Link"><text:span text:style-name="T49">www.recursoshumanos.una.ac.cr</text:span></text:a><text:span text:style-name="T49">., seleccionar Documentos Electrónicos, seleccionar Área de Atracción y Dotación del Talento Humano / </text:span><text:span text:style-name="T50">Concursos Internos y Externos / </text:span><text:span text:style-name="T52">Concursos Externos vigentes.</text:span></text:p>
      <text:p text:style-name="P20"><text:span text:style-name="T1">Recepción de documentos: <text:s/></text:span><text:span text:style-name="T11">Jueves</text:span><text:span text:style-name="T9"> </text:span><text:span text:style-name="T12">01</text:span><text:span text:style-name="T9"> </text:span><text:span text:style-name="T10">de </text:span><text:span text:style-name="T12">Setiembre</text:span><text:span text:style-name="T10"> de 2016 y Viernes </text:span><text:span text:style-name="T9">0</text:span><text:span text:style-name="T12">2</text:span><text:span text:style-name="T9"> </text:span><text:span text:style-name="T10">de </text:span><text:span text:style-name="T9">setiembre</text:span><text:span text:style-name="T10"> de 2016</text:span><text:span text:style-name="T53">.</text:span></text:p>
      <text:p text:style-name="P20"><text:span text:style-name="T1">Horario de Recepción </text:span><text:span text:style-name="T7">para ambos días</text:span><text:span text:style-name="T1">: </text:span>De 8:30 a.m. a 11:00 a.m. y de 1:30 p.m. a 4:00 p.m.</text:p>
      <text:p text:style-name="P22"><text:span text:style-name="T8">Lugar:</text:span><text:span text:style-name="T53"> </text:span><text:span text:style-name="T55">Coloradillo sur, 5 kilometros antes de la frontera con Panamá, Paso Canoas, Corredores, <text:s/>Campus Coto, Universidad Nacional. </text:span><text:span text:style-name="T19">C</text:span><text:span text:style-name="T20">ualquier consulta adicional puede comunicarse al teléfono 2732-2389 o 2732-2464 ext. 103-con el Sr. Julio Angulo. </text:span></text:p>
      <text:p text:style-name="P25"/>
      <text:p text:style-name="P21"><text:span text:style-name="T1">Documentación solicitada: </text:span>1<text:span text:style-name="T1">-</text:span>Currículum vitae (máximo 2 hojas). 2-Hoja de delincuencia vigente. 3-<text:span text:style-name="T28">Original y copia de</text:span>: Cédula de identidad, Título académico <text:span text:style-name="T56">del tercer año de </text:span>secundaria <text:span text:style-name="T57">(colegio</text:span>). <text:span text:style-name="T59">4-</text:span>Título (s) de capacitación<text:span text:style-name="T56">es</text:span> <text:span text:style-name="T58">(formación complementaria) atinentes al cargo. Estos títulos deben contener cantidad de horas.</text:span></text:p>
      <text:p text:style-name="P21"><text:span text:style-name="T60">5-</text:span><text:span text:style-name="T37">Certificaciones de tiempo servido (experiencia)</text:span><text:span text:style-name="T53">. </text:span><text:span text:style-name="T54">Estas certificaciones</text:span><text:span text:style-name="T53"> deben presentarse en papel membretado, sellada y firmada por el Departamento de Recursos Humanos, o persona encargada de la contratación en la institución para la cual labora o laboró, especificando el </text:span><text:span text:style-name="T37">nombre del cargo</text:span><text:span text:style-name="T53">, d</text:span><text:span text:style-name="T37">escripción de funciones</text:span><text:span text:style-name="T53"> </text:span><text:span text:style-name="T38">detalladas</text:span><text:span text:style-name="T54"> </text:span><text:span text:style-name="T53">y tiempo laborado (</text:span><text:span text:style-name="T30">fecha inicio y fecha de cese de funciones</text:span><text:span text:style-name="T53">) </text:span><text:span text:style-name="T34">SI NO CUENTA CON ESTA CERTIFICACIÓN, <text:s/></text:span><text:span text:style-name="T36">CON ESTAS ESPECIFICACIONES </text:span><text:span text:style-name="T34">NO SE RECIBIRÁN DOCUMENTOS.</text:span></text:p>
      <text:p text:style-name="P24"/>
      <text:p text:style-name="P4"><text:span text:style-name="T27">Nota</text:span>: <text:s/>El tiempo de experiencia deberá estar incluido dentro de los últimos 5 años laborados en cargos similares</text:p>
      <text:p text:style-name="P8"/>
      <text:p text:style-name="P8">Notas: </text:p>
      <text:p text:style-name="P1"><text:span text:style-name="T23">1) Las notificaciones que emita el Área de Atracción y Dotación del Talento Humano se realizaran vía correo electrónico</text:span><text:span text:style-name="T25"> (</text:span><text:span text:style-name="T26">unarecluta</text:span><text:a xlink:type="simple" xlink:href="mailto:empleuna@una.cr" text:style-name="Internet_20_link" text:visited-style-name="Visited_20_Internet_20_Link"><text:span text:style-name="Internet_20_link"><text:span text:style-name="T18">@una.cr</text:span></text:span></text:a><text:span text:style-name="T25">), </text:span><text:span text:style-name="T23">por lo que es indispensable que </text:span><text:span text:style-name="T24">posea </text:span><text:span text:style-name="T23">correo electrónico que </text:span><text:span text:style-name="T24">sea de uso</text:span><text:span text:style-name="T23"> frecuente. </text:span></text:p>
      <text:p text:style-name="P13"><text:span text:style-name="T15">2) </text:span><text:span text:style-name="T16">No enviar currículum al sitio web, </text:span><text:span text:style-name="T17">el recibo de documentos será presencial.</text:span></text:p>
      <text:p text:style-name="P8"/>
      <text:p text:style-name="P19"/>
      <text:p text:style-name="P19"/>
      <text:p text:style-name="P19"><text:soft-page-break/>Elaborado por:<text:tab/> <text:s text:c="57"/>Revisado por:</text:p>
      <text:p text:style-name="P19">Kattia Quirós Soto<text:tab/><text:tab/><text:tab/><text:tab/><text:tab/><text:tab/> <text:s text:c="16"/><text:span text:style-name="T21">Catalina Barboza Rodríguez</text:span><text:tab/></text:p>
      <text:p text:style-name="P19">Técnico Analista, ADTH <text:s text:c="43"/>Profesional Analista, ADTH</text:p>
      <text:p text:style-name="P9"/>
      <text:p text:style-name="P10"/>
      <text:p text:style-name="P10"/>
      <text:p text:style-name="P10"/>
      <text:p text:style-name="P19">Avalado por: <text:s text:c="63"/>Autorizado por: <text:s text:c="20"/></text:p>
      <text:p text:style-name="P19">Roy Campos Quesada<text:tab/><text:tab/><text:tab/><text:tab/> <text:s text:c="24"/><text:span text:style-name="T21">G</text:span>ilbert Mora Ramírez</text:p>
      <text:p text:style-name="P19">Jefe, DTH<text:tab/><text:tab/><text:tab/><text:tab/><text:tab/><text:tab/> <text:s text:c="30"/>Director</text:p>
      <text:p text:style-name="P8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language="es" fo:country="C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fo:color="#000000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937cm" fo:margin-right="2.7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1T15:33:00</meta:creation-date>
    <dc:date>2016-08-19T13:08:44.574019379</dc:date>
    <meta:print-date>2016-08-11T15:47:06.584130394</meta:print-date>
    <meta:editing-cycles>102</meta:editing-cycles>
    <meta:editing-duration>PT4H27M36S</meta:editing-duration>
    <meta:generator>LibreOffice/5.1.3.2$Linux_x86 LibreOffice_project/644e4637d1d8544fd9f56425bd6cec110e49301b</meta:generator>
    <meta:document-statistic meta:table-count="0" meta:image-count="0" meta:object-count="0" meta:page-count="3" meta:paragraph-count="51" meta:word-count="572" meta:character-count="4306" meta:non-whitespace-character-count="3500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