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paragraph-properties fo:text-align="justify" style:justify-single-word="false"/>
      <style:text-properties officeooo:paragraph-rsid="0036d8de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weight="normal" officeooo:rsid="014db9fa" officeooo:paragraph-rsid="014db9fa" fo:background-color="#ffff0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ea43ac" officeooo:paragraph-rsid="00ea43ac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dfa1fd" officeooo:paragraph-rsid="00dfa1f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officeooo:paragraph-rsid="00fa0121" style:font-size-asian="12pt" style:font-style-asian="normal" style:font-weight-asian="bold" style:font-size-complex="12pt" style:font-weight-complex="bold" style:text-emphasize="none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29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font-name="Arial1" fo:font-size="10pt" fo:language="es" fo:country="ES" officeooo:paragraph-rsid="0126e9c1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start" style:justify-single-word="false" style:writing-mode="lr-tb"/>
    </style:style>
    <style:style style:name="P3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34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1pt" fo:font-weight="bold" officeooo:rsid="015aa526" officeooo:paragraph-rsid="00447d08" fo:background-color="#ffffff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officeooo:paragraph-rsid="00ed26a0" fo:background-color="#ffffff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161d5ac" fo:background-color="#ffff00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paragraph-rsid="0161d5ac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40" style:family="paragraph" style:parent-style-name="Standard">
      <style:text-properties style:font-name="Arial" fo:font-size="10pt" officeooo:paragraph-rsid="0161d5ac" style:font-size-asian="10pt" style:font-size-complex="12pt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rsid="00cd58b6" officeooo:paragraph-rsid="0126e9c1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cd58b6" officeooo:paragraph-rsid="0126e9c1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8cb9b9" style:font-weight-asian="bold" style:font-style-complex="italic"/>
    </style:style>
    <style:style style:name="T6" style:family="text">
      <style:text-properties fo:font-weight="bold" officeooo:rsid="00b57707" style:font-weight-asian="bold" style:font-style-complex="italic"/>
    </style:style>
    <style:style style:name="T7" style:family="text">
      <style:text-properties fo:font-weight="bold" officeooo:rsid="00d8bc04" style:font-weight-asian="bold" style:font-style-complex="italic"/>
    </style:style>
    <style:style style:name="T8" style:family="text">
      <style:text-properties fo:font-weight="bold" officeooo:rsid="00e84c7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0514f8" style:font-weight-asian="bold" style:font-weight-complex="bold"/>
    </style:style>
    <style:style style:name="T11" style:family="text">
      <style:text-properties fo:font-weight="bold" officeooo:rsid="015e05b6" style:font-weight-asian="bold"/>
    </style:style>
    <style:style style:name="T12" style:family="text">
      <style:text-properties fo:font-weight="bold" officeooo:rsid="015e296e" style:font-weight-asian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style:font-weight-complex="bold"/>
    </style:style>
    <style:style style:name="T15" style:family="text">
      <style:text-properties fo:language="es" fo:country="CR"/>
    </style:style>
    <style:style style:name="T16" style:family="text">
      <style:text-properties fo:language="es" fo:country="CR" fo:font-weight="bold" style:font-weight-asian="bold"/>
    </style:style>
    <style:style style:name="T17" style:family="text">
      <style:text-properties fo:language="es" fo:country="CR" fo:font-weight="bold" fo:background-color="#ffffff" loext:char-shading-value="0" style:font-weight-asian="bold"/>
    </style:style>
    <style:style style:name="T18" style:family="text">
      <style:text-properties fo:language="es" fo:country="CR" style:text-underline-style="solid" style:text-underline-width="auto" style:text-underline-color="font-color"/>
    </style:style>
    <style:style style:name="T19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20" style:family="text">
      <style:text-properties fo:language="es" fo:country="CR" style:text-underline-style="solid" style:text-underline-width="auto" style:text-underline-color="font-color" officeooo:rsid="00f21475"/>
    </style:style>
    <style:style style:name="T21" style:family="text">
      <style:text-properties fo:language="es" fo:country="CR" officeooo:rsid="003eceb2"/>
    </style:style>
    <style:style style:name="T22" style:family="text">
      <style:text-properties fo:language="es" fo:country="CR" officeooo:rsid="00f21475"/>
    </style:style>
    <style:style style:name="T23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5" style:family="text">
      <style:text-properties officeooo:rsid="00279a28"/>
    </style:style>
    <style:style style:name="T26" style:family="text">
      <style:text-properties style:font-name="Arial1" fo:font-size="10pt" style:font-size-asian="10pt" style:font-size-complex="10pt"/>
    </style:style>
    <style:style style:name="T27" style:family="text">
      <style:text-properties style:font-name="Arial1" fo:font-size="10pt" style:font-size-asian="10pt" style:font-size-complex="10pt" style:font-style-complex="italic"/>
    </style:style>
    <style:style style:name="T28" style:family="text">
      <style:text-properties style:font-name="Arial1" fo:font-size="10pt" fo:font-weight="bold" style:font-size-asian="10pt" style:font-weight-asian="bold" style:font-size-complex="10pt"/>
    </style:style>
    <style:style style:name="T29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0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Arial1" fo:font-size="10pt" fo:language="es" fo:country="CR" style:font-size-asian="10pt" style:font-size-complex="10pt"/>
    </style:style>
    <style:style style:name="T33" style:family="text">
      <style:text-properties style:font-name="Arial1" fo:font-size="10pt" fo:background-color="#ffffff" loext:char-shading-value="0" style:font-size-asian="10pt" style:font-size-complex="10pt"/>
    </style:style>
    <style:style style:name="T34" style:family="text">
      <style:text-properties officeooo:rsid="002984ba"/>
    </style:style>
    <style:style style:name="T35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fo:language="es" fo:country="ES" style:text-underline-style="solid" style:text-underline-width="auto" style:text-underline-color="font-color" fo:font-weight="bold" officeooo:rsid="00ea43a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0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text-emphasize="none"/>
    </style:style>
    <style:style style:name="T41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162d408" style:font-name-asian="Times New Roman" style:language-asian="zh" style:country-asian="CN" style:font-style-asian="normal" style:font-weight-asian="normal" style:font-name-complex="Times New Roman" style:language-complex="ar" style:country-complex="SA" style:text-emphasize="none"/>
    </style:style>
    <style:style style:name="T42" style:family="text">
      <style:text-properties officeooo:rsid="0036d8de"/>
    </style:style>
    <style:style style:name="T43" style:family="text">
      <style:text-properties fo:font-weight="normal" officeooo:rsid="00ea43ac" style:font-weight-asian="normal" style:font-weight-complex="normal"/>
    </style:style>
    <style:style style:name="T44" style:family="text">
      <style:text-properties fo:font-weight="normal" officeooo:rsid="0101c44c" style:font-weight-asian="normal" style:font-weight-complex="normal"/>
    </style:style>
    <style:style style:name="T45" style:family="text">
      <style:text-properties fo:font-weight="normal" officeooo:rsid="015aa526" style:font-weight-asian="normal" style:font-weight-complex="normal"/>
    </style:style>
    <style:style style:name="T46" style:family="text">
      <style:text-properties officeooo:rsid="004e70cd"/>
    </style:style>
    <style:style style:name="T47" style:family="text">
      <style:text-properties style:font-style-complex="italic"/>
    </style:style>
    <style:style style:name="T48" style:family="text">
      <style:text-properties officeooo:rsid="0071f40a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51" style:family="text">
      <style:text-properties officeooo:rsid="00a46614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8543b3" fo:background-color="transparent" loext:char-shading-value="0"/>
    </style:style>
    <style:style style:name="T54" style:family="text">
      <style:text-properties officeooo:rsid="00279a28" fo:background-color="transparent" loext:char-shading-value="0"/>
    </style:style>
    <style:style style:name="T55" style:family="text">
      <style:text-properties officeooo:rsid="00fe3b7e" fo:background-color="transparent" loext:char-shading-value="0"/>
    </style:style>
    <style:style style:name="T56" style:family="text">
      <style:text-properties officeooo:rsid="01554974" fo:background-color="transparent" loext:char-shading-value="0"/>
    </style:style>
    <style:style style:name="T57" style:family="text">
      <style:text-properties officeooo:rsid="015aa526" fo:background-color="transparent" loext:char-shading-value="0"/>
    </style:style>
    <style:style style:name="T58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5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0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6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cd58b6" style:font-style-asian="normal" style:font-weight-asian="normal" style:text-emphasize="none"/>
    </style:style>
    <style:style style:name="T62" style:family="text">
      <style:text-properties officeooo:rsid="00ff4252"/>
    </style:style>
    <style:style style:name="T63" style:family="text">
      <style:text-properties officeooo:rsid="0147d4a3"/>
    </style:style>
    <style:style style:name="T64" style:family="text">
      <style:text-properties officeooo:rsid="01554974"/>
    </style:style>
    <style:style style:name="T65" style:family="text">
      <style:text-properties officeooo:rsid="0156dffa"/>
    </style:style>
    <style:style style:name="T66" style:family="text">
      <style:text-properties style:font-name="Times New Roman" fo:font-size="12pt" style:font-size-asian="12pt" style:font-name-complex="Times New Roman1" style:font-size-complex="12pt"/>
    </style:style>
    <style:style style:name="T67" style:family="text">
      <style:text-properties officeooo:rsid="0162d4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2">LA NACION EMPLEOS LUNES <text:span text:style-name="T63">05 DE JUNIO</text:span> DE 201<text:span text:style-name="T34">7</text:span></text:p>
      <text:p text:style-name="P7"/>
      <text:p text:style-name="P7">Convocatoria a Concurso Externo UNA-ADTH-CEXT<text:span text:style-name="T52">-</text:span><text:span text:style-name="T55">1</text:span><text:span text:style-name="T57">6</text:span><text:span text:style-name="T52">-</text:span>201<text:span text:style-name="T34">7</text:span></text:p>
      <text:p text:style-name="P7"/>
      <text:p text:style-name="P28">Vicerrectoría de Administración</text:p>
      <text:p text:style-name="P28">Programa Desarrollo de Recursos Humanos</text:p>
      <text:p text:style-name="P28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8"/>
      <text:p text:style-name="P29">“Los participantes serán considerados en apego a los requisitos que el puesto requiere, sin <text:span text:style-name="T14">discriminación alguna, por razones de </text:span>discapacidad,<text:span text:style-name="T14"> sexo, orientación sexual, clase social</text:span>, credo y <text:span text:style-name="T14">origen étnico - racial y color</text:span>.”</text:p>
      <text:p text:style-name="P30"><text:bookmark-start text:name="OLE_LINK3"/><text:bookmark-start text:name="OLE_LINK4"/></text:p>
      <text:p text:style-name="P24"><text:bookmark-start text:name="OLE_LINK31"/><text:bookmark-start text:name="OLE_LINK41"/>Concurso Externo </text:p>
      <text:p text:style-name="P24">UNA-ADTH-CEXT-<text:span text:style-name="T62">16</text:span>-201<text:span text:style-name="T42">7</text:span></text:p>
      <text:p text:style-name="P24"/>
      <text:p text:style-name="P35">ASISTENTE ACADÉMICO EN INFORMÁTICA</text:p>
      <text:p text:style-name="P9">(<text:span text:style-name="T44">Técnico </text:span><text:span text:style-name="T45">General en Servicios Paraacadémicos</text:span><text:span text:style-name="T35">) </text:span></text:p>
      <text:p text:style-name="P26"/>
      <text:p text:style-name="P25"/>
      <text:p text:style-name="P10"><text:span text:style-name="T49">Requisitos</text:span>:</text:p>
      <text:list xml:id="list2673136943455571744" text:style-name="WW8Num2">
        <text:list-header>
          <text:p text:style-name="P41">1- Nivel de Educación Formal: </text:p>
        </text:list-header>
      </text:list>
      <text:p text:style-name="P31"><text:span text:style-name="T61">Diplomado </text:span><text:span text:style-name="T60">ó Certificación 60 a 90 créditos en una carrera atinente a la disciplina de Computación, según Catálogo de Conocimientos de Educación Formal Atinente.</text:span></text:p>
      <text:p text:style-name="P42"/>
      <text:p text:style-name="P6"><text:bookmark-end text:name="OLE_LINK41"/><text:bookmark-end text:name="OLE_LINK31"/><text:span text:style-name="T4">Formación Complementaria (</text:span><text:span text:style-name="T5">Títulos de c</text:span><text:span text:style-name="T4">apacitaciones </text:span><text:span text:style-name="T6">con </text:span><text:span text:style-name="T7">detalle de </text:span><text:span text:style-name="T6">horas</text:span><text:span text:style-name="T4">)</text:span><text:span text:style-name="T47">: </text:span></text:p>
      <text:p text:style-name="P3"><text:span text:style-name="T27">1-</text:span><text:span text:style-name="T26"> </text:span><text:span text:style-name="T58">Servicio al cliente o usuario</text:span></text:p>
      <text:p text:style-name="P32"><text:span text:style-name="T24">2- Ofim</text:span><text:span text:style-name="T59">ática</text:span></text:p>
      <text:p text:style-name="P32"><text:span text:style-name="T24">3- Comunicaci</text:span><text:span text:style-name="T59">ón</text:span></text:p>
      <text:p text:style-name="P33"/>
      <text:p text:style-name="P36"><text:span text:style-name="T1">Gestión demostrada</text:span><text:span text:style-name="T9"> (experiencia) mínimo de </text:span><text:span text:style-name="T10">1</text:span><text:span text:style-name="T9"> año en labores de: </text:span></text:p>
      <text:p text:style-name="P40"><text:span text:style-name="T41">1-</text:span><text:span text:style-name="T40">Soporte técnico (mantenimiento correctivo y preventivo).</text:span></text:p>
      <text:p text:style-name="P39"><text:span text:style-name="T67">2-</text:span>Administración de inventario de activos.</text:p>
      <text:p text:style-name="P39"><text:span text:style-name="T67">3-</text:span>Atención al público en forma presencial <text:s/>y telefónica.</text:p>
      <text:p text:style-name="P39"><text:span text:style-name="T67">4-</text:span>Capacitación y asesoría a los usuarios.</text:p>
      <text:p text:style-name="P39"><text:span text:style-name="T67">5-</text:span>Elaboración de informes y preparación de material didáctico solicitado por el docente.</text:p>
      <text:p text:style-name="P39"><text:span text:style-name="T67">6-</text:span>Custodia y administración en el préstamo y uso de laboratorios, <text:s/>equipo audiovisual y material bibliográfico.</text:p>
      <text:p text:style-name="P39"><text:span text:style-name="T67">7-</text:span>Apoyo técnico en el desarrollo de procesos y actividades.</text:p>
      <text:p text:style-name="P38"/>
      <text:p text:style-name="P27">Nota: El tiempo de experiencia deberá estar incluído dentro de los últimos 5 años laborados en cargos similares.</text:p>
      <text:p text:style-name="P6"/>
      <text:p text:style-name="P23"><text:bookmark-end text:name="OLE_LINK4"/><text:bookmark-end text:name="OLE_LINK3"/>INTERESADOS (AS): </text:p>
      <text:p text:style-name="P18"/>
      <text:p text:style-name="P2"><text:span text:style-name="T33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3">http://www.documentos.una.ac.cr/handle/unadocs/5681</text:span></text:span></text:a><text:span text:style-name="T33">, descargar el documento “</text:span><text:span text:style-name="T29">Oferta de Servicios Concursos Externos</text:span><text:span text:style-name="T33">”, completarlo como se indica (</text:span><text:span text:style-name="T30">salvar documento </text:span><text:span text:style-name="T31">formato excel</text:span><text:span text:style-name="T33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29">unarecluta@una.cr</text:span></text:span></text:a></text:p>
      <text:p text:style-name="P19"><text:span text:style-name="T14"/></text:p>
      <text:p text:style-name="P19"><text:soft-page-break/><text:span text:style-name="T14"/></text:p>
      <text:p text:style-name="P19"><text:span text:style-name="T14">2-</text:span>Favor indicar en <text:span text:style-name="T48">el a</text:span>sunto (correo) el número de concurso y nombre del cargo al que desea participar: <text:span text:style-name="T1">UNA-ADTH-CEXT-</text:span><text:span text:style-name="T2">1</text:span><text:span text:style-name="T11">6</text:span><text:span text:style-name="T1">-201</text:span><text:span text:style-name="T3">7 – </text:span><text:span text:style-name="T12">ASISTENTE ACADÉMICO EN INFORMÁTICA</text:span><text:span text:style-name="T8">.</text:span></text:p>
      <text:p text:style-name="P22"/>
      <text:p text:style-name="P22"/>
      <text:p text:style-name="P19"><text:span text:style-name="T43">3-</text:span><text:span text:style-name="T39">Favor no remitir títulos u otros documentos</text:span><text:span text:style-name="T36">, únicamente se recibe el formulario “oferta de servicios” totalmente llen</text:span><text:span text:style-name="T38">o</text:span><text:span text:style-name="T36">.</text:span><text:span text:style-name="T37"> </text:span></text:p>
      <text:p text:style-name="P20"/>
      <text:p text:style-name="P23"><text:span text:style-name="T18">Notas </text:span><text:span text:style-name="T20">Importantes</text:span><text:span text:style-name="T22">:</text:span></text:p>
      <text:p text:style-name="P14"/>
      <text:p text:style-name="P1"><text:span text:style-name="T32">1) Las notificaciones que emita el Área de Atracción y Dotación del Talento Humano se realizaran vía correo electrónico</text:span><text:span text:style-name="T26"> (</text:span><text:span text:style-name="T28">unarecluta</text:span><text:a xlink:type="simple" xlink:href="mailto:empleuna@una.cr" text:style-name="Internet_20_link" text:visited-style-name="Visited_20_Internet_20_Link"><text:span text:style-name="Internet_20_link"><text:span text:style-name="T23">@una.cr</text:span></text:span></text:a><text:span text:style-name="T26">), </text:span><text:span text:style-name="T32">por lo que es indispensable que el correo electrónico que indique en el formulario sea el de uso frecuente.</text:span></text:p>
      <text:p text:style-name="P15">2) En caso de requerirlo, el o la oferente puede insertar más filas en el apartado “experiencia de trabajo relacionada con el cargo en concurso”.</text:p>
      <text:p text:style-name="P15"/>
      <text:p text:style-name="P5"><text:span text:style-name="T21">3</text:span><text:span text:style-name="T15">) </text:span><text:span text:style-name="T19">No enviar currículum al sitio web, únicamente se recibirá Oferta de Servicios</text:span><text:span text:style-name="T16">.</text:span></text:p>
      <text:p text:style-name="P13"><text:s text:c="28"/></text:p>
      <text:p text:style-name="P8">Fecha inicio de proceso: <text:s text:c="2"/><text:span text:style-name="T52">Lunes <text:s/></text:span><text:span text:style-name="T56">05</text:span><text:span text:style-name="T53"> </text:span><text:span text:style-name="T52">de </text:span><text:span text:style-name="T56">junio</text:span><text:span text:style-name="T52"> de 201</text:span><text:span text:style-name="T54">7</text:span></text:p>
      <text:p text:style-name="P11">Fecha límite: <text:s text:c="22"/>Viernes <text:span text:style-name="T64">09 </text:span>de <text:span text:style-name="T64">junio </text:span>de 201<text:span text:style-name="T25">7</text:span> (hora máxima <text:s/>05:00 p.m.)</text:p>
      <text:p text:style-name="P5"><text:span text:style-name="T13">Posterior a la hora y día indicado </text:span><text:span text:style-name="T50">NO SE RECIBIRÁN CORREOS</text:span><text:span text:style-name="T13">.</text:span><text:span text:style-name="T17"> <text:s text:c="14"/></text:span><text:span text:style-name="T16"><text:s text:c="14"/></text:span></text:p>
      <text:p text:style-name="P13"/>
      <text:p text:style-name="P13"/>
      <text:p text:style-name="P8"/>
      <text:p text:style-name="P8"/>
      <text:p text:style-name="P17">Elaborado por:<text:tab/> <text:s text:c="59"/>Revisado por:</text:p>
      <text:p text:style-name="P17"><text:span text:style-name="T46">Kattia Quirós Soto <text:s text:c="3"/></text:span><text:tab/><text:tab/><text:tab/> <text:s text:c="4"/><text:tab/> <text:s text:c="29"/><text:span text:style-name="T65">Karen Sibaja Cascante </text:span><text:tab/></text:p>
      <text:p text:style-name="P17">Técnico Analista, ADTH <text:s text:c="47"/>Profesional Analista, ADTH</text:p>
      <text:p text:style-name="P16"/>
      <text:p text:style-name="P16"/>
      <text:p text:style-name="P14"/>
      <text:p text:style-name="P14"/>
      <text:p text:style-name="P17">Avalado por: <text:s text:c="68"/>Autorizado por: </text:p>
      <text:p text:style-name="P17">Roy Campos Quesada<text:tab/><text:tab/><text:tab/><text:tab/> <text:s text:c="23"/>Gilbert Mora Ramírez</text:p>
      <text:p text:style-name="P17">Jefe, <text:span text:style-name="T51">A</text:span>DTH<text:tab/><text:tab/><text:tab/><text:tab/><text:tab/><text:tab/> <text:s text:c="31"/>Direct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5-25T16:59:44.230227575</dc:date>
    <meta:print-date>2017-05-25T10:37:18.749638094</meta:print-date>
    <meta:editing-cycles>231</meta:editing-cycles>
    <meta:editing-duration>PT14H8M32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5" meta:word-count="471" meta:character-count="3612" meta:non-whitespace-character-count="2808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