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79548a"/>
    </style:style>
    <style:style style:name="P2" style:family="paragraph" style:parent-style-name="Standard">
      <style:paragraph-properties fo:text-align="justify" style:justify-single-word="false"/>
      <style:text-properties officeooo:paragraph-rsid="0103052b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02de4d8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02de4d8" officeooo:paragraph-rsid="0068a5c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02de4d8" officeooo:paragraph-rsid="004c3e2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0e26b29" officeooo:paragraph-rsid="00e26b29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officeooo:paragraph-rsid="0079548a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officeooo:paragraph-rsid="00bad7ec" fo:background-color="#ffff0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paragraph-rsid="0079548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ES" fo:font-weight="bold" officeooo:paragraph-rsid="0079548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paragraph-rsid="00c914f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paragraph-rsid="007a74c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paragraph-rsid="00bb095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paragraph-rsid="00c914f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officeooo:paragraph-rsid="00be219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ES" officeooo:paragraph-rsid="00c4140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ES" officeooo:paragraph-rsid="0079548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officeooo:paragraph-rsid="00c914f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officeooo:paragraph-rsid="007a74c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officeooo:paragraph-rsid="00f9149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style="italic" fo:font-weight="bold" officeooo:paragraph-rsid="007a74c6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style="italic" fo:font-weight="bold" officeooo:paragraph-rsid="0079548a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P24" style:family="paragraph" style:parent-style-name="Standard">
      <style:text-properties style:use-window-font-color="true" style:font-name="Arial" fo:font-size="12pt" fo:language="es" fo:country="ES" fo:font-weight="normal" officeooo:rsid="00666b6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officeooo:rsid="0039f3b6" officeooo:paragraph-rsid="0079548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26" style:family="paragraph" style:parent-style-name="Standard"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officeooo:paragraph-rsid="006da2f0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officeooo:paragraph-rsid="00e2b3f9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officeooo:paragraph-rsid="008c2fde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officeooo:paragraph-rsid="00af8e2a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3" style:family="paragraph" style:parent-style-name="Standard">
      <style:text-properties style:font-name="Arial" fo:font-size="12pt" officeooo:paragraph-rsid="00cc3491" style:font-size-asian="12pt" style:font-size-complex="12pt"/>
    </style:style>
    <style:style style:name="P3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weight="bold" officeooo:rsid="008460cf" officeooo:paragraph-rsid="008460cf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9548a" style:font-size-asian="12pt" style:font-weight-asian="bold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9" style:family="paragraph" style:parent-style-name="Standard">
      <style:text-properties style:font-name="Arial" fo:font-size="12pt" fo:font-weight="bold" officeooo:paragraph-rsid="0068a5ce" style:font-size-asian="12pt" style:font-weight-asian="bold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font-weight="bold" officeooo:rsid="00da16b3" officeooo:paragraph-rsid="001d6023" fo:background-color="#ffffff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officeooo:paragraph-rsid="008c2fde" fo:background-color="#ffffff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fo:language="es" fo:country="CR" fo:font-weight="bold" style:font-size-asian="11pt" style:font-weight-asian="bold" style:font-size-complex="11pt"/>
    </style:style>
    <style:style style:name="P4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2pt" style:font-size-asian="12pt" style:font-size-complex="12pt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Arial" fo:font-size="12pt" style:font-size-asian="12pt" style:font-size-complex="12pt"/>
    </style:style>
    <style:style style:name="P45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6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" fo:font-size="12pt" fo:font-weight="bold" fo:background-color="#ffff00" style:font-size-asian="12pt" style:font-weight-asian="bold" style:font-size-complex="12pt"/>
    </style:style>
    <style:style style:name="P47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397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068a5ce" officeooo:paragraph-rsid="002de4d8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4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397cm"/>
        </style:tab-stops>
      </style:paragraph-properties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de4d8" officeooo:paragraph-rsid="006a796c" style:font-size-asian="12pt" style:font-style-asian="normal" style:font-weight-asian="normal" style:font-size-complex="12pt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officeooo:rsid="000d8b46" style:font-weight-asian="bold" style:font-style-complex="italic"/>
    </style:style>
    <style:style style:name="T4" style:family="text">
      <style:text-properties fo:font-weight="bold" officeooo:rsid="0068a5ce" style:font-weight-asian="bold" style:font-style-complex="italic"/>
    </style:style>
    <style:style style:name="T5" style:family="text">
      <style:text-properties fo:font-weight="bold" officeooo:rsid="00a7d151" style:font-weight-asian="bold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a8f2c" style:font-weight-asian="bold" style:font-weight-complex="bold"/>
    </style:style>
    <style:style style:name="T8" style:family="text">
      <style:text-properties fo:font-weight="bold" officeooo:rsid="003a5f41" style:font-weight-asian="bold"/>
    </style:style>
    <style:style style:name="T9" style:family="text">
      <style:text-properties fo:font-weight="bold" officeooo:rsid="007caad3" style:font-weight-asian="bold"/>
    </style:style>
    <style:style style:name="T10" style:family="text">
      <style:text-properties fo:font-weight="bold" officeooo:rsid="00b90e73" style:font-weight-asian="bold"/>
    </style:style>
    <style:style style:name="T11" style:family="text">
      <style:text-properties fo:font-weight="bold" officeooo:rsid="00ca454d" style:font-weight-asian="bold"/>
    </style:style>
    <style:style style:name="T12" style:family="text">
      <style:text-properties fo:font-weight="bold" officeooo:rsid="00de1bbc" style:font-weight-asian="bold"/>
    </style:style>
    <style:style style:name="T13" style:family="text">
      <style:text-properties fo:font-weight="bold" officeooo:rsid="00eca871" style:font-weight-asian="bold"/>
    </style:style>
    <style:style style:name="T14" style:family="text">
      <style:text-properties fo:font-weight="bold" fo:background-color="#ffffff" loext:char-shading-value="0" style:font-weight-asian="bold"/>
    </style:style>
    <style:style style:name="T15" style:family="text">
      <style:text-properties fo:font-weight="bold" officeooo:rsid="003a5f41" fo:background-color="#ffffff" loext:char-shading-value="0" style:font-weight-asian="bold"/>
    </style:style>
    <style:style style:name="T16" style:family="text">
      <style:text-properties fo:font-weight="bold" fo:background-color="#ffffff" loext:char-shading-value="0" style:font-weight-asian="bold" style:font-weight-complex="bold"/>
    </style:style>
    <style:style style:name="T17" style:family="text">
      <style:text-properties fo:font-weight="bold" officeooo:rsid="00b92527" fo:background-color="#ffffff" loext:char-shading-value="0" style:font-weight-asian="bold" style:font-weight-complex="bold"/>
    </style:style>
    <style:style style:name="T18" style:family="text">
      <style:text-properties fo:font-weight="bold" fo:background-color="#ffff00" loext:char-shading-value="0" style:font-weight-asian="bold" style:font-weight-complex="bold"/>
    </style:style>
    <style:style style:name="T19" style:family="text">
      <style:text-properties fo:font-weight="bold" officeooo:rsid="00b6f995" fo:background-color="#ffff00" loext:char-shading-value="0" style:font-weight-asian="bold" style:font-weight-complex="bold"/>
    </style:style>
    <style:style style:name="T20" style:family="text">
      <style:text-properties style:font-weight-complex="bold"/>
    </style:style>
    <style:style style:name="T21" style:family="text">
      <style:text-properties style:font-style-complex="italic"/>
    </style:style>
    <style:style style:name="T22" style:family="text">
      <style:text-properties officeooo:rsid="00e26b29" style:font-style-complex="italic"/>
    </style:style>
    <style:style style:name="T23" style:family="text">
      <style:text-properties officeooo:rsid="00182a2c"/>
    </style:style>
    <style:style style:name="T24" style:family="text">
      <style:text-properties officeooo:rsid="001d6023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68a5ce" fo:background-color="#ffffff" loext:char-shading-value="0"/>
    </style:style>
    <style:style style:name="T27" style:family="text">
      <style:text-properties officeooo:rsid="006da2f0" fo:background-color="#ffffff" loext:char-shading-value="0"/>
    </style:style>
    <style:style style:name="T28" style:family="text">
      <style:text-properties officeooo:rsid="0071c861" fo:background-color="#ffffff" loext:char-shading-value="0"/>
    </style:style>
    <style:style style:name="T29" style:family="text">
      <style:text-properties officeooo:rsid="0078f6c1" fo:background-color="#ffffff" loext:char-shading-value="0"/>
    </style:style>
    <style:style style:name="T30" style:family="text">
      <style:text-properties officeooo:rsid="004fbd16" fo:background-color="#ffffff" loext:char-shading-value="0"/>
    </style:style>
    <style:style style:name="T31" style:family="text">
      <style:text-properties officeooo:rsid="00ac3416" fo:background-color="#ffffff" loext:char-shading-value="0"/>
    </style:style>
    <style:style style:name="T32" style:family="text">
      <style:text-properties officeooo:rsid="00e2b3f9" fo:background-color="#ffffff" loext:char-shading-value="0"/>
    </style:style>
    <style:style style:name="T33" style:family="text">
      <style:text-properties officeooo:rsid="006da2f0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text-underline-style="solid" style:text-underline-width="auto" style:text-underline-color="font-color" fo:font-weight="bold" officeooo:rsid="0044d3b1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bbc489" style:font-weight-asian="bold"/>
    </style:style>
    <style:style style:name="T38" style:family="text">
      <style:text-properties style:text-underline-style="solid" style:text-underline-width="auto" style:text-underline-color="font-color" fo:font-weight="bold" officeooo:rsid="00dd55a2" style:font-weight-asian="bold"/>
    </style:style>
    <style:style style:name="T39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40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3a5f41" fo:background-color="#ffffff" loext:char-shading-value="0" style:font-weight-asian="bold"/>
    </style:style>
    <style:style style:name="T42" style:family="text">
      <style:text-properties style:text-underline-style="solid" style:text-underline-width="auto" style:text-underline-color="font-color" fo:font-weight="bold" officeooo:rsid="003a8f2c" fo:background-color="#ffff00" loext:char-shading-value="0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4fbd16" fo:background-color="#ffff00" loext:char-shading-value="0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background-color="#ffffff" loext:char-shading-value="0"/>
    </style:style>
    <style:style style:name="T45" style:family="text">
      <style:text-properties style:text-underline-style="solid" style:text-underline-width="auto" style:text-underline-color="font-color" officeooo:rsid="010a9216" fo:background-color="#ffffff" loext:char-shading-value="0"/>
    </style:style>
    <style:style style:name="T46" style:family="text">
      <style:text-properties officeooo:rsid="003a8f2c"/>
    </style:style>
    <style:style style:name="T47" style:family="text">
      <style:text-properties officeooo:rsid="0044d3b1"/>
    </style:style>
    <style:style style:name="T48" style:family="text">
      <style:text-properties officeooo:rsid="007e7dfd"/>
    </style:style>
    <style:style style:name="T49" style:family="text">
      <style:text-properties officeooo:rsid="009ed332"/>
    </style:style>
    <style:style style:name="T50" style:family="text">
      <style:text-properties officeooo:rsid="009f3467"/>
    </style:style>
    <style:style style:name="T51" style:family="text"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2" style:family="text">
      <style:text-properties style:use-window-font-color="true" style:font-name="Arial" fo:font-size="12pt" fo:language="es" fo:country="ES" officeooo:rsid="003bcbf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3" style:family="text"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4" style:family="text">
      <style:text-properties style:use-window-font-color="true" style:font-name="Arial" fo:font-size="12pt" fo:language="es" fo:country="ES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5" style:family="text">
      <style:text-properties style:use-window-font-color="true" style:font-name="Arial" fo:font-size="12pt" fo:language="es" fo:country="ES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style:use-window-font-color="true" style:font-name="Arial" fo:font-size="12pt" fo:language="es" fo:country="C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style:use-window-font-color="true" style:font-name="Arial" fo:font-size="12pt" fo:language="es" fo:country="CR" fo:font-weight="bold" officeooo:rsid="0043661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8" style:family="text">
      <style:text-properties style:use-window-font-color="true" fo:language="es" fo:country="ES" fo:font-weight="normal" officeooo:rsid="00666b6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9" style:family="text">
      <style:text-properties officeooo:rsid="00c41404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fo:font-weight="normal" officeooo:rsid="00e926fb" style:font-style-asian="normal" style:font-weight-asian="normal" style:text-emphasize="none"/>
    </style:style>
    <style:style style:name="T61" style:family="text">
      <style:text-properties fo:font-weight="normal" officeooo:rsid="00666b60" style:font-weight-asian="normal" style:font-weight-complex="normal"/>
    </style:style>
    <style:style style:name="T62" style:family="text">
      <style:text-properties fo:font-weight="normal" officeooo:rsid="00db9fbf" style:font-weight-asian="normal" style:font-weight-complex="normal"/>
    </style:style>
    <style:style style:name="T63" style:family="text">
      <style:text-properties officeooo:rsid="00db76bb"/>
    </style:style>
    <style:style style:name="T64" style:family="text">
      <style:text-properties officeooo:rsid="00e0fdb9"/>
    </style:style>
    <style:style style:name="T65" style:family="text">
      <style:text-properties officeooo:rsid="00e26b29"/>
    </style:style>
    <style:style style:name="T66" style:family="text">
      <style:text-properties officeooo:rsid="00ec8f21"/>
    </style:style>
    <style:style style:name="T67" style:family="text">
      <style:text-properties officeooo:rsid="00e68337"/>
    </style:style>
    <style:style style:name="T68" style:family="text">
      <style:text-properties officeooo:rsid="010c1a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49">L</text:span>A <text:span text:style-name="T63">EXTRA, </text:span><text:s/>EMPLEOS LUNES <text:span text:style-name="T50">22 DE AGOSTO </text:span>DE 2016</text:p>
      <text:p text:style-name="P34"/>
      <text:p text:style-name="P34">Convocatoria a Concurso Externo UNA-ADTH-CEXT-<text:span text:style-name="T50">18</text:span>-2016</text:p>
      <text:p text:style-name="P34"/>
      <text:p text:style-name="P43">Vicerrectoría de Administración</text:p>
      <text:p text:style-name="P43">Programa Desarrollo de Recursos Humanos</text:p>
      <text:p text:style-name="P43">Área de Atracción y Dotación de Talento Humano</text:p>
      <text:p text:style-name="P26"/>
      <text:p text:style-name="P27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36"/>
      <text:p text:style-name="P45">“Los participantes serán considerados en apego a los requisitos que el puesto requiere, sin <text:span text:style-name="T20">discriminación alguna, por razones de </text:span>discapacidad,<text:span text:style-name="T20"> sexo, orientación sexual, clase social</text:span>, credo y <text:span text:style-name="T20">origen étnico - racial y color</text:span>.”</text:p>
      <text:p text:style-name="P44"/>
      <text:p text:style-name="P38"><text:bookmark-start text:name="OLE_LINK4"/><text:bookmark-start text:name="OLE_LINK3"/>Concurso Externo UNA-ADTH-CEXT-<text:span text:style-name="T24">18</text:span>-2016</text:p>
      <text:p text:style-name="P40">CONSERJE, <text:s/><text:span text:style-name="T68">Campus Omar Dengo</text:span></text:p>
      <text:p text:style-name="P32"><text:span text:style-name="T6"><text:s/></text:span><text:span text:style-name="T61">(</text:span><text:span text:style-name="T62">Gestión Operativa Básica en Servicios Generales</text:span><text:span text:style-name="T58">)</text:span></text:p>
      <text:p text:style-name="P24"/>
      <text:p text:style-name="P39">Requisitos:</text:p>
      <text:list xml:id="list5103562953872251050" text:style-name="WW8Num2">
        <text:list-item>
          <text:p text:style-name="P47"><text:span text:style-name="T64">Tercer año de secundaria </text:span>(colegio)</text:p>
          <text:p text:style-name="P48"/>
        </text:list-item>
      </text:list>
      <text:p text:style-name="P27"><text:bookmark-end text:name="OLE_LINK4"/><text:bookmark-end text:name="OLE_LINK3"/><text:span text:style-name="T4">F</text:span><text:span text:style-name="T2">ormación Complementaria (</text:span><text:span text:style-name="T3">Títulos de capacitaciones </text:span><text:span text:style-name="T5">con horas</text:span><text:span text:style-name="T2">)</text:span><text:span text:style-name="T21">: </text:span></text:p>
      <text:p text:style-name="P3"><text:span text:style-name="T21">1-</text:span><text:span text:style-name="T22">Aseo, higiene y limpieza</text:span></text:p>
      <text:p text:style-name="P3"><text:span text:style-name="T21">2-</text:span><text:span text:style-name="T22">Etiqueta y Protocolo</text:span></text:p>
      <text:p text:style-name="P5">3-<text:span text:style-name="T65">Salud Laboral</text:span></text:p>
      <text:p text:style-name="P6">4-Comunicación</text:p>
      <text:p text:style-name="P4"/>
      <text:p text:style-name="P28"><text:span text:style-name="T14">Gestión demostrada</text:span><text:span text:style-name="T25"> (experiencia) mínimo de <text:s/></text:span><text:span text:style-name="T32">6 meses</text:span><text:span text:style-name="T26"> </text:span><text:span text:style-name="T27">en </text:span><text:span text:style-name="T29">labores de</text:span><text:span text:style-name="T27">:</text:span></text:p>
      <text:p text:style-name="P29"><text:span text:style-name="T27">1-</text:span><text:span text:style-name="T31">Labores </text:span><text:span text:style-name="T32">de limpieza, recolección de basura, estética en las instalaciones y seguridad sanitaria.</text:span></text:p>
      <text:p text:style-name="P30"><text:span text:style-name="T32">2</text:span><text:span text:style-name="T28">-</text:span><text:span text:style-name="T32">Mensajería en Instituciones públicas o empresas privadas.</text:span><text:span text:style-name="T25"> <text:s/></text:span></text:p>
      <text:p text:style-name="P41"/>
      <text:p text:style-name="P36">Se ofrece:</text:p>
      <text:p text:style-name="P33">Salario base <text:span text:style-name="T33">¢418,273,34</text:span></text:p>
      <text:p text:style-name="P31"><text:span text:style-name="T18">Jornada: 10, 20, 30 ó 40 horas semanales </text:span><text:span text:style-name="T19">(disposición para ser nombrados en períodos cortos interinos de un mes o más tiempo.</text:span></text:p>
      <text:p text:style-name="P35"/>
      <text:p text:style-name="P36">Beneficios:</text:p>
      <text:p text:style-name="P27"/>
      <text:p text:style-name="P27">Reconocimiento del 3% por años de servicio en instituciones públicas de educación superior.</text:p>
      <text:p text:style-name="P27">Reconocimiento del 2% por años de servicio en el sector público.</text:p>
      <text:p text:style-name="P27"><text:soft-page-break/>Reconocimiento de carrera administrativa (educación formal adicional y atinente al cargo–cursos de capacitación), según calendarización institucional, además como requisito el/la funcionario/a al menos debe tener tres meses de nombramiento.</text:p>
      <text:p text:style-name="P36"/>
      <text:p text:style-name="P34">Otros beneficios:</text:p>
      <text:p text:style-name="P26">Anualidad en la institución sobre el salario base del 4%.</text:p>
      <text:p text:style-name="P26">Convención Colectiva de Trabajo.</text:p>
      <text:p text:style-name="P26">Afiliación Voluntaria: F.B.S., ASOUNA, COOPEUNA.</text:p>
      <text:p text:style-name="P26">Desarrollo profesional.</text:p>
      <text:p text:style-name="P26"/>
      <text:p text:style-name="P37">INTERESADOS (AS): </text:p>
      <text:p text:style-name="P1"><text:span text:style-name="T51">*</text:span><text:span text:style-name="T53">Mayor información del cargo en</text:span><text:span text:style-name="T51">: </text:span><text:a xlink:type="simple" xlink:href="http://www.recursoshumanos.una.ac.cr/" text:style-name="Internet_20_link" text:visited-style-name="Visited_20_Internet_20_Link">www.recursoshumanos.una.ac.cr</text:a><text:span text:style-name="T51">., seleccionar Documentos Electrónicos, seleccionar Área de Atracción y Dotación del Talento Humano / </text:span><text:span text:style-name="T52">Concursos Internos y Externos / </text:span><text:span text:style-name="T54">Concursos Externos vigentes.</text:span></text:p>
      <text:p text:style-name="P7"><text:span text:style-name="T1">Recepción de documentos: <text:s/></text:span><text:span text:style-name="T12">Miércoles 7 de </text:span><text:span text:style-name="T10">setiembre</text:span><text:span text:style-name="T8"> de 2016 y </text:span><text:span text:style-name="T12">Jueves</text:span><text:span text:style-name="T10"> </text:span><text:span text:style-name="T12">8</text:span><text:span text:style-name="T9"> </text:span><text:span text:style-name="T8">de </text:span><text:span text:style-name="T9">setiembre</text:span><text:span text:style-name="T8"> de 2016</text:span>.</text:p>
      <text:p text:style-name="P8"><text:span text:style-name="T14">Horario de Recepción </text:span><text:span text:style-name="T15">para </text:span><text:span text:style-name="T41">ambos días</text:span><text:span text:style-name="T14">: <text:s/></text:span><text:span text:style-name="T16">De 8:30 a.m. a 11:00 a.m. y de 1:30 p.m. a </text:span><text:span text:style-name="T17">3:30 </text:span><text:span text:style-name="T16">p.m.</text:span></text:p>
      <text:p text:style-name="P16">Los documentos se recibirán de acuerdo al siguiente orden de apellidos:</text:p>
      <text:p text:style-name="P16"><text:span text:style-name="T38">Miércoles 7 de setiembre</text:span><text:span text:style-name="T35"> de 201</text:span><text:span text:style-name="T37">6</text:span><text:span text:style-name="T1">: <text:s text:c="2"/>A-B-C-CH-D-E-F-G-H-I-J-K-L</text:span></text:p>
      <text:p text:style-name="P16"><text:span text:style-name="T38">Jueves</text:span><text:span text:style-name="T37"> </text:span><text:span text:style-name="T38">08</text:span><text:span text:style-name="T35"> de </text:span><text:span text:style-name="T37">setiembre</text:span><text:span text:style-name="T35"> de 201</text:span><text:span text:style-name="T37">6</text:span><text:span text:style-name="T1">: <text:s text:c="2"/>LL-M-N-O-P-Q-R-S-T-U-V-W-X-Y-Z</text:span></text:p>
      <text:p text:style-name="P21"><text:span text:style-name="T1">Lugar:</text:span> <text:span text:style-name="T67">Auditorio del OVSICORI, ubicado, del Mini super Musmanni, 100 metros este, 200 metros norte y 25 metros este, Campus Omar Dengo, Universidad Nacional, Heredia.</text:span></text:p>
      <text:p text:style-name="P14"/>
      <text:p text:style-name="P17"><text:span text:style-name="T1">Documentación solicitada: </text:span>1<text:span text:style-name="T1">-</text:span>Currículum vitae (máximo 2 hojas). 2-Hoja de delincuencia vigente. 3-<text:span text:style-name="T35">Original y copia de</text:span>: Cédula de identidad, <text:span text:style-name="T6">Título académico </text:span><text:span text:style-name="T7">de tercer año de colegio (secundaria)</text:span><text:span text:style-name="T46"> (</text:span><text:span text:style-name="T36">INDISPENSABLE</text:span><text:span text:style-name="T47">)</text:span>. <text:span text:style-name="T60">4</text:span><text:span text:style-name="T59">-</text:span>Título (s) de capacitación<text:span text:style-name="T46">es</text:span> <text:span text:style-name="T48">(formación complementaria) atinentes al cargo. <text:s/>Estos títulos deben contener cantidad de horas.</text:span></text:p>
      <text:p text:style-name="P18"><text:span text:style-name="T66">5-</text:span><text:span text:style-name="T25">Certificaciones de tiempo servido (</text:span><text:span text:style-name="T44">experiencia</text:span><text:span text:style-name="T25">). </text:span><text:span text:style-name="T30">Estas certificaciones</text:span><text:span text:style-name="T25"> deben presentarse en papel membretado, sellada y firmada por el Departamento de Recursos Humanos, o persona encargada de la contratación en la institución para la cual labora o laboró, especificando el </text:span><text:span text:style-name="T44">nombre del cargo</text:span><text:span text:style-name="T25">, d</text:span><text:span text:style-name="T44">escripción </text:span><text:span text:style-name="T45">detallada </text:span><text:span text:style-name="T44">de </text:span><text:span text:style-name="T40">funciones</text:span><text:span text:style-name="T16"> </text:span><text:span text:style-name="T25">y tiempo laborado (</text:span><text:span text:style-name="T39">fecha inicio y fecha de cese de funciones</text:span><text:span text:style-name="T25">) </text:span><text:span text:style-name="T42">SI NO CUENTA CON ESTA CERTIFICACIÓN, <text:s/></text:span><text:span text:style-name="T43">CON ESTAS ESPECIFICACIONES </text:span><text:span text:style-name="T42">NO SE RECIBIRÁN DOCUMENTOS.</text:span></text:p>
      <text:p text:style-name="P11"><text:span text:style-name="T34">Nota</text:span>: <text:s/>El tiempo de experiencia deberá estar incluido dentro de los últimos 5 años laborados en cargos similares</text:p>
      <text:p text:style-name="P12">Notas: </text:p>
      <text:p text:style-name="P15">1)<text:span text:style-name="T34">No enviar currículum</text:span>, únicamente se recibirá documentación física según detalle anterior.</text:p>
      <text:p text:style-name="P15"/>
      <text:p text:style-name="P2"><text:soft-page-break/><text:span text:style-name="T55">2)Las notificaciones que emita el Área de Atracción y Dotación del Talento Humano se realizaran vía correo electrónico (</text:span><text:a xlink:type="simple" xlink:href="mailto:unarecluta@una.cr" text:style-name="Internet_20_link" text:visited-style-name="Visited_20_Internet_20_Link"><text:span text:style-name="Internet_20_link"><text:span text:style-name="T55">unarecluta@una.cr</text:span></text:span></text:a><text:span text:style-name="T55">), </text:span><text:span text:style-name="T56">por lo que es indispensable que </text:span><text:span text:style-name="T57">posea </text:span><text:span text:style-name="T56">correo electrónico que </text:span><text:span text:style-name="T57">sea de uso</text:span><text:span text:style-name="T56"> frecuente. </text:span></text:p>
      <text:p text:style-name="P12"><text:s text:c="30"/></text:p>
      <text:p text:style-name="P19"><text:span text:style-name="T1">Fecha inicio de proceso: </text:span><text:span text:style-name="T13">2</text:span><text:span text:style-name="T11">2</text:span><text:span text:style-name="T1"> de </text:span><text:span text:style-name="T13">agosto</text:span><text:span text:style-name="T1"> de 201</text:span><text:span text:style-name="T11">6 </text:span><text:span text:style-name="T13">(fecha de publicación del concurso)</text:span></text:p>
      <text:p text:style-name="P25"/>
      <text:p text:style-name="P23"/>
      <text:p text:style-name="P22"/>
      <text:p text:style-name="P22"/>
      <text:p text:style-name="P22">Elaborado por:<text:tab/> <text:s text:c="52"/>Revisado por:</text:p>
      <text:p text:style-name="P22">Kattia Quirós Soto<text:tab/><text:tab/><text:tab/><text:tab/><text:tab/><text:tab/> <text:s text:c="18"/><text:span text:style-name="T23">Catalina Barboza Rodríguez</text:span><text:tab/></text:p>
      <text:p text:style-name="P22">Técnico Analista, ADTH <text:s text:c="39"/>Profesional Analista, ADTH</text:p>
      <text:p text:style-name="P22"/>
      <text:p text:style-name="P20"/>
      <text:p text:style-name="P20"/>
      <text:p text:style-name="P20"/>
      <text:p text:style-name="P22">Avalado por: <text:s text:c="59"/>Autorizado por: <text:s text:c="20"/></text:p>
      <text:p text:style-name="P22">Roy Campos Quesada<text:tab/><text:tab/><text:tab/><text:tab/> <text:s text:c="25"/><text:span text:style-name="T23">G</text:span>ilbert Mora Ramírez</text:p>
      <text:p text:style-name="P22">Jefe, DTH<text:tab/><text:tab/><text:tab/><text:tab/><text:tab/><text:tab/> <text:s text:c="31"/>Director</text:p>
      <text:p text:style-name="P13"/>
      <text:p text:style-name="P10"/>
      <text:p text:style-name="P10"/>
      <text:p text:style-name="P23"/>
      <text:p text:style-name="P10"/>
      <text:p text:style-name="P9"/>
      <text:p text:style-name="P36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CR"/>
    </style:style>
    <style:style style:name="Heading_20_1" style:display-name="Heading 1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fo:color="#000000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963cm" fo:margin-right="2.434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11T15:33:00</meta:creation-date>
    <dc:date>2016-08-19T13:09:37.248532224</dc:date>
    <meta:print-date>2016-08-11T15:43:57.655992061</meta:print-date>
    <meta:editing-cycles>197</meta:editing-cycles>
    <meta:editing-duration>PT8H38M3S</meta:editing-duration>
    <meta:generator>LibreOffice/5.1.3.2$Linux_x86 LibreOffice_project/644e4637d1d8544fd9f56425bd6cec110e49301b</meta:generator>
    <meta:document-statistic meta:table-count="0" meta:image-count="0" meta:object-count="0" meta:page-count="3" meta:paragraph-count="54" meta:word-count="615" meta:character-count="4628" meta:non-whitespace-character-count="3756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