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13a5e19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0ea43ac" officeooo:paragraph-rsid="00ea43ac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officeooo:rsid="014c6712" officeooo:paragraph-rsid="00447d08" fo:background-color="#fffff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normal" officeooo:rsid="00cd58b6" officeooo:paragraph-rsid="016dd1a5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29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 style:writing-mode="lr-tb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fo:font-weight="normal" officeooo:rsid="00ea43ac" officeooo:paragraph-rsid="00ea43ac" fo:background-color="#ffffff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cd58b6" officeooo:paragraph-rsid="014c6c6c" style:font-size-asian="10pt" style:font-weight-asian="bold" style:font-size-complex="10pt" style:font-weight-complex="bold"/>
    </style:style>
    <style:style style:name="P3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cd58b6" officeooo:paragraph-rsid="014c6c6c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21731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P4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12610a5" style:font-size-asian="12pt" style:font-style-asian="normal" style:font-weight-asian="bold" style:font-size-complex="12pt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e84c7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713891" style:font-weight-asian="bold" style:font-weight-complex="bold"/>
    </style:style>
    <style:style style:name="T11" style:family="text">
      <style:text-properties fo:font-weight="bold" officeooo:rsid="01562e01" style:font-weight-asian="bold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style:font-weight-complex="bold"/>
    </style:style>
    <style:style style:name="T14" style:family="text">
      <style:text-properties fo:language="es" fo:country="CR"/>
    </style:style>
    <style:style style:name="T15" style:family="text">
      <style:text-properties fo:language="es" fo:country="CR" fo:font-weight="bold" style:font-weight-asian="bold"/>
    </style:style>
    <style:style style:name="T16" style:family="text">
      <style:text-properties fo:language="es" fo:country="CR" fo:font-weight="bold" fo:background-color="#ffffff" loext:char-shading-value="0" style:font-weight-asian="bold"/>
    </style:style>
    <style:style style:name="T17" style:family="text">
      <style:text-properties fo:language="es" fo:country="CR" style:text-underline-style="solid" style:text-underline-width="auto" style:text-underline-color="font-color"/>
    </style:style>
    <style:style style:name="T18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es" fo:country="CR" style:text-underline-style="solid" style:text-underline-width="auto" style:text-underline-color="font-color" officeooo:rsid="00f21475"/>
    </style:style>
    <style:style style:name="T20" style:family="text">
      <style:text-properties fo:language="es" fo:country="CR" officeooo:rsid="003eceb2"/>
    </style:style>
    <style:style style:name="T21" style:family="text">
      <style:text-properties fo:language="es" fo:country="CR" officeooo:rsid="00f21475"/>
    </style:style>
    <style:style style:name="T22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5035ca" style:font-size-asian="10pt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3a5e19" style:font-size-asian="10pt" style:font-style-asian="normal" style:font-weight-asian="normal" style:font-size-complex="10pt" style:text-emphasize="none"/>
    </style:style>
    <style:style style:name="T26" style:family="text">
      <style:text-properties officeooo:rsid="00279a28"/>
    </style:style>
    <style:style style:name="T27" style:family="text">
      <style:text-properties style:font-name="Arial1" fo:font-size="10pt" style:font-size-asian="10pt" style:font-size-complex="10pt"/>
    </style:style>
    <style:style style:name="T28" style:family="text">
      <style:text-properties style:font-name="Arial1" fo:font-size="10pt" style:font-size-asian="10pt" style:font-size-complex="10pt" style:font-style-complex="italic"/>
    </style:style>
    <style:style style:name="T29" style:family="text">
      <style:text-properties style:font-name="Arial1" fo:font-size="10pt" officeooo:rsid="015035ca" style:font-size-asian="10pt" style:font-size-complex="10pt"/>
    </style:style>
    <style:style style:name="T30" style:family="text">
      <style:text-properties style:font-name="Arial1" fo:font-size="10pt" fo:font-weight="bold" style:font-size-asian="10pt" style:font-weight-asian="bold" style:font-size-complex="10pt"/>
    </style:style>
    <style:style style:name="T31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2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4" style:family="text">
      <style:text-properties style:font-name="Arial1" fo:font-size="10pt" fo:language="es" fo:country="CR" style:font-size-asian="10pt" style:font-size-complex="10pt"/>
    </style:style>
    <style:style style:name="T35" style:family="text">
      <style:text-properties style:font-name="Arial1" fo:font-size="10pt" fo:language="es" fo:country="CR" officeooo:rsid="015f3019" style:font-size-asian="10pt" style:font-size-complex="10pt"/>
    </style:style>
    <style:style style:name="T36" style:family="text">
      <style:text-properties style:font-name="Arial1" fo:font-size="10pt" fo:background-color="#ffffff" loext:char-shading-value="0" style:font-size-asian="10pt" style:font-size-complex="10pt"/>
    </style:style>
    <style:style style:name="T37" style:family="text">
      <style:text-properties officeooo:rsid="002984ba"/>
    </style:style>
    <style:style style:name="T38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es" fo:country="ES" fo:font-weight="bold" officeooo:rsid="00ea43a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fo:language="es" fo:country="ES" fo:font-weight="bold" officeooo:rsid="00eaeae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2" style:family="text">
      <style:text-properties style:use-window-font-color="true" fo:language="es" fo:country="ES" fo:font-weight="bold" officeooo:rsid="00a51ac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3" style:family="text">
      <style:text-properties officeooo:rsid="0036d8de"/>
    </style:style>
    <style:style style:name="T44" style:family="text">
      <style:text-properties fo:font-weight="normal" officeooo:rsid="00ea43ac" style:font-weight-asian="normal" style:font-weight-complex="normal"/>
    </style:style>
    <style:style style:name="T45" style:family="text">
      <style:text-properties fo:font-weight="normal" officeooo:rsid="014c6712" style:font-weight-asian="normal" style:font-weight-complex="normal"/>
    </style:style>
    <style:style style:name="T46" style:family="text">
      <style:text-properties officeooo:rsid="004e70cd"/>
    </style:style>
    <style:style style:name="T47" style:family="text">
      <style:text-properties style:font-style-complex="italic"/>
    </style:style>
    <style:style style:name="T48" style:family="text">
      <style:text-properties officeooo:rsid="0071f40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a46614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8543b3" fo:background-color="transparent" loext:char-shading-value="0"/>
    </style:style>
    <style:style style:name="T53" style:family="text">
      <style:text-properties officeooo:rsid="00279a28" fo:background-color="transparent" loext:char-shading-value="0"/>
    </style:style>
    <style:style style:name="T54" style:family="text">
      <style:text-properties officeooo:rsid="00fe3b7e" fo:background-color="transparent" loext:char-shading-value="0"/>
    </style:style>
    <style:style style:name="T55" style:family="text">
      <style:text-properties officeooo:rsid="0144f02e" fo:background-color="transparent" loext:char-shading-value="0"/>
    </style:style>
    <style:style style:name="T56" style:family="text">
      <style:text-properties officeooo:rsid="014c6712" fo:background-color="transparent" loext:char-shading-value="0"/>
    </style:style>
    <style:style style:name="T57" style:family="text">
      <style:text-properties officeooo:rsid="01665467" fo:background-color="transparent" loext:char-shading-value="0"/>
    </style:style>
    <style:style style:name="T58" style:family="text">
      <style:text-properties officeooo:rsid="00fe3b7e"/>
    </style:style>
    <style:style style:name="T59" style:family="text">
      <style:text-properties officeooo:rsid="00ff4252"/>
    </style:style>
    <style:style style:name="T60" style:family="text">
      <style:text-properties officeooo:rsid="0144f02e"/>
    </style:style>
    <style:style style:name="T61" style:family="text">
      <style:text-properties officeooo:rsid="01697866"/>
    </style:style>
    <style:style style:name="T62" style:family="text">
      <style:text-properties officeooo:rsid="016dd1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2">LA NACION EMPLEOS LUNES <text:span text:style-name="T58">24 DE JULIO</text:span> DE 201<text:span text:style-name="T37">7</text:span></text:p>
      <text:p text:style-name="P7"/>
      <text:p text:style-name="P7"/>
      <text:p text:style-name="P7">Convocatoria a Concurso Externo UNA-ADTH-CEXT<text:span text:style-name="T51">-</text:span><text:span text:style-name="T54">1</text:span><text:span text:style-name="T56">9</text:span><text:span text:style-name="T51">-</text:span>201<text:span text:style-name="T37">7</text:span></text:p>
      <text:p text:style-name="P7"/>
      <text:p text:style-name="P28">Vicerrectoría de Administración</text:p>
      <text:p text:style-name="P28">Programa Desarrollo de Recursos Humanos</text:p>
      <text:p text:style-name="P28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8"/>
      <text:p text:style-name="P29">“Los participantes serán considerados en apego a los requisitos que el puesto requiere, sin <text:span text:style-name="T13">discriminación alguna, por razones de </text:span>discapacidad,<text:span text:style-name="T13"> sexo, orientación sexual, clase social</text:span>, credo y <text:span text:style-name="T13">origen étnico - racial y color</text:span>.”</text:p>
      <text:p text:style-name="P31"><text:bookmark-start text:name="OLE_LINK3"/><text:bookmark-start text:name="OLE_LINK4"/></text:p>
      <text:p text:style-name="P24"><text:bookmark-start text:name="OLE_LINK31"/><text:bookmark-start text:name="OLE_LINK41"/>Concurso Externo </text:p>
      <text:p text:style-name="P24">UNA-ADTH-CEXT-<text:span text:style-name="T59">19</text:span>-201<text:span text:style-name="T43">7</text:span></text:p>
      <text:p text:style-name="P24"/>
      <text:p text:style-name="P23">ASISTENTE ACADÉMICO EN AGRONOMÍA</text:p>
      <text:p text:style-name="P9"><text:span text:style-name="T45">(Técnico General en Servicios Paraacadémicos)</text:span><text:span text:style-name="T38"> </text:span></text:p>
      <text:p text:style-name="P26">Campus Omar Dengo</text:p>
      <text:p text:style-name="P25"/>
      <text:p text:style-name="P10"><text:span text:style-name="T49">Requisitos</text:span>:</text:p>
      <text:p text:style-name="P10"/>
      <text:list xml:id="list2803205298224713716" text:style-name="WW8Num2">
        <text:list-header>
          <text:p text:style-name="P37">1-Nivel de Educación Formal: </text:p>
          <text:p text:style-name="P38">Diplomado ó Certificación 60 a 90 créditos en una carrera atinente a la disciplina de Agronomía. </text:p>
        </text:list-header>
      </text:list>
      <text:p text:style-name="P39"/>
      <text:p text:style-name="P39"/>
      <text:p text:style-name="P6"><text:bookmark-end text:name="OLE_LINK41"/><text:bookmark-end text:name="OLE_LINK3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47">: </text:span></text:p>
      <text:p text:style-name="P3"><text:span text:style-name="T28">1-</text:span><text:span text:style-name="T27"> </text:span><text:span text:style-name="T29">Servicio al cliente o usuario</text:span></text:p>
      <text:p text:style-name="P3"><text:span text:style-name="T25">2</text:span><text:span text:style-name="T23">- </text:span><text:span text:style-name="T24">Ofimática</text:span></text:p>
      <text:p text:style-name="P30"><text:span text:style-name="T23">3- </text:span><text:span text:style-name="T24">Comunicación</text:span></text:p>
      <text:p text:style-name="P40"/>
      <text:p text:style-name="P6"/>
      <text:p text:style-name="P22"><text:bookmark-end text:name="OLE_LINK4"/><text:bookmark-end text:name="OLE_LINK3"/>INTERESADOS (AS): </text:p>
      <text:p text:style-name="P18"/>
      <text:p text:style-name="P2"><text:span text:style-name="T36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6">http://www.documentos.una.ac.cr/handle/unadocs/5681</text:span></text:span></text:a><text:span text:style-name="T36">, descargar el documento “</text:span><text:span text:style-name="T31">Oferta de Servicios Concursos Externos</text:span><text:span text:style-name="T36">”, completarlo como se indica (</text:span><text:span text:style-name="T32">salvar documento </text:span><text:span text:style-name="T33">formato excel</text:span><text:span text:style-name="T36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1">unarecluta@una.cr</text:span></text:span></text:a></text:p>
      <text:p text:style-name="P19"><text:span text:style-name="T13">2-</text:span>Favor indicar en <text:span text:style-name="T48">el a</text:span>sunto (correo) el número de concurso y nombre del cargo al que desea participar: <text:span text:style-name="T1">UNA-ADTH-CEXT-</text:span><text:span text:style-name="T2">1</text:span><text:span text:style-name="T11">9</text:span><text:span text:style-name="T1">-201</text:span><text:span text:style-name="T3">7 – </text:span><text:span text:style-name="T11">ASISTENTE ACADÉMICO EN AGRONOMÍA</text:span><text:span text:style-name="T8">.</text:span></text:p>
      <text:p text:style-name="P21"/>
      <text:p text:style-name="P21"/>
      <text:p text:style-name="P19"><text:span text:style-name="T44">3-</text:span><text:span text:style-name="T39">Favor no remitir títulos u otros documentos, </text:span><text:span text:style-name="T40">únicamente se recibe el formulario “oferta de servicios” totalmente llen</text:span><text:span text:style-name="T41">o</text:span><text:span text:style-name="T40">.</text:span><text:span text:style-name="T42"> </text:span>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2"><text:span text:style-name="T17"/></text:p>
      <text:p text:style-name="P22"><text:span text:style-name="T17">Notas </text:span><text:span text:style-name="T19">Importantes</text:span><text:span text:style-name="T21">:</text:span></text:p>
      <text:p text:style-name="P14"/>
      <text:p text:style-name="P1"><text:span text:style-name="T34">1) Las notificaciones que emita el Área de Atracción y Dotación del Talento Humano se realizaran vía correo electrónico</text:span><text:span text:style-name="T27"> (</text:span><text:span text:style-name="T30">unarecluta</text:span><text:a xlink:type="simple" xlink:href="mailto:empleuna@una.cr" text:style-name="Internet_20_link" text:visited-style-name="Visited_20_Internet_20_Link"><text:span text:style-name="Internet_20_link"><text:span text:style-name="T22">@una.cr</text:span></text:span></text:a><text:span text:style-name="T27">), </text:span><text:span text:style-name="T34">por lo que es indispensable que el correo electrónico que indique en el formulario “</text:span><text:span text:style-name="T35">oferta de servicios” </text:span><text:span text:style-name="T34">sea el de uso frecuente.</text:span></text:p>
      <text:p text:style-name="P15">2) En caso de ser requerirlo, el o la oferente puede insertar más filas en el apartado “experiencia de trabajo relacionada con el cargo en concurso”.</text:p>
      <text:p text:style-name="P15"/>
      <text:p text:style-name="P5"><text:span text:style-name="T20">3</text:span><text:span text:style-name="T14">) </text:span><text:span text:style-name="T18">No enviar currículum al sitio web, únicamente se recibirá Oferta de Servicios</text:span><text:span text:style-name="T15">.</text:span></text:p>
      <text:p text:style-name="P13"><text:s text:c="28"/></text:p>
      <text:p text:style-name="P8">Fecha inicio de proceso: <text:s text:c="2"/><text:span text:style-name="T51">Lunes <text:s/></text:span><text:span text:style-name="T55">2</text:span><text:span text:style-name="T57">4</text:span><text:span text:style-name="T52"> </text:span><text:span text:style-name="T51">de </text:span><text:span text:style-name="T55">ju</text:span><text:span text:style-name="T57">l</text:span><text:span text:style-name="T55">io</text:span><text:span text:style-name="T51"> de 201</text:span><text:span text:style-name="T53">7</text:span></text:p>
      <text:p text:style-name="P11">Fecha límite: <text:s text:c="22"/>Viernes <text:span text:style-name="T61">28 </text:span>de <text:span text:style-name="T60">julio </text:span>de 201<text:span text:style-name="T26">7</text:span> (hora máxima <text:s/>05:00 p.m.)</text:p>
      <text:p text:style-name="P5"><text:span text:style-name="T12">Posterior a la hora y día indicado NO SE RECIBIRÁN CORREOS.</text:span><text:span text:style-name="T16"> <text:s text:c="14"/></text:span><text:span text:style-name="T15"><text:s text:c="14"/></text:span></text:p>
      <text:p text:style-name="P13"/>
      <text:p text:style-name="P13"/>
      <text:p text:style-name="P8"/>
      <text:p text:style-name="P8"/>
      <text:p text:style-name="P17">Elaborado por:<text:tab/> <text:s text:c="58"/>Revisado por:</text:p>
      <text:p text:style-name="P17"><text:span text:style-name="T46">Kattia Quirós Soto <text:s text:c="3"/></text:span><text:tab/><text:tab/><text:tab/> <text:s text:c="4"/><text:tab/> <text:s text:c="29"/><text:span text:style-name="T46">Karen Sibaja Cascante </text:span><text:tab/></text:p>
      <text:p text:style-name="P17">Técnico Analista, ADTH <text:s text:c="47"/>Profesional Analista, ADTH</text:p>
      <text:p text:style-name="P16"/>
      <text:p text:style-name="P16"/>
      <text:p text:style-name="P14"/>
      <text:p text:style-name="P14"/>
      <text:p text:style-name="P17">Avalado por: <text:s text:c="68"/>Autorizado por: </text:p>
      <text:p text:style-name="P17">Roy Campos Quesada<text:tab/><text:tab/><text:tab/><text:tab/> <text:s text:c="23"/>Gilbert Mora Ramírez</text:p>
      <text:p text:style-name="P17">Jefe, <text:span text:style-name="T50">A</text:span>DTH<text:tab/><text:tab/><text:tab/><text:tab/><text:tab/><text:tab/> <text:s text:c="31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7-18T08:22:53.577780758</dc:date>
    <meta:print-date>2017-06-28T15:48:01.490382159</meta:print-date>
    <meta:editing-cycles>233</meta:editing-cycles>
    <meta:editing-duration>PT13H22M24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7" meta:word-count="380" meta:character-count="2955" meta:non-whitespace-character-count="2237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