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45d45b" officeooo:paragraph-rsid="001f318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5b8ab7" officeooo:paragraph-rsid="001f318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rsid="005c0833" officeooo:paragraph-rsid="001f3184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paragraph-rsid="001f3184" fo:background-color="#ffff0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bold" officeooo:paragraph-rsid="001f3184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f3184"/>
    </style:style>
    <style:style style:name="P7" style:family="paragraph" style:parent-style-name="Standard">
      <style:text-properties style:font-name="Arial" fo:font-size="11pt" fo:font-weight="bold" officeooo:paragraph-rsid="001f3184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3184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f3184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3184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3184" fo:background-color="#ffffff" style:font-size-asian="11pt" style:font-weight-asian="bold" style:font-size-complex="11pt"/>
    </style:style>
    <style:style style:name="P13" style:family="paragraph" style:parent-style-name="Standard">
      <style:text-properties style:font-name="Arial" fo:font-size="11pt" officeooo:paragraph-rsid="001f318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f3184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f3184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1f3184" style:font-size-asian="11pt" style:font-size-complex="11pt"/>
    </style:style>
    <style:style style:name="P18" style:family="paragraph" style:parent-style-name="Standard">
      <style:text-properties style:font-name="Arial" fo:font-size="11pt" fo:font-weight="normal" officeooo:paragraph-rsid="001f318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1f3184" fo:background-color="#ffffff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3a8f2c" officeooo:paragraph-rsid="001f3184" fo:background-color="#ffff0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f3184" fo:background-color="#ffff0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officeooo:paragraph-rsid="001f3184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es" fo:country="CR" fo:font-style="italic" fo:font-weight="bold" style:font-size-asian="11pt" style:font-style-asian="italic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es" fo:country="CR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size-complex="11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officeooo:paragraph-rsid="001f3184" style:font-size-asian="11pt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11pt" officeooo:paragraph-rsid="001f3184" style:font-size-asian="11pt" style:font-size-complex="11pt"/>
    </style:style>
    <style:style style:name="P29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f3184" style:font-size-asian="11pt" style:font-size-complex="11pt"/>
    </style:style>
    <style:style style:name="P30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1pt" fo:font-weight="bold" officeooo:paragraph-rsid="001f3184" fo:background-color="#ffff00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officeooo:paragraph-rsid="001f3184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rsid="005c0833" officeooo:paragraph-rsid="00266a1e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officeooo:paragraph-rsid="001f3184" fo:background-color="#fffff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bold" officeooo:paragraph-rsid="00266a1e" fo:background-color="#ff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2de4d8" officeooo:paragraph-rsid="001f318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2802" style:font-weight-asian="bold" style:font-weight-complex="bold"/>
    </style:style>
    <style:style style:name="T4" style:family="text">
      <style:text-properties fo:font-weight="bold" officeooo:rsid="007ea569" style:font-weight-asian="bold" style:font-weight-complex="bold"/>
    </style:style>
    <style:style style:name="T5" style:family="text">
      <style:text-properties fo:font-weight="bold" officeooo:rsid="0022c636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officeooo:rsid="000d8b46" style:font-weight-asian="bold" style:font-style-complex="italic"/>
    </style:style>
    <style:style style:name="T8" style:family="text">
      <style:text-properties fo:font-weight="bold" officeooo:rsid="00266a1e" style:font-weight-asian="bold" style:font-style-complex="italic"/>
    </style:style>
    <style:style style:name="T9" style:family="text">
      <style:text-properties fo:font-weight="bold" officeooo:rsid="00715347" style:font-weight-asian="bold"/>
    </style:style>
    <style:style style:name="T10" style:family="text">
      <style:text-properties fo:font-weight="bold" officeooo:rsid="007caad3" style:font-weight-asian="bold"/>
    </style:style>
    <style:style style:name="T11" style:family="text">
      <style:text-properties fo:font-weight="bold" officeooo:rsid="007211b8" style:font-weight-asian="bold"/>
    </style:style>
    <style:style style:name="T12" style:family="text">
      <style:text-properties fo:font-weight="bold" officeooo:rsid="003a5f41" style:font-weight-asian="bold"/>
    </style:style>
    <style:style style:name="T13" style:family="text">
      <style:text-properties fo:font-weight="bold" officeooo:rsid="001f3184" style:font-weight-asian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2087ed" fo:background-color="#ffff00" loext:char-shading-value="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background-color="#ffffff" loext:char-shading-value="0"/>
    </style:style>
    <style:style style:name="T23" style:family="text">
      <style:text-properties style:text-underline-style="solid" style:text-underline-width="auto" style:text-underline-color="font-color" officeooo:rsid="004fbd16" fo:background-color="#ffffff" loext:char-shading-value="0"/>
    </style:style>
    <style:style style:name="T24" style:family="text">
      <style:text-properties style:text-underline-style="solid" style:text-underline-width="auto" style:text-underline-color="font-color" officeooo:rsid="002087ed" fo:background-color="#ffffff" loext:char-shading-value="0"/>
    </style:style>
    <style:style style:name="T25" style:family="text">
      <style:text-properties style:text-underline-style="solid" style:text-underline-width="auto" style:text-underline-color="font-color" officeooo:rsid="00739dbf"/>
    </style:style>
    <style:style style:name="T26" style:family="text">
      <style:text-properties style:font-style-complex="italic"/>
    </style:style>
    <style:style style:name="T27" style:family="text">
      <style:text-properties fo:language="es" fo:country="CR"/>
    </style:style>
    <style:style style:name="T28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29" style:family="text">
      <style:text-properties fo:language="es" fo:country="CR" style:text-underline-style="solid" style:text-underline-width="auto" style:text-underline-color="font-color" fo:font-weight="bold" officeooo:rsid="0039f3b6" style:font-weight-asian="bold"/>
    </style:style>
    <style:style style:name="T30" style:family="text">
      <style:text-properties fo:color="#000000" fo:language="es" fo:country="ES" fo:font-weight="bold" fo:background-color="#ffffff" loext:char-shading-value="0" style:font-name-asian="Times New Roman1" style:language-asian="es" style:country-asian="CR" style:font-weight-asian="bold" style:font-name-complex="Arial1"/>
    </style:style>
    <style:style style:name="T31" style:family="text">
      <style:text-properties fo:color="#000000" fo:language="es" fo:country="ES" fo:font-weight="bold" style:font-name-asian="Times New Roman1" style:language-asian="es" style:country-asian="CR" style:font-weight-asian="bold" style:font-name-complex="Arial1"/>
    </style:style>
    <style:style style:name="T32" style:family="text"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T33" style:family="text">
      <style:text-properties fo:color="#000000" style:text-underline-style="solid" style:text-underline-width="auto" style:text-underline-color="font-color" officeooo:rsid="00739dbf"/>
    </style:style>
    <style:style style:name="T34" style:family="text">
      <style:text-properties fo:color="#000000" style:text-underline-style="solid" style:text-underline-width="auto" style:text-underline-color="font-color" officeooo:rsid="001f3184"/>
    </style:style>
    <style:style style:name="T35" style:family="text">
      <style:text-properties officeooo:rsid="004ce9c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5706a9" style:font-weight-asian="normal" style:font-weight-complex="normal"/>
    </style:style>
    <style:style style:name="T38" style:family="text">
      <style:text-properties officeooo:rsid="005992a7"/>
    </style:style>
    <style:style style:name="T39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4398b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45d45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" style:family="text">
      <style:text-properties officeooo:rsid="005c0833"/>
    </style:style>
    <style:style style:name="T42" style:family="text">
      <style:text-properties officeooo:rsid="005cf601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739dbf" fo:background-color="#ffffff" loext:char-shading-value="0"/>
    </style:style>
    <style:style style:name="T45" style:family="text">
      <style:text-properties officeooo:rsid="004fbd16" fo:background-color="#ffffff" loext:char-shading-value="0"/>
    </style:style>
    <style:style style:name="T46" style:family="text">
      <style:text-properties officeooo:rsid="003a8f2c"/>
    </style:style>
    <style:style style:name="T47" style:family="text">
      <style:text-properties officeooo:rsid="0044d3b1"/>
    </style:style>
    <style:style style:name="T48" style:family="text">
      <style:text-properties officeooo:rsid="007e7dfd"/>
    </style:style>
    <style:style style:name="T49" style:family="text">
      <style:text-properties officeooo:rsid="001f3184"/>
    </style:style>
    <style:style style:name="T50" style:family="text">
      <style:text-properties style:font-name="Arial" fo:font-size="11pt" style:font-size-asian="11pt" style:font-size-complex="11pt"/>
    </style:style>
    <style:style style:name="T51" style:family="text">
      <style:text-properties style:font-name="Arial" fo:font-size="11pt" officeooo:rsid="003bcbf0" style:font-size-asian="11pt" style:font-size-complex="11pt"/>
    </style:style>
    <style:style style:name="T5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3" style:family="text">
      <style:text-properties style:font-name="Arial" fo:font-size="11pt" fo:font-weight="bold" style:font-size-asian="11pt" style:font-weight-asian="bold" style:font-size-complex="11pt"/>
    </style:style>
    <style:style style:name="T54" style:family="text">
      <style:text-properties style:font-name="Arial" fo:font-size="11pt" fo:language="es" fo:country="CR" style:font-size-asian="11pt" style:font-size-complex="11pt"/>
    </style:style>
    <style:style style:name="T55" style:family="text">
      <style:text-properties style:font-name="Arial" fo:font-size="11pt" fo:language="es" fo:country="CR" officeooo:rsid="00436611" style:font-size-asian="11pt" style:font-size-complex="11pt"/>
    </style:style>
    <style:style style:name="T56" style:family="text">
      <style:text-properties fo:font-variant="normal" fo:text-transform="none" fo:color="#000000" fo:letter-spacing="normal" fo:language="es" fo:country="ES" fo:font-style="normal" fo:font-weight="bold" style:font-name-asian="Times New Roman1" style:language-asian="es" style:country-asian="CR" style:font-weight-asian="bold" style:font-name-complex="Arial1" style:font-weight-complex="bold"/>
    </style:style>
    <style:style style:name="T57" style:family="text">
      <style:text-properties fo:font-variant="normal" fo:text-transform="none" fo:color="#000000" fo:letter-spacing="normal" fo:language="es" fo:country="ES" fo:font-style="normal" fo:font-weight="bold" officeooo:rsid="001f3184" style:font-name-asian="Times New Roman1" style:language-asian="es" style:country-asian="CR" style:font-weight-asian="bold" style:font-name-complex="Arial1" style:font-weight-complex="bold"/>
    </style:style>
    <style:style style:name="T58" style:family="text">
      <style:text-properties fo:font-variant="normal" fo:text-transform="none" fo:color="#000000" fo:letter-spacing="normal" fo:language="es" fo:country="ES" fo:font-style="normal" fo:font-weight="normal" style:font-name-asian="Times New Roman1" style:language-asian="es" style:country-asian="CR" style:font-weight-asian="bold" style:font-name-complex="Arial1"/>
    </style:style>
    <style:style style:name="T59" style:family="text">
      <style:text-properties fo:font-variant="normal" fo:text-transform="none" fo:color="#000000" fo:letter-spacing="normal" fo:language="es" fo:country="ES" fo:font-style="normal" officeooo:rsid="00739dbf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fo:font-variant="normal" fo:text-transform="none" fo:color="#000000" fo:letter-spacing="normal" fo:language="es" fo:country="ES" fo:font-style="normal" officeooo:rsid="001f3184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fo:font-variant="normal" fo:text-transform="none" fo:color="#000000" fo:letter-spacing="normal" fo:font-style="normal" fo:font-weight="normal" officeooo:rsid="00739dbf" fo:background-color="#ffffff" loext:char-shading-value="0"/>
    </style:style>
    <style:style style:name="T62" style:family="text">
      <style:text-properties fo:font-variant="normal" fo:text-transform="none" fo:color="#000000" fo:letter-spacing="normal" fo:font-style="normal" fo:font-weight="normal" officeooo:rsid="001f3184" fo:background-color="#ffffff" loext:char-shading-value="0"/>
    </style:style>
    <style:style style:name="T63" style:family="text">
      <style:text-properties officeooo:rsid="0055d4d5"/>
    </style:style>
    <style:style style:name="T64" style:family="text">
      <style:text-properties officeooo:rsid="002087ed"/>
    </style:style>
    <style:style style:name="T65" style:family="text">
      <style:text-properties fo:language="pt" fo:country="BR" fo:font-style="italic" fo:font-weight="bold" style:font-style-asian="italic" style:font-weight-asian="bold"/>
    </style:style>
    <style:style style:name="T66" style:family="text">
      <style:text-properties officeooo:rsid="00225c69"/>
    </style:style>
    <style:style style:name="T67" style:family="text">
      <style:text-properties officeooo:rsid="0022bd27"/>
    </style:style>
    <style:style style:name="T68" style:family="text">
      <style:text-properties officeooo:rsid="0022c636"/>
    </style:style>
    <style:style style:name="T69" style:family="text">
      <style:text-properties officeooo:rsid="00240d68"/>
    </style:style>
    <style:style style:name="T70" style:family="text">
      <style:text-properties officeooo:rsid="00266a1e"/>
    </style:style>
    <style:style style:name="T71" style:family="text">
      <style:text-properties style:font-weight-asian="bol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A <text:span text:style-name="T35">EXTRA</text:span> EMPLEOS LUNES <text:span text:style-name="T67">17 DE OCTUBRE </text:span>DE 2016</text:p>
      <text:p text:style-name="P7"/>
      <text:p text:style-name="P7">Convocatoria a Concurso Externo UNA-ADTH-CEXT-<text:span text:style-name="T49">20</text:span>-2016</text:p>
      <text:p text:style-name="P7"/>
      <text:p text:style-name="P27">Vicerrectoría de Administración</text:p>
      <text:p text:style-name="P27">Programa Desarrollo de Recursos Humanos</text:p>
      <text:p text:style-name="P27">Área de Atracción y Dotación de Talento Humano</text:p>
      <text:p text:style-name="P13"/>
      <text:p text:style-name="P1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9"/>
      <text:p text:style-name="P29">“Los participantes serán considerados en apego a los requisitos que el puesto requiere, sin <text:span text:style-name="T15">discriminación alguna, por razones de </text:span>discapacidad,<text:span text:style-name="T15"> sexo, orientación sexual, clase social</text:span>, credo y <text:span text:style-name="T15">origen étnico - racial y color</text:span>.”</text:p>
      <text:p text:style-name="P28"/>
      <text:p text:style-name="P11"><text:bookmark-start text:name="OLE_LINK4"/><text:bookmark-start text:name="OLE_LINK3"/>Concurso Externo UNA-ADTH-CEXT-<text:span text:style-name="T49">20</text:span>-2016</text:p>
      <text:p text:style-name="P21"><text:span text:style-name="T63">CONSERJE</text:span>, <text:s/><text:span text:style-name="T59">Región Huetar Norte </text:span><text:span text:style-name="T60">y</text:span><text:span text:style-name="T59"> Caribe, Campus Sarapiquí</text:span></text:p>
      <text:p text:style-name="P17"><text:span text:style-name="T2"><text:s/></text:span><text:span text:style-name="T36">(</text:span><text:span text:style-name="T37">Gestión Operativa Básica en Servicios Generales</text:span><text:span text:style-name="T36">)</text:span></text:p>
      <text:p text:style-name="P18"/>
      <text:p text:style-name="P7">Requisitos:</text:p>
      <text:list xml:id="list3580340379118153262" text:style-name="WW8Num2">
        <text:list-header>
          <text:p text:style-name="P35"><text:span text:style-name="T49">1- Titulo de tercer año de </text:span>Secundaria <text:span text:style-name="T38">(colegio)</text:span> </text:p>
        </text:list-header>
      </text:list>
      <text:p text:style-name="P34"/>
      <text:p text:style-name="P34"><text:span text:style-name="T70">E</text:span>xperiencia mínim<text:span text:style-name="T41">a</text:span> de <text:span text:style-name="T41">6 meses en labores de:</text:span></text:p>
      <text:p text:style-name="P32">1-Limpieza <text:span text:style-name="T70">y</text:span> recolección de basura.</text:p>
      <text:p text:style-name="P32">2-<text:bookmark-end text:name="OLE_LINK3"/><text:bookmark-end text:name="OLE_LINK4"/><text:span text:style-name="T71">Labores de Mensajería y conserjería</text:span></text:p>
      <text:p text:style-name="P15"><text:span text:style-name="T6"/></text:p>
      <text:p text:style-name="P15"><text:span text:style-name="T8">Preferiblemente (no indispensable) con</text:span><text:span text:style-name="T7"> capacitación</text:span><text:span text:style-name="T26">: </text:span></text:p>
      <text:p text:style-name="P15"><text:span text:style-name="T39">1-</text:span><text:span text:style-name="T40">Aseo higiene y limpieza</text:span></text:p>
      <text:p text:style-name="P1"><text:span text:style-name="T26">2-</text:span>Etiqueta y protocolo</text:p>
      <text:p text:style-name="P1">3-Salud Laboral</text:p>
      <text:p text:style-name="P2">4-Comunicación</text:p>
      <text:p text:style-name="P33"/>
      <text:p text:style-name="P5">Lugar: <text:span text:style-name="T33">Región Huetar Norte </text:span><text:span text:style-name="T34">y</text:span><text:span text:style-name="T33"> Caribe, Campus Sarapiquí</text:span><text:span text:style-name="T25">, Universidad Nacional</text:span></text:p>
      <text:p text:style-name="P4"/>
      <text:p text:style-name="P9">Se ofrece:</text:p>
      <text:p text:style-name="P13">Salario base: ¢<text:span text:style-name="T42">418,273,34</text:span></text:p>
      <text:p text:style-name="P15">Jornada: 40 horas semanales.</text:p>
      <text:p text:style-name="P15"/>
      <text:p text:style-name="P9">INTERESADOS (AS): </text:p>
      <text:p text:style-name="P9"/>
      <text:p text:style-name="P6"><text:span text:style-name="T50">*</text:span><text:span text:style-name="T52">Mayor información del cargo en</text:span><text:span text:style-name="T50">: </text:span><text:a xlink:type="simple" xlink:href="http://www.recursoshumanos.una.ac.cr/" text:style-name="Internet_20_link" text:visited-style-name="Visited_20_Internet_20_Link"><text:span text:style-name="T50">www.recursoshumanos.una.ac.cr</text:span></text:a><text:span text:style-name="T50">., seleccionar Documentos Electrónicos, seleccionar Área de Atracción y Dotación del Talento Humano / </text:span><text:span text:style-name="T51">Concursos Internos y Externos / </text:span><text:span text:style-name="T53">Concursos Externos vigentes.</text:span></text:p>
      <text:p text:style-name="P12"/>
      <text:p text:style-name="P12"/>
      <text:p text:style-name="P12"/>
      <text:p text:style-name="P12"/>
      <text:p text:style-name="P19"><text:soft-page-break/><text:span text:style-name="T1">Recepción de documentos: <text:s/></text:span><text:span text:style-name="T9">Jueves</text:span><text:span text:style-name="T10"> </text:span><text:span text:style-name="T13">27</text:span><text:span text:style-name="T10"> </text:span><text:span text:style-name="T12">de </text:span><text:span text:style-name="T13">octubre</text:span><text:span text:style-name="T12"> de 2016 y </text:span><text:span text:style-name="T13">v</text:span><text:span text:style-name="T12">iernes </text:span><text:span text:style-name="T11">2</text:span><text:span text:style-name="T13">8</text:span><text:span text:style-name="T10"> </text:span><text:span text:style-name="T12">de </text:span><text:span text:style-name="T13">octubre</text:span><text:span text:style-name="T12"> de 2016</text:span>.</text:p>
      <text:p text:style-name="P12"/>
      <text:p text:style-name="P19"><text:span text:style-name="T1">Horario de Recepción </text:span><text:span text:style-name="T12">para ambos días</text:span><text:span text:style-name="T1">: </text:span><text:span text:style-name="T2">De 8:30 a.m. a 11:00 a.m. y de 1:30 p.m. a 4:00 p.m.</text:span></text:p>
      <text:p text:style-name="P12"/>
      <text:p text:style-name="P15"><text:span text:style-name="T14">Lugar:</text:span><text:span text:style-name="T43"> </text:span><text:span text:style-name="T61">Horquetas, la Victoria, Región Huetar Norte </text:span><text:span text:style-name="T62">y</text:span><text:span text:style-name="T61"> Caribe, Campus Sarapiquí, </text:span><text:span text:style-name="T44"><text:s/>Universidad Nacional. </text:span><text:span text:style-name="T30">C</text:span><text:span text:style-name="T31">ualquier consulta adicional puede comunicarse al teléfono </text:span><text:span text:style-name="T58"><text:s/></text:span><text:span text:style-name="T56">2562 60 53 ó 2562 60 50 </text:span><text:span text:style-name="T57">con </text:span><text:span text:style-name="T56">Karen Rojas Mora.</text:span></text:p>
      <text:p text:style-name="P9"/>
      <text:p text:style-name="P16"><text:span text:style-name="T1">Documentación solicitada: </text:span><text:span text:style-name="T2">1-</text:span>Currículum vitae (máximo 2 hojas). <text:span text:style-name="T2">2-</text:span>Hoja de delincuencia vigente. <text:span text:style-name="T2">3-</text:span><text:span text:style-name="T17">Original y copia de</text:span>: Cédula de identidad, <text:span text:style-name="T5">4-</text:span><text:span text:style-name="T68">T</text:span>ítulo académico <text:span text:style-name="T46">del tercer año de </text:span>secundaria <text:span text:style-name="T47">(colegio</text:span>). <text:span text:style-name="T5">5</text:span><text:span text:style-name="T3">-</text:span>Título (s) de <text:span text:style-name="T64">capacitaciones</text:span> <text:span text:style-name="T48">(formación complementaria) atinentes al cargo. Estos títulos deben contener cantidad de horas. </text:span><text:span text:style-name="T5">6</text:span><text:span text:style-name="T4">-</text:span><text:span text:style-name="T22">Certificaciones de tiempo servido (experiencia)</text:span><text:span text:style-name="T43">. </text:span><text:span text:style-name="T45">Estas certificaciones</text:span><text:span text:style-name="T43"> deben presentarse en papel membretado, sellada y firmada por el Departamento de Recursos Humanos o persona encargada de la contratación en la institución para la cual labora o laboró, especificando el </text:span><text:span text:style-name="T22">nombre del carg</text:span><text:span text:style-name="T24">o, </text:span><text:span text:style-name="T43">d</text:span><text:span text:style-name="T22">escripción de funciones</text:span><text:span text:style-name="T43"> </text:span><text:span text:style-name="T23">detalladas</text:span><text:span text:style-name="T45"> </text:span><text:span text:style-name="T43">y tiempo laborado (</text:span><text:span text:style-name="T18">fecha inicio y fecha de cese de funciones</text:span><text:span text:style-name="T43">) </text:span><text:span text:style-name="T19">SI NO CUENTA CON ESTA CERTIFICACIÓN, </text:span><text:span text:style-name="T21">QUE SEÑALE </text:span><text:span text:style-name="T20">ESTAS ESPECIFICACIONES </text:span><text:span text:style-name="T19">NO SE RECIBIRÁN DOCUMENTOS.</text:span></text:p>
      <text:p text:style-name="P20"/>
      <text:p text:style-name="P10"><text:span text:style-name="T16">Nota</text:span>: El tiempo de experiencia deberá estar incluido dentro de los últimos 5 años laborados en cargos similares.</text:p>
      <text:p text:style-name="P23"/>
      <text:p text:style-name="P23">Notas: </text:p>
      <text:p text:style-name="P6"><text:span text:style-name="T54">1) Las notificaciones que emita el Área de Atracción y Dotación del Talento Humano se realizaran vía correo electrónico</text:span><text:span text:style-name="T50"> (</text:span><text:span text:style-name="T53">unarecluta</text:span><text:a xlink:type="simple" xlink:href="mailto:empleuna@una.cr" text:style-name="Internet_20_link" text:visited-style-name="Visited_20_Internet_20_Link"><text:span text:style-name="Internet_20_link"><text:span text:style-name="T32">@una.cr</text:span></text:span></text:a><text:span text:style-name="T50">), </text:span><text:span text:style-name="T54">por lo que es indispensable que </text:span><text:span text:style-name="T55">posea </text:span><text:span text:style-name="T54">correo electrónico que </text:span><text:span text:style-name="T55">sea de uso</text:span><text:span text:style-name="T54"> frecuente. </text:span></text:p>
      <text:p text:style-name="P15"><text:span text:style-name="T27">2) </text:span><text:span text:style-name="T28">No enviar currículum al sitio web, </text:span><text:span text:style-name="T29">el recibo de documentos será presencial.</text:span></text:p>
      <text:p text:style-name="P23"/>
      <text:p text:style-name="P22"><text:s text:c="27"/></text:p>
      <text:p text:style-name="P8">Fecha inicio de proceso: <text:s text:c="2"/><text:span text:style-name="T49">Jueves</text:span> <text:s/><text:span text:style-name="T49">27</text:span> de <text:span text:style-name="T49">octubre</text:span> de 201<text:span text:style-name="T49">6</text:span></text:p>
      <text:p text:style-name="P8">Fecha límite: <text:s text:c="22"/>Viernes 2<text:span text:style-name="T49">8</text:span> de <text:span text:style-name="T49">octubre</text:span> de 201<text:span text:style-name="T49">6</text:span> </text:p>
      <text:p text:style-name="P22"><text:s text:c="29"/></text:p>
      <text:p text:style-name="P22"/>
      <text:p text:style-name="P8"/>
      <text:p text:style-name="P26">Elaborado por:<text:tab/> <text:s text:c="58"/>Revisado por:</text:p>
      <text:p text:style-name="P26"><text:span text:style-name="T69">Natalie Campos Melgar</text:span><text:tab/><text:tab/><text:tab/><text:tab/><text:tab/> Carol<text:span text:style-name="T66"> Hidalgo Valerio </text:span><text:tab/></text:p>
      <text:p text:style-name="P26">Técnico Analista, ADTH <text:s text:c="52"/>Profesional Analista, ADTH</text:p>
      <text:p text:style-name="P24"/>
      <text:p text:style-name="P25"/>
      <text:p text:style-name="P25"/>
      <text:p text:style-name="P25"/>
      <text:p text:style-name="P26">Avalado por: <text:s text:c="70"/>Autorizado por: <text:s text:c="20"/></text:p>
      <text:p text:style-name="P26">Roy Campos Quesada<text:tab/><text:tab/><text:tab/><text:tab/> <text:s text:c="10"/>Gilbert Mora Ramírez</text:p>
      <text:p text:style-name="P14"><text:span text:style-name="T65">Jefe, DTH<text:tab/><text:tab/><text:tab/><text:tab/><text:tab/><text:tab/> <text:s text:c="10"/>Director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 style:font-weight-complex="bold"/>
    </style:style>
    <style:style style:name="WW8Num15z1" style:family="text">
      <style:text-properties fo:color="#000000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3cm" fo:margin-right="2.59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5-11-05T11:46:00</meta:creation-date>
    <dc:date>2016-10-13T11:14:55.978689468</dc:date>
    <meta:print-date>2016-10-06T14:31:56.153341908</meta:print-date>
    <meta:editing-cycles>31</meta:editing-cycles>
    <meta:editing-duration>PT2H38M34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510" meta:character-count="3806" meta:non-whitespace-character-count="3007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