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officeooo:rsid="0158f720" officeooo:paragraph-rsid="00447d08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officeooo:rsid="015efb2a" officeooo:paragraph-rsid="00ed26a0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normal" officeooo:rsid="015efb2a" officeooo:paragraph-rsid="013bd1e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0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5efb2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5efb2a" officeooo:paragraph-rsid="016acd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5efb2a" officeooo:paragraph-rsid="016acd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start" style:justify-single-word="false" style:writing-mode="lr-tb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507e80" style:font-size-asian="10pt" style:font-style-asian="normal" style:font-weight-asian="normal" style:text-emphasize="non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59d212" style:font-size-asian="10pt" style:font-weight-asian="bold" style:font-size-complex="10pt" style:font-weight-complex="bold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5b6724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84ba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8cb9b9" style:font-weight-asian="bold" style:font-style-complex="italic"/>
    </style:style>
    <style:style style:name="T5" style:family="text">
      <style:text-properties fo:font-weight="bold" officeooo:rsid="00b57707" style:font-weight-asian="bold" style:font-style-complex="italic"/>
    </style:style>
    <style:style style:name="T6" style:family="text">
      <style:text-properties fo:font-weight="bold" officeooo:rsid="00d8bc04" style:font-weight-asian="bold" style:font-style-complex="italic"/>
    </style:style>
    <style:style style:name="T7" style:family="text">
      <style:text-properties fo:font-weight="bold" officeooo:rsid="00e84c7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53d97d" style:font-weight-asian="bold"/>
    </style:style>
    <style:style style:name="T10" style:family="text">
      <style:text-properties fo:font-weight="bold" officeooo:rsid="0159d212" style:font-weight-asian="bold"/>
    </style:style>
    <style:style style:name="T11" style:family="text">
      <style:text-properties fo:font-weight="bold" officeooo:rsid="0162d3e4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fo:language="es" fo:country="CR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fo:font-weight="bold" fo:background-color="#ffffff" loext:char-shading-value="0" style:font-weight-asian="bold"/>
    </style:style>
    <style:style style:name="T1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s" fo:country="CR" officeooo:rsid="003eceb2"/>
    </style:style>
    <style:style style:name="T19" style:family="text">
      <style:text-properties fo:language="es" fo:country="CR" officeooo:rsid="00f21475"/>
    </style:style>
    <style:style style:name="T20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5efb2a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0712a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e1985" style:font-size-asian="10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7" style:family="text">
      <style:text-properties officeooo:rsid="00279a28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style:font-size-asian="10pt" style:font-size-complex="10pt" style:font-style-complex="italic"/>
    </style:style>
    <style:style style:name="T30" style:family="text">
      <style:text-properties style:font-name="Arial1" fo:font-size="10pt" officeooo:rsid="015efb2a" style:font-size-asian="10pt" style:font-size-complex="10pt"/>
    </style:style>
    <style:style style:name="T31" style:family="text">
      <style:text-properties style:font-name="Arial1" fo:font-size="10pt" fo:font-weight="bold" style:font-size-asian="10pt" style:font-weight-asian="bold" style:font-size-complex="10pt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es" fo:country="CR" style:font-size-asian="10pt" style:font-size-complex="10pt"/>
    </style:style>
    <style:style style:name="T36" style:family="text">
      <style:text-properties style:font-name="Arial1" fo:font-size="10pt" fo:background-color="#ffffff" loext:char-shading-value="0" style:font-size-asian="10pt" style:font-size-complex="10pt"/>
    </style:style>
    <style:style style:name="T37" style:family="text">
      <style:text-properties officeooo:rsid="002984ba"/>
    </style:style>
    <style:style style:name="T38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" style:family="text">
      <style:text-properties officeooo:rsid="0036d8de"/>
    </style:style>
    <style:style style:name="T45" style:family="text">
      <style:text-properties fo:font-weight="normal" officeooo:rsid="00ea43ac" style:font-weight-asian="normal" style:font-weight-complex="normal"/>
    </style:style>
    <style:style style:name="T46" style:family="text">
      <style:text-properties fo:font-weight="normal" officeooo:rsid="0159d212" style:font-weight-asian="normal" style:font-weight-complex="normal"/>
    </style:style>
    <style:style style:name="T47" style:family="text">
      <style:text-properties officeooo:rsid="004e70cd"/>
    </style:style>
    <style:style style:name="T48" style:family="text">
      <style:text-properties style:font-style-complex="italic"/>
    </style:style>
    <style:style style:name="T49" style:family="text">
      <style:text-properties officeooo:rsid="0071f40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a46614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8543b3" fo:background-color="transparent" loext:char-shading-value="0"/>
    </style:style>
    <style:style style:name="T54" style:family="text">
      <style:text-properties officeooo:rsid="00279a28" fo:background-color="transparent" loext:char-shading-value="0"/>
    </style:style>
    <style:style style:name="T55" style:family="text">
      <style:text-properties officeooo:rsid="014d6068" fo:background-color="transparent" loext:char-shading-value="0"/>
    </style:style>
    <style:style style:name="T56" style:family="text">
      <style:text-properties officeooo:rsid="015561b8" fo:background-color="transparent" loext:char-shading-value="0"/>
    </style:style>
    <style:style style:name="T57" style:family="text">
      <style:text-properties officeooo:rsid="01588f94" fo:background-color="transparent" loext:char-shading-value="0"/>
    </style:style>
    <style:style style:name="T58" style:family="text">
      <style:text-properties officeooo:rsid="015cdfa0" fo:background-color="transparent" loext:char-shading-value="0"/>
    </style:style>
    <style:style style:name="T59" style:family="text">
      <style:text-properties officeooo:rsid="014d6068"/>
    </style:style>
    <style:style style:name="T60" style:family="text">
      <style:text-properties officeooo:rsid="014ece9c"/>
    </style:style>
    <style:style style:name="T61" style:family="text">
      <style:text-properties officeooo:rsid="015561b8"/>
    </style:style>
    <style:style style:name="T62" style:family="text">
      <style:text-properties officeooo:rsid="016447a9"/>
    </style:style>
    <style:style style:name="T63" style:family="text">
      <style:text-properties officeooo:rsid="01678ae6"/>
    </style:style>
    <style:style style:name="T64" style:family="text">
      <style:text-properties officeooo:rsid="016acde9"/>
    </style:style>
    <style:style style:name="T65" style:family="text">
      <style:text-properties officeooo:rsid="0171e9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2">LA NACION EMPLEOS LUNES <text:span text:style-name="T59">07 DE AGOSTO</text:span> DE 201<text:span text:style-name="T37">7</text:span></text:p>
      <text:p text:style-name="P7"/>
      <text:p text:style-name="P7">Convocatoria a Concurso Externo UNA-ADTH-CEXT<text:span text:style-name="T52">-</text:span><text:span text:style-name="T55">2</text:span><text:span text:style-name="T57">1</text:span><text:span text:style-name="T52">-</text:span>201<text:span text:style-name="T37">7</text:span></text:p>
      <text:p text:style-name="P7"/>
      <text:p text:style-name="P29">Vicerrectoría de Administración</text:p>
      <text:p text:style-name="P29">Programa Desarrollo de Recursos Humanos</text:p>
      <text:p text:style-name="P29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0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39"><text:bookmark-start text:name="OLE_LINK4"/><text:bookmark-start text:name="OLE_LINK3"/></text:p>
      <text:p text:style-name="P24"><text:bookmark-start text:name="OLE_LINK41"/><text:bookmark-start text:name="OLE_LINK31"/>Concurso Externo </text:p>
      <text:p text:style-name="P24">UNA-ADTH-CEXT-<text:span text:style-name="T60">21</text:span>-201<text:span text:style-name="T44">7</text:span></text:p>
      <text:p text:style-name="P24"/>
      <text:p text:style-name="P23">PSICOPEDAGOGO/<text:span text:style-name="T65">A</text:span></text:p>
      <text:p text:style-name="P9">(<text:span text:style-name="T46">Profesional Ejecutivo en Vida Estudiantil</text:span><text:span text:style-name="T38">) </text:span></text:p>
      <text:p text:style-name="P26">Campus Omar Dengo</text:p>
      <text:p text:style-name="P25"/>
      <text:p text:style-name="P10"><text:span text:style-name="T50">Requisitos</text:span>:</text:p>
      <text:list xml:id="list235378930572365363" text:style-name="WW8Num2">
        <text:list-header>
          <text:p text:style-name="P41">1-Nivel de Educación Formal: </text:p>
          <text:p text:style-name="P42"><text:span text:style-name="T43">Bachillerato universitario en Orientación, Psicología o Educación Especial y Licenciatura o Maestría en Psicopedagogía, </text:span><text:span text:style-name="T42">según Catálogo Conocimientos de Educación Formal Atinente.</text:span></text:p>
          <text:p text:style-name="P43"/>
        </text:list-header>
      </text:list>
      <text:p text:style-name="P33"><text:span text:style-name="T58">2-</text:span><text:span text:style-name="T52">Requerimiento Legal:</text:span></text:p>
      <text:p text:style-name="P31">Incorporación al colegio profesional respectivo <text:span text:style-name="T10">(ACTIVO)</text:span></text:p>
      <text:p text:style-name="P32"/>
      <text:p text:style-name="P6"><text:bookmark-end text:name="OLE_LINK31"/><text:bookmark-end text:name="OLE_LINK41"/><text:span text:style-name="T3">Formación Complementaria (</text:span><text:span text:style-name="T4">Títulos de c</text:span><text:span text:style-name="T3">apacitaciones </text:span><text:span text:style-name="T5">con </text:span><text:span text:style-name="T6">detalle de </text:span><text:span text:style-name="T5">horas</text:span><text:span text:style-name="T3">)</text:span><text:span text:style-name="T48">: </text:span></text:p>
      <text:p text:style-name="P3"><text:span text:style-name="T29">1-</text:span><text:span text:style-name="T30">Pedagogía y Aprendizaje</text:span></text:p>
      <text:p text:style-name="P3"><text:span text:style-name="T26">2</text:span><text:span text:style-name="T21">-</text:span><text:span text:style-name="T22">Vida Estudiantil</text:span></text:p>
      <text:p text:style-name="P37"><text:span text:style-name="T21">3-</text:span><text:span text:style-name="T24">Le</text:span><text:span text:style-name="T22">gislación nacional e in</text:span><text:span text:style-name="T23">t</text:span><text:span text:style-name="T22">ernacional</text:span></text:p>
      <text:p text:style-name="P38"/>
      <text:p text:style-name="P27"><text:span text:style-name="T1">Gestión demostrada</text:span><text:span text:style-name="T8"> (experiencia) mínimo de 2 años en labores de:</text:span></text:p>
      <text:p text:style-name="P28"><text:span text:style-name="T63">1-</text:span>Evaluaciones e intervenciones psicopedagógicas con diferentes poblaciones.</text:p>
      <text:p text:style-name="P34"><text:span text:style-name="T63">2-</text:span>Elaboración de pruebas diagnósticas psicoemocionales.</text:p>
      <text:p text:style-name="P34"><text:span text:style-name="T63">3-</text:span>Investigación en el área educativa.</text:p>
      <text:p text:style-name="P34"><text:span text:style-name="T63">4-</text:span>Trabajo en equipos inter disciplinarios.</text:p>
      <text:p text:style-name="P34"><text:span text:style-name="T63">5-</text:span>Atención a estudiante universitarios.</text:p>
      <text:p text:style-name="P35"><text:span text:style-name="T63">6-</text:span>Realización de informes y referencia de casos.</text:p>
      <text:p text:style-name="P36"><text:span text:style-name="T64">7-</text:span>Lab<text:span text:style-name="T64">o</text:span>res de asesoría en materia de adecuaciones. curriculares a otros profesionales del sistema educativo.</text:p>
      <text:p text:style-name="P1"><text:line-break/><text:span text:style-name="T25">Nota: El tiempo de experiencia deberá estar incluído dentro de los últimos 5 años laborados en cargos similares.</text:span></text:p>
      <text:p text:style-name="P6"/>
      <text:p text:style-name="P6"/>
      <text:p text:style-name="P6"/>
      <text:p text:style-name="P6"/>
      <text:p text:style-name="P6"><text:soft-page-break/></text:p>
      <text:p text:style-name="P22"><text:bookmark-end text:name="OLE_LINK3"/><text:bookmark-end text:name="OLE_LINK4"/>INTERESADOS (AS): </text:p>
      <text:p text:style-name="P18"/>
      <text:p text:style-name="P2"><text:span text:style-name="T3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6">http://www.documentos.una.ac.cr/handle/unadocs/5681</text:span></text:span></text:a><text:span text:style-name="T36">, descargar el documento “</text:span><text:span text:style-name="T32">Oferta de Servicios Concursos Externos</text:span><text:span text:style-name="T36">”, completarlo como se indica (</text:span><text:span text:style-name="T33">salvar documento </text:span><text:span text:style-name="T34">formato excel</text:span><text:span text:style-name="T36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2">unarecluta@una.cr</text:span></text:span></text:a></text:p>
      <text:p text:style-name="P20"/>
      <text:p text:style-name="P20"/>
      <text:p text:style-name="P19"><text:span text:style-name="T13">2-</text:span>Favor indicar en <text:span text:style-name="T49">el a</text:span>sunto (correo) el número de concurso y nombre del cargo al que desea participar: <text:span text:style-name="T1">UNA-ADTH-CEXT-</text:span><text:span text:style-name="T9">2</text:span><text:span text:style-name="T11">1</text:span><text:span text:style-name="T1">-201</text:span><text:span text:style-name="T2">7 – </text:span><text:span text:style-name="T11">PSICOPEDAGOGO</text:span><text:span text:style-name="T7">.</text:span></text:p>
      <text:p text:style-name="P19"><text:span text:style-name="T45">3-</text:span><text:span text:style-name="T39">Favor no remitir títulos u tros documentos, únicamente se recibe el formulario “oferta de servicios” totalmente llen</text:span><text:span text:style-name="T41">o</text:span><text:span text:style-name="T39">.</text:span><text:span text:style-name="T40"> </text:span></text:p>
      <text:p text:style-name="P21"/>
      <text:p text:style-name="P22"><text:span text:style-name="T14">Notas </text:span><text:span text:style-name="T19">Importantes:</text:span></text:p>
      <text:p text:style-name="P14"/>
      <text:p text:style-name="P1"><text:span text:style-name="T35">1) Las notificaciones que emita el Área de Atracción y Dotación del Talento Humano se realizaran vía correo electrónico</text:span><text:span text:style-name="T28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20">@una.cr</text:span></text:span></text:a><text:span text:style-name="T28">), </text:span><text:span text:style-name="T35">por lo que es indispensable que el correo electrónico que indique en el formulario sea el de uso frecuente.</text:span></text:p>
      <text:p text:style-name="P15">2) En caso de ser requerirlo, el o la oferente puede insertar más filas en el apartado “experiencia de trabajo relacionada con el cargo en concurso”.</text:p>
      <text:p text:style-name="P15"/>
      <text:p text:style-name="P5"><text:span text:style-name="T18">3</text:span><text:span text:style-name="T14">) </text:span><text:span text:style-name="T17">No enviar currículum al sitio web, únicamente se recibirá Oferta de Servicios</text:span><text:span text:style-name="T15">.</text:span></text:p>
      <text:p text:style-name="P13"><text:s text:c="28"/></text:p>
      <text:p text:style-name="P8">Fecha inicio de proceso: <text:s text:c="2"/><text:span text:style-name="T52">Lunes <text:s/></text:span><text:span text:style-name="T56">07</text:span><text:span text:style-name="T53"> </text:span><text:span text:style-name="T52">de </text:span><text:span text:style-name="T56">agosto</text:span><text:span text:style-name="T52"> de 201</text:span><text:span text:style-name="T54">7</text:span></text:p>
      <text:p text:style-name="P11">Fecha límite: <text:s text:c="22"/>Viernes <text:span text:style-name="T61">11 </text:span>de <text:span text:style-name="T61">agosto </text:span>de 201<text:span text:style-name="T27">7</text:span> (hora máxima <text:s/>05:00 p.m.)</text:p>
      <text:p text:style-name="P5"><text:span text:style-name="T12">Posterior a la hora y día indicado NO SE RECIBIRÁN CORREOS.</text:span><text:span text:style-name="T16"> <text:s text:c="14"/></text:span><text:span text:style-name="T15"><text:s text:c="14"/></text:span></text:p>
      <text:p text:style-name="P13"/>
      <text:p text:style-name="P13"/>
      <text:p text:style-name="P8"/>
      <text:p text:style-name="P8"/>
      <text:p text:style-name="P17">Elaborado por:<text:tab/> <text:s text:c="59"/>Revisado por:</text:p>
      <text:p text:style-name="P17"><text:span text:style-name="T47">Kattia Quirós Soto <text:s text:c="3"/></text:span><text:tab/><text:tab/><text:tab/> <text:s text:c="4"/><text:tab/> <text:s text:c="27"/><text:span text:style-name="T47">Karen Sibaja Cascante </text:span><text:tab/></text:p>
      <text:p text:style-name="P17">Técnico Analista, ADTH <text:s text:c="51"/><text:span text:style-name="T62">P</text:span>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5"/>Gilbert Mora Ramírez</text:p>
      <text:p text:style-name="P17">Jefe, <text:span text:style-name="T51">A</text:span>DTH<text:tab/><text:tab/><text:tab/><text:tab/><text:tab/><text:tab/> <text:s text:c="26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7-28T11:51:42.955667927</dc:date>
    <meta:print-date>2017-07-28T11:51:47.079655525</meta:print-date>
    <meta:editing-cycles>240</meta:editing-cycles>
    <meta:editing-duration>PT14H16M3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458" meta:character-count="3659" meta:non-whitespace-character-count="2874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