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3719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55141"/>
    </style:style>
    <style:style style:name="P9" style:family="paragraph" style:parent-style-name="Standard">
      <style:text-properties fo:language="es" fo:country="CR" fo:font-weight="bold" style:font-weight-asian="bold"/>
    </style:style>
    <style:style style:name="P10" style:family="paragraph" style:parent-style-name="Standard">
      <style:text-properties fo:language="es" fo:country="CR" fo:font-weight="bold" style:font-weight-asian="bold" style:font-style-complex="italic"/>
    </style:style>
    <style:style style:name="P11" style:family="paragraph" style:parent-style-name="Standard">
      <style:paragraph-properties fo:text-align="justify" style:justify-single-word="false"/>
      <style:text-properties fo:language="es" fo:country="C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es" fo:country="CR"/>
    </style:style>
    <style:style style:name="P13" style:family="paragraph" style:parent-style-name="Standard">
      <style:paragraph-properties fo:text-align="justify" style:justify-single-word="false"/>
      <style:text-properties fo:language="es" fo:country="CR"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style-complex="italic"/>
    </style:style>
    <style:style style:name="P15" style:family="paragraph" style:parent-style-name="Standard">
      <style:paragraph-properties fo:text-align="justify" style:justify-single-word="false"/>
      <style:text-properties fo:language="pt" fo:country="BR"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pt" fo:country="BR" fo:font-style="italic" fo:font-weight="bold" officeooo:paragraph-rsid="0011dbbd" style:font-style-asian="italic" style:font-weight-asian="bold"/>
    </style:style>
    <style:style style:name="P17" style:family="paragraph" style:parent-style-name="Standard">
      <style:paragraph-properties fo:text-align="justify" style:justify-single-word="false"/>
      <style:text-properties officeooo:rsid="00152ece" officeooo:paragraph-rsid="00152ece"/>
    </style:style>
    <style:style style:name="P18" style:family="paragraph" style:parent-style-name="Standard">
      <style:paragraph-properties fo:text-align="justify" style:justify-single-word="false"/>
      <style:text-properties style:text-underline-style="non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/>
    </style:style>
    <style:style style:name="P20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weight="bold" fo:background-color="#ffff00" style:font-weight-asian="bold"/>
    </style:style>
    <style:style style:name="P23" style:family="paragraph" style:parent-style-name="Standard">
      <style:paragraph-properties fo:text-align="justify" style:justify-single-word="false"/>
      <style:text-properties officeooo:paragraph-rsid="00155141" style:font-weight-complex="bold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rsid="00152ece" officeooo:paragraph-rsid="00152ec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2ece" style:font-weight-asian="bold" style:font-weight-complex="bold"/>
    </style:style>
    <style:style style:name="T4" style:family="text">
      <style:text-properties fo:font-weight="bold" officeooo:rsid="0011dbbd" style:font-weight-asian="bold"/>
    </style:style>
    <style:style style:name="T5" style:family="text">
      <style:text-properties fo:font-weight="bold" officeooo:rsid="00155141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2ece" style:font-weight-asian="bold"/>
    </style:style>
    <style:style style:name="T8" style:family="text">
      <style:text-properties fo:language="es" fo:country="CR"/>
    </style:style>
    <style:style style:name="T9" style:family="text">
      <style:text-properties fo:language="es" fo:country="CR" fo:font-weight="bold" style:font-weight-asian="bold"/>
    </style:style>
    <style:style style:name="T10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es" fo:country="CR" style:text-underline-style="solid" style:text-underline-width="auto" style:text-underline-color="font-color" fo:font-weight="bold" officeooo:rsid="0011dbbd" style:font-weight-asian="bold"/>
    </style:style>
    <style:style style:name="T12" style:family="text">
      <style:text-properties style:font-style-complex="italic"/>
    </style:style>
    <style:style style:name="T13" style:family="text">
      <style:text-properties fo:color="#000000" style:text-underline-style="none" fo:font-weight="bold" style:font-weight-asian="bold"/>
    </style:style>
    <style:style style:name="T14" style:family="text">
      <style:text-properties officeooo:rsid="0011781a"/>
    </style:style>
    <style:style style:name="T15" style:family="text">
      <style:text-properties officeooo:rsid="0011dbbd"/>
    </style:style>
    <style:style style:name="T16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7" style:family="text">
      <style:text-properties style:font-name="Times New Roman" fo:font-size="12pt" officeooo:rsid="002e1c31" style:font-name-asian="Times New Roman1" style:font-size-asian="12pt" style:language-asian="es" style:country-asian="ES" style:font-name-complex="Times New Roman1" style:font-size-complex="12pt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style:use-window-font-color="true" style:font-name="Times New Roman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es" fo:country="ES" fo:font-weight="bold" officeooo:rsid="00152ec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es" fo:country="ES" fo:font-weight="bold" officeooo:rsid="010c1a55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es" fo:country="ES" officeooo:rsid="00152e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es" fo:country="ES" officeooo:rsid="010c1a55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officeooo:rsid="00139571"/>
    </style:style>
    <style:style style:name="T26" style:family="text">
      <style:text-properties officeooo:rsid="00152ece"/>
    </style:style>
    <style:style style:name="T27" style:family="text">
      <style:text-properties officeooo:rsid="00155141"/>
    </style:style>
    <style:style style:name="T28" style:family="text">
      <style:text-properties officeooo:rsid="001791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A NACION EMPLEOS LUNES <text:s/><text:span text:style-name="T25">24</text:span> DE <text:span text:style-name="T14">OCTUBRE</text:span> DE 2016</text:p>
      <text:p text:style-name="P1"/>
      <text:p text:style-name="P1">Convocatoria a Concurso Externo UNA-ADTH-CEXT-<text:span text:style-name="T14">22</text:span>-2016</text:p>
      <text:p text:style-name="P1"/>
      <text:p text:style-name="P21">Vicerrectoría de Administración</text:p>
      <text:p text:style-name="P21">Programa Desarrollo de Recursos Humanos</text:p>
      <text:p text:style-name="P21">Área de Atracción y Dotación de Talento Humano</text:p>
      <text:p text:style-name="Standard"/>
      <text:p text:style-name="P7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2"/>
      <text:p text:style-name="P20">“Los participantes serán considerados en apego a los requisitos que el puesto requiere, sin <text:span text:style-name="T6">discriminación alguna, por razones de </text:span>discapacidad,<text:span text:style-name="T6"> sexo, orientación sexual, clase social</text:span>, credo y <text:span text:style-name="T6">origen étnico - racial y color</text:span>.”</text:p>
      <text:p text:style-name="P19"/>
      <text:p text:style-name="P6"><text:bookmark-start text:name="OLE_LINK4"/><text:bookmark-start text:name="OLE_LINK3"/>Concurso Externo UNA-ADTH-CEXT-<text:span text:style-name="T14">22</text:span>-2016</text:p>
      <text:p text:style-name="P5"><text:span text:style-name="T23">PLANIFICADOR/A Y ABASTECIMIENTO</text:span><text:span text:style-name="T22"> - </text:span><text:span text:style-name="T24">Campus Omar Dengo</text:span></text:p>
      <text:p text:style-name="P4"><text:s/>(<text:span text:style-name="T26">Profesional Asistencial en Proveeduría</text:span><text:span text:style-name="T22">)</text:span></text:p>
      <text:p text:style-name="P3"/>
      <text:p text:style-name="P1">Requisitos:</text:p>
      <text:list xml:id="list6946957874795474091" text:style-name="WW8Num2">
        <text:list-item>
          <text:p text:style-name="P24">Bachillerato universitario en una carrera atinente a la disciplina de Administración, <text:span text:style-name="T28">según Catalogo de Conocimientos de Educación Formal Atinente. </text:span></text:p>
        </text:list-item>
      </text:list>
      <text:p text:style-name="Standard"><text:span text:style-name="T18">2- </text:span><text:span text:style-name="T7">Requerimiento legal: Incorporación al colegio profesional respectivo. </text:span></text:p>
      <text:p text:style-name="P10"/>
      <text:p text:style-name="P14"><text:bookmark-end text:name="OLE_LINK4"/><text:bookmark-end text:name="OLE_LINK3"/><text:span text:style-name="T1">Formación Complementaria (Capacitaciones)</text:span>: </text:p>
      <text:p text:style-name="P7"><text:span text:style-name="T12">1-</text:span> <text:span text:style-name="T26">Legislación nacional o internacional.</text:span></text:p>
      <text:p text:style-name="P7"><text:span text:style-name="T12">2-</text:span> <text:span text:style-name="T26">Estadística. </text:span></text:p>
      <text:p text:style-name="P17">3- Investigación de mercados.</text:p>
      <text:p text:style-name="P17">4- Ofimática. </text:p>
      <text:p text:style-name="P17">5- Co<text:span text:style-name="T27">municación.</text:span></text:p>
      <text:p text:style-name="P17"/>
      <text:p text:style-name="P7"><text:span text:style-name="T1">Gestión demostrada</text:span><text:span text:style-name="T2"> (experiencia) mínim</text:span><text:span text:style-name="T3">a</text:span><text:span text:style-name="T2"> de </text:span><text:span text:style-name="T3">2</text:span><text:span text:style-name="T2"> año</text:span><text:span text:style-name="T3">s</text:span><text:span text:style-name="T2"> en: </text:span><text:span text:style-name="T26">1- Atención de usuarios. 2- Planificación de compras públicas. 3- Procesos de Contratación Administrativa. 4- Redacción de Informes Técnicos. 5- Control de inventario.</text:span></text:p>
      <text:p text:style-name="P7"/>
      <text:p text:style-name="P2">Se ofrece:</text:p>
      <text:p text:style-name="Standard">Salario base: ¢<text:span text:style-name="T27">720</text:span>.<text:span text:style-name="T27">292</text:span>,<text:span text:style-name="T27">19 </text:span></text:p>
      <text:p text:style-name="P18">Jornada: <text:span text:style-name="T26">4</text:span>0 horas semanales</text:p>
      <text:p text:style-name="P7"/>
      <text:p text:style-name="P2">INTERESADOS (AS): </text:p>
      <text:p text:style-name="P7">1-Ingresar al sitio web: <text:a xlink:type="simple" xlink:href="http://www.documentos.una.ac.cr/handle/unadocs/5681" text:style-name="Internet_20_link" text:visited-style-name="Visited_20_Internet_20_Link"><text:span text:style-name="Internet_20_link">http://www.documentos.una.ac.cr/handle/unadocs/5681</text:span></text:a>, descargar el documento “<text:span text:style-name="T1">Oferta de Servicios Concursos Externos</text:span>”, completarlo como se indica (salvar documento) y enviarlo al correo electrónico <text:a xlink:type="simple" xlink:href="mailto:unarecluta@una.cr" text:style-name="Internet_20_link" text:visited-style-name="Visited_20_Internet_20_Link"><text:span text:style-name="Internet_20_link"><text:span text:style-name="T1">unarecluta@una.cr</text:span></text:span></text:a> </text:p>
      <text:p text:style-name="P23"><text:soft-page-break/></text:p>
      <text:p text:style-name="P23"/>
      <text:p text:style-name="P8"><text:span text:style-name="T6">2-</text:span>Favor indicar en Asunto (correo) el número de concurso y nombre del cargo al que desea participar: <text:span text:style-name="T1">UNA-ADTH-CEXT-</text:span><text:span text:style-name="T4">2</text:span><text:span text:style-name="T5">2</text:span><text:span text:style-name="T1">-2016 </text:span><text:span text:style-name="T20">PLANIFICADOR/A Y ABASTECIMIENTO </text:span><text:span text:style-name="T19">- </text:span><text:span text:style-name="T21">Campus Omar Dengo.</text:span></text:p>
      <text:p text:style-name="P9"/>
      <text:p text:style-name="P11">Notas: </text:p>
      <text:p text:style-name="P7"><text:span text:style-name="T8">1) Las notificaciones que emita el Área de Atracción y Dotación del Talento Humano se realizaran vía correo electrónico</text:span> (<text:span text:style-name="T1">unarecluta</text:span><text:a xlink:type="simple" xlink:href="mailto:empleuna@una.cr" text:style-name="Internet_20_link" text:visited-style-name="Visited_20_Internet_20_Link"><text:span text:style-name="Internet_20_link"><text:span text:style-name="T13">@una.cr</text:span></text:span></text:a>), <text:span text:style-name="T8">por lo que es indispensable que el correo electrónico que indique en el formulario sea el de uso frecuente. </text:span></text:p>
      <text:p text:style-name="P7"><text:span text:style-name="T8">2) </text:span><text:span text:style-name="T10">No enviar currículum al sitio web, únicamente se recibirá </text:span><text:span text:style-name="T11">la </text:span><text:span text:style-name="T10">Oferta de Servicios</text:span><text:span text:style-name="T9">.</text:span></text:p>
      <text:p text:style-name="P11"><text:s text:c="29"/></text:p>
      <text:p text:style-name="P2">Fecha inicio de proceso: <text:s text:c="3"/>Lunes <text:s/><text:span text:style-name="T27">24</text:span> de <text:span text:style-name="T15">octubre</text:span> de 2016</text:p>
      <text:p text:style-name="P2">Fecha límite: <text:s text:c="21"/>Viernes 2<text:span text:style-name="T27">8</text:span> de <text:span text:style-name="T15">octubre</text:span> de 2016 (hora máxima <text:s/>05:00 p.m.)</text:p>
      <text:p text:style-name="P7"><text:span text:style-name="T1">Posterior a la hora y día indicado NO SE RECIBIRÁN CORREOS.</text:span><text:span text:style-name="T9"> <text:s text:c="28"/></text:span></text:p>
      <text:p text:style-name="P2"/>
      <text:p text:style-name="P2"/>
      <text:p text:style-name="P2"/>
      <text:p text:style-name="P2"/>
      <text:p text:style-name="P15">Elaborado por:<text:tab/> <text:s text:c="58"/>Revisado por:</text:p>
      <text:p text:style-name="P16"><text:span text:style-name="T15">Natalie Campos Melgar</text:span><text:tab/><text:tab/><text:tab/><text:tab/><text:tab/><text:span text:style-name="T17">Carol Hidalgo Valerio</text:span><text:span text:style-name="T16"> </text:span><text:tab/></text:p>
      <text:p text:style-name="P15">Técnico Analista, ADTH <text:s text:c="52"/>Profesional Analista, ADTH</text:p>
      <text:p text:style-name="P13"/>
      <text:p text:style-name="P13"/>
      <text:p text:style-name="P12"/>
      <text:p text:style-name="P12"/>
      <text:p text:style-name="P15">Avalado por: <text:s text:c="70"/>Autorizado por: <text:s text:c="20"/></text:p>
      <text:p text:style-name="P15">Roy Campos Quesada<text:tab/><text:tab/><text:tab/><text:tab/> <text:s text:c="8"/>Gilbert Mora Ramírez</text:p>
      <text:p text:style-name="P15">Jefe, DTH<text:tab/><text:tab/><text:tab/><text:tab/><text:tab/><text:tab/> <text:s text:c="8"/>Direct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0T13:52:00</meta:creation-date>
    <dc:date>2016-10-11T13:52:15.636712093</dc:date>
    <meta:print-date>2016-10-11T13:52:14.322791718</meta:print-date>
    <meta:editing-cycles>32</meta:editing-cycles>
    <meta:editing-duration>PT2H57M56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9" meta:word-count="380" meta:character-count="3019" meta:non-whitespace-character-count="2348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