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paragraph-properties fo:text-align="justify" style:justify-single-word="false"/>
      <style:text-properties officeooo:paragraph-rsid="01758c35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73974e" officeooo:paragraph-rsid="0173974e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rsid="0173974e" officeooo:paragraph-rsid="01861cfc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size="11pt" fo:font-weight="bold" officeooo:rsid="0173974e" officeooo:paragraph-rsid="018b2955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fo:font-weight="normal" officeooo:rsid="01861cfc" officeooo:paragraph-rsid="01861cfc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3pt" fo:font-weight="bold" officeooo:rsid="0173974e" officeooo:paragraph-rsid="01861cfc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officeooo:paragraph-rsid="01758c35" style:font-size-asian="10pt" style:font-style-asian="normal" style:font-weight-asian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officeooo:paragraph-rsid="013bd1e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2" style:family="paragraph" style:parent-style-name="Standard">
      <style:paragraph-properties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officeooo:paragraph-rsid="0181879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4" style:family="paragraph" style:parent-style-name="Standard">
      <style:paragraph-properties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81879b" officeooo:paragraph-rsid="0181879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officeooo:rsid="01758c35" officeooo:paragraph-rsid="00ed26a0" fo:background-color="#ffffff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7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507e80" fo:background-color="#ffff00" style:font-size-asian="10pt" style:font-style-asian="normal" style:font-weight-asian="normal" style:text-emphasize="non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start" style:justify-single-word="false"/>
      <style:text-properties style:font-name="Arial1" fo:font-size="12pt" fo:font-weight="bold" officeooo:rsid="0173974e" officeooo:paragraph-rsid="01959264" fo:background-color="#ffff0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59d212" style:font-size-asian="10pt" style:font-weight-asian="bold" style:font-size-complex="10pt" style:font-weight-complex="bold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5b6724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8cb9b9" style:font-weight-asian="bold" style:font-style-complex="italic"/>
    </style:style>
    <style:style style:name="T4" style:family="text">
      <style:text-properties fo:font-weight="bold" officeooo:rsid="00b57707" style:font-weight-asian="bold" style:font-style-complex="italic"/>
    </style:style>
    <style:style style:name="T5" style:family="text">
      <style:text-properties fo:font-weight="bold" officeooo:rsid="00d8bc04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59d212" style:font-weight-asian="bold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fo:font-weight="bold" officeooo:rsid="0153d97d" fo:background-color="#ffff00" loext:char-shading-value="0" style:font-weight-asian="bold"/>
    </style:style>
    <style:style style:name="T11" style:family="text">
      <style:text-properties fo:font-weight="bold" officeooo:rsid="01861cfc" fo:background-color="#ffff00" loext:char-shading-value="0" style:font-weight-asian="bold"/>
    </style:style>
    <style:style style:name="T12" style:family="text">
      <style:text-properties fo:font-weight="bold" officeooo:rsid="002984ba" fo:background-color="#ffff00" loext:char-shading-value="0" style:font-weight-asian="bold"/>
    </style:style>
    <style:style style:name="T13" style:family="text">
      <style:text-properties fo:font-weight="bold" officeooo:rsid="018608e4" fo:background-color="#ffff00" loext:char-shading-value="0" style:font-weight-asian="bold"/>
    </style:style>
    <style:style style:name="T14" style:family="text">
      <style:text-properties fo:font-weight="bold" officeooo:rsid="018b2955" fo:background-color="#ffff00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187e702" style:font-weight-complex="bold"/>
    </style:style>
    <style:style style:name="T17" style:family="text">
      <style:text-properties fo:language="es" fo:country="CR"/>
    </style:style>
    <style:style style:name="T18" style:family="text">
      <style:text-properties fo:language="es" fo:country="CR" fo:font-weight="bold" style:font-weight-asian="bold"/>
    </style:style>
    <style:style style:name="T19" style:family="text">
      <style:text-properties fo:language="es" fo:country="CR" fo:font-weight="bold" fo:background-color="#ffffff" loext:char-shading-value="0" style:font-weight-asian="bold"/>
    </style:style>
    <style:style style:name="T2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es" fo:country="CR" officeooo:rsid="003eceb2"/>
    </style:style>
    <style:style style:name="T22" style:family="text">
      <style:text-properties fo:language="es" fo:country="CR" officeooo:rsid="00f21475"/>
    </style:style>
    <style:style style:name="T23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758c35" style:font-size-asian="10pt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8" style:family="text">
      <style:text-properties officeooo:rsid="00279a28"/>
    </style:style>
    <style:style style:name="T29" style:family="text">
      <style:text-properties style:font-name="Arial1" fo:font-size="10pt" style:font-size-asian="10pt" style:font-size-complex="10pt"/>
    </style:style>
    <style:style style:name="T30" style:family="text">
      <style:text-properties style:font-name="Arial1" fo:font-size="10pt" style:font-size-asian="10pt" style:font-size-complex="10pt" style:font-style-complex="italic"/>
    </style:style>
    <style:style style:name="T31" style:family="text">
      <style:text-properties style:font-name="Arial1" fo:font-size="10pt" officeooo:rsid="01758c35" style:font-size-asian="10pt" style:font-size-complex="10pt" style:font-style-complex="italic"/>
    </style:style>
    <style:style style:name="T32" style:family="text">
      <style:text-properties style:font-name="Arial1" fo:font-size="10pt" fo:font-weight="bold" style:font-size-asian="10pt" style:font-weight-asian="bold" style:font-size-complex="10pt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4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1" fo:font-size="10pt" fo:language="es" fo:country="CR" style:font-size-asian="10pt" style:font-size-complex="10pt"/>
    </style:style>
    <style:style style:name="T37" style:family="text">
      <style:text-properties style:font-name="Arial1" fo:font-size="10pt" fo:background-color="#ffffff" loext:char-shading-value="0" style:font-size-asian="10pt" style:font-size-complex="10pt"/>
    </style:style>
    <style:style style:name="T38" style:family="text">
      <style:text-properties officeooo:rsid="002984b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43" style:family="text">
      <style:text-properties officeooo:rsid="0036d8de"/>
    </style:style>
    <style:style style:name="T44" style:family="text">
      <style:text-properties fo:font-weight="normal" officeooo:rsid="00ea43ac" style:font-weight-asian="normal" style:font-weight-complex="normal"/>
    </style:style>
    <style:style style:name="T45" style:family="text">
      <style:text-properties officeooo:rsid="004e70cd"/>
    </style:style>
    <style:style style:name="T46" style:family="text">
      <style:text-properties style:font-style-complex="italic"/>
    </style:style>
    <style:style style:name="T47" style:family="text">
      <style:text-properties officeooo:rsid="0071f40a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a46614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8543b3" fo:background-color="transparent" loext:char-shading-value="0"/>
    </style:style>
    <style:style style:name="T52" style:family="text">
      <style:text-properties officeooo:rsid="00279a28" fo:background-color="transparent" loext:char-shading-value="0"/>
    </style:style>
    <style:style style:name="T53" style:family="text">
      <style:text-properties officeooo:rsid="014d6068" fo:background-color="transparent" loext:char-shading-value="0"/>
    </style:style>
    <style:style style:name="T54" style:family="text">
      <style:text-properties officeooo:rsid="015561b8" fo:background-color="transparent" loext:char-shading-value="0"/>
    </style:style>
    <style:style style:name="T55" style:family="text">
      <style:text-properties officeooo:rsid="015cdfa0" fo:background-color="transparent" loext:char-shading-value="0"/>
    </style:style>
    <style:style style:name="T56" style:family="text">
      <style:text-properties officeooo:rsid="01861cfc" fo:background-color="transparent" loext:char-shading-value="0"/>
    </style:style>
    <style:style style:name="T57" style:family="text">
      <style:text-properties officeooo:rsid="014d6068"/>
    </style:style>
    <style:style style:name="T58" style:family="text">
      <style:text-properties officeooo:rsid="014ece9c"/>
    </style:style>
    <style:style style:name="T59" style:family="text">
      <style:text-properties officeooo:rsid="015561b8"/>
    </style:style>
    <style:style style:name="T60" style:family="text">
      <style:text-properties officeooo:rsid="016447a9"/>
    </style:style>
    <style:style style:name="T6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2" style:family="text">
      <style:text-properties officeooo:rsid="0181879b"/>
    </style:style>
    <style:style style:name="T63" style:family="text">
      <style:text-properties officeooo:rsid="0188efc2"/>
    </style:style>
    <style:style style:name="T64" style:family="text">
      <style:text-properties officeooo:rsid="019592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2">LA NACION EMPLEOS LUNES <text:span text:style-name="T57">07 DE AGOSTO</text:span> DE 201<text:span text:style-name="T38">7</text:span></text:p>
      <text:p text:style-name="P8"/>
      <text:p text:style-name="P8">Convocatoria a Concurso Externo UNA-ADTH-CEXT<text:span text:style-name="T50">-</text:span><text:span text:style-name="T53">2</text:span><text:span text:style-name="T56">2</text:span><text:span text:style-name="T50">-</text:span>201<text:span text:style-name="T38">7</text:span></text:p>
      <text:p text:style-name="P8"/>
      <text:p text:style-name="P36">Vicerrectoría de Administración</text:p>
      <text:p text:style-name="P36">Programa Desarrollo de Recursos Humanos</text:p>
      <text:p text:style-name="P36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37">“Los participantes serán considerados en apego a los requisitos que el puesto requiere, sin <text:span text:style-name="T15">discriminación alguna, por razones de </text:span>discapacidad,<text:span text:style-name="T15"> sexo, orientación sexual, </text:span><text:span text:style-name="T16">edad, </text:span><text:span text:style-name="T15">clase social</text:span>, credo y <text:span text:style-name="T15">origen étnico - racial y color</text:span>.”</text:p>
      <text:p text:style-name="P41"><text:bookmark-start text:name="OLE_LINK4"/><text:bookmark-start text:name="OLE_LINK3"/></text:p>
      <text:p text:style-name="P28"><text:bookmark-start text:name="OLE_LINK41"/><text:bookmark-start text:name="OLE_LINK31"/>Concurso Externo </text:p>
      <text:p text:style-name="P28">UNA-ADTH-CEXT-<text:span text:style-name="T58">22</text:span>-201<text:span text:style-name="T43">7</text:span></text:p>
      <text:p text:style-name="P28"/>
      <text:p text:style-name="P25">TRABAJADOR SOCIAL</text:p>
      <text:p text:style-name="P29"><text:s/>(Sede Regional Brunca, Campus Pérez Zeledón-Campus Coto Brus)</text:p>
      <text:p text:style-name="P27">Profesional Ejecutivo en Vida Estudiantil</text:p>
      <text:p text:style-name="P24"/>
      <text:p text:style-name="P24"/>
      <text:p text:style-name="P10"><text:span text:style-name="T48">Requisitos</text:span>:</text:p>
      <text:list xml:id="list1520012871814789187" text:style-name="WW8Num2">
        <text:list-header>
          <text:p text:style-name="P47">1-Nivel de Educación Formal: </text:p>
          <text:p text:style-name="P48"><text:span text:style-name="T61">Licenciatura Universitaria en la carrera de Trabajo Social </text:span><text:span text:style-name="T42">según Catálogo Conocimientos de Educación Formal Atinente.</text:span></text:p>
          <text:p text:style-name="P49"/>
        </text:list-header>
      </text:list>
      <text:p text:style-name="P39"><text:span text:style-name="T55">2-</text:span><text:span text:style-name="T50">Requerimiento Legal:</text:span></text:p>
      <text:p text:style-name="P40">Incorporación al colegio profesional respectivo <text:span text:style-name="T7">(ACTIVO)</text:span></text:p>
      <text:p text:style-name="P38"/>
      <text:p text:style-name="P7"><text:bookmark-end text:name="OLE_LINK31"/><text:bookmark-end text:name="OLE_LINK41"/><text:span text:style-name="T2">Formación Complementaria (</text:span><text:span text:style-name="T3">Títulos de c</text:span><text:span text:style-name="T2">apacitaciones </text:span><text:span text:style-name="T4">con </text:span><text:span text:style-name="T5">detalle de </text:span><text:span text:style-name="T4">horas</text:span><text:span text:style-name="T2">)</text:span><text:span text:style-name="T46">: </text:span></text:p>
      <text:p text:style-name="P3"><text:span text:style-name="T30">1-</text:span><text:span text:style-name="T31">Ciencias Sociales</text:span></text:p>
      <text:p text:style-name="P4"><text:span text:style-name="T27">2</text:span><text:span text:style-name="T24">-</text:span><text:span text:style-name="T25">Vida Estudiantil</text:span></text:p>
      <text:p text:style-name="P30">3-Desarrollo Social</text:p>
      <text:p text:style-name="P42"/>
      <text:p text:style-name="P35"><text:span text:style-name="T1">Gestión demostrada</text:span><text:span text:style-name="T6"> (experiencia) mínimo de 2 años en labores de:</text:span></text:p>
      <text:p text:style-name="P31">1-Estudios Sociales.</text:p>
      <text:p text:style-name="P33">2-Recepción, análisis, aprobación <text:span text:style-name="T63">y seguimiento d</text:span>e <text:span text:style-name="T63">b</text:span>eneficios <text:span text:style-name="T63">s</text:span>ocioeconómicos <text:span text:style-name="T62">en poblaciones estudiantiles</text:span>.</text:p>
      <text:p text:style-name="P32"><text:span text:style-name="T63">3-A</text:span>ctividades Socioeducativas <text:span text:style-name="T62">en poblaciones estudiantiles</text:span>.</text:p>
      <text:p text:style-name="P34"><text:span text:style-name="T63">4</text:span>-Labores Administrativas</text:p>
      <text:p text:style-name="P1"/>
      <text:p text:style-name="P45"><text:span text:style-name="T64">Lugar:</text:span> (Sede Regional Brunca, Campus Pérez Zeledón-Campus Coto Brus)</text:p>
      <text:p text:style-name="P1"><text:line-break/><text:span text:style-name="T26">Nota: El tiempo de experiencia deberá estar incluído dentro de los últimos 5 años laborados en cargos similares.</text:span></text:p>
      <text:p text:style-name="P7"/>
      <text:p text:style-name="P7"/>
      <text:p text:style-name="P7"><text:soft-page-break/></text:p>
      <text:p text:style-name="P23"><text:bookmark-end text:name="OLE_LINK4"/><text:bookmark-end text:name="OLE_LINK3"/>INTERESADOS (AS): </text:p>
      <text:p text:style-name="P18"/>
      <text:p text:style-name="P2"><text:span text:style-name="T37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7">http://www.documentos.una.ac.cr/handle/unadocs/5681</text:span></text:span></text:a><text:span text:style-name="T37">, descargar el documento “</text:span><text:span text:style-name="T33">Oferta de Servicios Concursos Externos</text:span><text:span text:style-name="T37">”, completarlo como se indica (</text:span><text:span text:style-name="T34">salvar documento </text:span><text:span text:style-name="T35">formato excel</text:span><text:span text:style-name="T37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3">unarecluta@una.cr</text:span></text:span></text:a></text:p>
      <text:p text:style-name="P20"/>
      <text:p text:style-name="P19"><text:span text:style-name="T15">2-</text:span>Favor indicar en <text:span text:style-name="T47">el a</text:span>sunto (correo) el número de concurso y nombre del cargo al que desea participar: <text:span text:style-name="T9">UNA-ADTH-CEXT-</text:span><text:span text:style-name="T10">2</text:span><text:span text:style-name="T11">2</text:span><text:span text:style-name="T9">-201</text:span><text:span text:style-name="T12">7 – </text:span><text:span text:style-name="T13">TRABAJADOR SOCIA</text:span><text:span text:style-name="T14">L.</text:span></text:p>
      <text:p text:style-name="P26">(Sede Regional Brunca, Campus Pérez Zeledón-Campus Coto Brus)</text:p>
      <text:p text:style-name="P22"/>
      <text:p text:style-name="P19"><text:span text:style-name="T44">3-</text:span><text:span text:style-name="T39">Favor no remitir títulos u tros documentos, únicamente se recibe el formulario “oferta de servicios” totalmente llen</text:span><text:span text:style-name="T41">o</text:span><text:span text:style-name="T39">.</text:span><text:span text:style-name="T40"> </text:span></text:p>
      <text:p text:style-name="P21"/>
      <text:p text:style-name="P23"><text:span text:style-name="T17">Notas </text:span><text:span text:style-name="T22">Importantes:</text:span></text:p>
      <text:p text:style-name="P14"/>
      <text:p text:style-name="P1"><text:span text:style-name="T36">1) Las notificaciones que emita el Área de Atracción y Dotación del Talento Humano se realizaran vía correo electrónico</text:span><text:span text:style-name="T29"> (</text:span><text:span text:style-name="T32">unarecluta</text:span><text:a xlink:type="simple" xlink:href="mailto:empleuna@una.cr" text:style-name="Internet_20_link" text:visited-style-name="Visited_20_Internet_20_Link"><text:span text:style-name="Internet_20_link"><text:span text:style-name="T23">@una.cr</text:span></text:span></text:a><text:span text:style-name="T29">), </text:span><text:span text:style-name="T36">por lo que es indispensable que el correo electrónico que indique en el formulario sea el de uso frecuente.</text:span></text:p>
      <text:p text:style-name="P15">2) En caso de ser requerirlo, el o la oferente puede insertar más filas en el apartado “experiencia de trabajo relacionada con el cargo en concurso”.</text:p>
      <text:p text:style-name="P15"/>
      <text:p text:style-name="P6"><text:span text:style-name="T21">3</text:span><text:span text:style-name="T17">) </text:span><text:span text:style-name="T20">No enviar currículum al sitio web, únicamente se recibirá Oferta de Servicios</text:span><text:span text:style-name="T18">.</text:span></text:p>
      <text:p text:style-name="P13"><text:s text:c="28"/></text:p>
      <text:p text:style-name="P9">Fecha inicio de proceso: <text:s text:c="2"/><text:span text:style-name="T50">Lunes <text:s/></text:span><text:span text:style-name="T54">07</text:span><text:span text:style-name="T51"> </text:span><text:span text:style-name="T50">de </text:span><text:span text:style-name="T54">agosto</text:span><text:span text:style-name="T50"> de 201</text:span><text:span text:style-name="T52">7</text:span></text:p>
      <text:p text:style-name="P11">Fecha límite: <text:s text:c="22"/>Viernes <text:span text:style-name="T59">11 </text:span>de <text:span text:style-name="T59">agosto </text:span>de 201<text:span text:style-name="T28">7</text:span> (hora máxima <text:s/>05:00 p.m.)</text:p>
      <text:p text:style-name="P6"><text:span text:style-name="T8">Posterior a la hora y día indicado NO SE RECIBIRÁN CORREOS.</text:span><text:span text:style-name="T19"> <text:s text:c="14"/></text:span><text:span text:style-name="T18"><text:s text:c="14"/></text:span></text:p>
      <text:p text:style-name="P13"/>
      <text:p text:style-name="P13"/>
      <text:p text:style-name="P9"/>
      <text:p text:style-name="P9"/>
      <text:p text:style-name="P17">Elaborado por:<text:tab/> <text:s text:c="59"/>Revisado por:</text:p>
      <text:p text:style-name="P17"><text:span text:style-name="T45">Kattia Quirós Soto <text:s text:c="3"/></text:span><text:tab/><text:tab/><text:tab/> <text:s text:c="4"/><text:tab/> <text:s text:c="27"/><text:span text:style-name="T45">Catalina Barboza Rodríguez </text:span><text:tab/></text:p>
      <text:p text:style-name="P17">Técnico Analista, ADTH <text:s text:c="51"/><text:span text:style-name="T60">P</text:span>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5"/>Gilbert Mora Ramírez</text:p>
      <text:p text:style-name="P17">Jefe, <text:span text:style-name="T49">A</text:span>DTH<text:tab/><text:tab/><text:tab/><text:tab/><text:tab/><text:tab/> <text:s text:c="26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8-04T14:42:18.208902207</dc:date>
    <meta:print-date>2017-08-04T14:42:46.700539684</meta:print-date>
    <meta:editing-cycles>267</meta:editing-cycles>
    <meta:editing-duration>PT16H44M1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7" meta:word-count="447" meta:character-count="3568" meta:non-whitespace-character-count="2793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