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719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7b0ca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7b0ca" style:font-size-asian="12pt" style:font-size-complex="12pt"/>
    </style:style>
    <style:style style:name="P11" style:family="paragraph" style:parent-style-name="Standard">
      <style:text-properties style:font-name="Times New Roman" fo:font-size="12pt" officeooo:paragraph-rsid="0017b0c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55141" style:font-size-asian="12pt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none" officeooo:paragraph-rsid="0017b0ca" style:font-size-asian="12pt" style:font-size-complex="12pt"/>
    </style:style>
    <style:style style:name="P15" style:family="paragraph" style:parent-style-name="Standard"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es" fo:country="CR" fo:font-style="italic" fo:font-weight="bold" style:font-size-asian="12pt" style:font-style-asian="italic" style:font-weight-asian="bold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es" fo:country="CR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style:font-size-asian="12pt" style:font-style-asian="italic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11dbbd" style:font-size-asian="12pt" style:font-style-asian="italic" style:font-weight-asian="bold" style:font-size-complex="12pt"/>
    </style:style>
    <style:style style:name="P2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0000" style:font-name="Times New Roman"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Times New Roman" fo:font-size="12pt" fo:font-weight="bold" fo:background-color="#ffff00" style:font-size-asian="12pt" style:font-weight-asian="bold" style:font-size-complex="12pt"/>
    </style:style>
    <style:style style:name="P25" style:family="paragraph" style:parent-style-name="Standard">
      <style:text-properties style:font-name="Times New Roman" fo:font-size="12pt" fo:font-weight="bold" officeooo:paragraph-rsid="0017b0ca" style:font-size-asian="12pt" style:font-weight-asian="bold" style:font-size-complex="12pt"/>
    </style:style>
    <style:style style:name="P26" style:family="paragraph" style:parent-style-name="Standard">
      <style:text-properties style:font-name="Times New Roman" fo:font-size="12pt" style:text-underline-style="none" fo:font-weight="normal" officeooo:rsid="0017b0ca" officeooo:paragraph-rsid="0017b0ca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Times New Roman" fo:font-size="12pt" style:text-underline-style="none" fo:font-weight="normal" officeooo:rsid="0019d419" officeooo:paragraph-rsid="0019d41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194cf4" officeooo:paragraph-rsid="0019d41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017b0ca" style:font-size-asian="12pt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0152ece" style:font-size-asian="12pt" style:font-size-complex="12pt"/>
    </style:style>
    <style:style style:name="P31" style:family="paragraph" style:parent-style-name="Standard">
      <style:text-properties style:font-name="Times New Roman" fo:font-size="12pt" fo:language="es" fo:country="CR" fo:font-weight="bold" officeooo:paragraph-rsid="0019d419" style:font-size-asian="12pt" style:font-weight-asian="bold" style:font-size-complex="12pt" style:font-style-complex="italic"/>
    </style:style>
    <style:style style:name="P3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b0ca" style:font-size-asian="12pt" style:font-size-complex="12pt"/>
    </style:style>
    <style:style style:name="P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rsid="0017b0ca" officeooo:paragraph-rsid="0017b0c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ece" style:font-weight-asian="bold" style:font-weight-complex="bold"/>
    </style:style>
    <style:style style:name="T4" style:family="text">
      <style:text-properties fo:font-weight="bold" officeooo:rsid="0017b0ca" style:font-weight-asian="bold" style:font-weight-complex="bold"/>
    </style:style>
    <style:style style:name="T5" style:family="text">
      <style:text-properties fo:font-weight="bold" officeooo:rsid="0011dbbd" style:font-weight-asian="bold"/>
    </style:style>
    <style:style style:name="T6" style:family="text">
      <style:text-properties fo:font-weight="bold" officeooo:rsid="0017b0ca" style:font-weight-asian="bold"/>
    </style:style>
    <style:style style:name="T7" style:family="text">
      <style:text-properties style:font-weight-complex="bold"/>
    </style:style>
    <style:style style:name="T8" style:family="text">
      <style:text-properties fo:language="es" fo:country="CR"/>
    </style:style>
    <style:style style:name="T9" style:family="text">
      <style:text-properties fo:language="es" fo:country="CR" fo:font-weight="bold" style:font-weight-asian="bold"/>
    </style:style>
    <style:style style:name="T10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1" style:family="text">
      <style:text-properties fo:language="es" fo:country="CR" style:text-underline-style="solid" style:text-underline-width="auto" style:text-underline-color="font-color" fo:font-weight="bold" officeooo:rsid="0011dbbd" style:font-weight-asian="bold"/>
    </style:style>
    <style:style style:name="T12" style:family="text">
      <style:text-properties fo:color="#000000" style:font-name="Times New Roman" fo:font-size="12pt" style:text-underline-style="none" fo:font-weight="bold" style:font-size-asian="12pt" style:font-weight-asian="bold" style:font-size-complex="12pt"/>
    </style:style>
    <style:style style:name="T13" style:family="text">
      <style:text-properties officeooo:rsid="0011781a"/>
    </style:style>
    <style:style style:name="T14" style:family="text">
      <style:text-properties officeooo:rsid="0011dbbd"/>
    </style:style>
    <style:style style:name="T15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fo:language="es" fo:country="ES" officeooo:rsid="0017b0ca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fo:language="es" fo:country="ES" officeooo:rsid="010c1a55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8" style:family="text">
      <style:text-properties style:use-window-font-color="true" fo:language="es" fo:country="ES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es" fo:country="ES" fo:font-weight="bold" officeooo:rsid="00152ec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es" fo:country="ES" fo:font-weight="bold" officeooo:rsid="0017b0c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1" style:family="text">
      <style:text-properties style:use-window-font-color="true" fo:language="es" fo:country="ES" fo:font-weight="bold" officeooo:rsid="010c1a55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officeooo:rsid="00139571"/>
    </style:style>
    <style:style style:name="T23" style:family="text">
      <style:text-properties officeooo:rsid="00155141"/>
    </style:style>
    <style:style style:name="T24" style:family="text">
      <style:text-properties officeooo:rsid="000f4a14"/>
    </style:style>
    <style:style style:name="T25" style:family="text">
      <style:text-properties officeooo:rsid="0017b0ca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size-complex="12pt"/>
    </style:style>
    <style:style style:name="T28" style:family="text">
      <style:text-properties style:font-name="Times New Roman" fo:font-size="12pt" fo:language="es" fo:country="CR" style:font-size-asian="12pt" style:font-size-complex="12pt"/>
    </style:style>
    <style:style style:name="T29" style:family="text">
      <style:text-properties style:font-name-asian="Times New Roman1" style:language-asian="es" style:country-asian="ES" style:font-name-complex="Times New Roman1"/>
    </style:style>
    <style:style style:name="T30" style:family="text">
      <style:text-properties officeooo:rsid="002e1c31" style:font-name-asian="Times New Roman1" style:language-asian="es" style:country-asian="ES" style:font-name-complex="Times New Roman1"/>
    </style:style>
    <style:style style:name="T31" style:family="text">
      <style:text-properties officeooo:rsid="00194cf4"/>
    </style:style>
    <style:style style:name="T32" style:family="text">
      <style:text-properties officeooo:rsid="0019d4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LA NACION EMPLEOS LUNES <text:s/><text:span text:style-name="T22">24</text:span> DE <text:span text:style-name="T13">OCTUBRE</text:span> DE 2016</text:p>
      <text:p text:style-name="P2"/>
      <text:p text:style-name="P2">Convocatoria a Concurso Externo UNA-ADTH-CEXT-<text:span text:style-name="T13">23</text:span>-2016</text:p>
      <text:p text:style-name="P2"/>
      <text:p text:style-name="P22">Vicerrectoría de Administración</text:p>
      <text:p text:style-name="P22">Programa Desarrollo de Recursos Humanos</text:p>
      <text:p text:style-name="P22">Área de Atracción y Dotación de Talento Humano</text:p>
      <text:p text:style-name="P8"/>
      <text:p text:style-name="P9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3"/>
      <text:p text:style-name="P21">“Los participantes serán considerados en apego a los requisitos que el puesto requiere, sin <text:span text:style-name="T7">discriminación alguna, por razones de </text:span>discapacidad,<text:span text:style-name="T7"> sexo, orientación sexual, clase social</text:span>, credo y <text:span text:style-name="T7">origen étnico - racial y color</text:span>.”</text:p>
      <text:p text:style-name="P23"/>
      <text:p text:style-name="P4"><text:bookmark-start text:name="OLE_LINK3"/><text:bookmark-start text:name="OLE_LINK4"/>Concurso Externo UNA-ADTH-CEXT-<text:span text:style-name="T13">23</text:span>-2016</text:p>
      <text:p text:style-name="P6"><text:span text:style-name="T16">ELECTRICISTA</text:span><text:span text:style-name="T15"> - </text:span><text:span text:style-name="T17">Campus Omar Dengo</text:span></text:p>
      <text:p text:style-name="P7"><text:s/>(<text:span text:style-name="T25">Técnico Asistencial en Planeamiento Espacial</text:span><text:span text:style-name="T15">)</text:span></text:p>
      <text:p text:style-name="P5"/>
      <text:p text:style-name="P25">Requisitos:</text:p>
      <text:p text:style-name="P26">1- Tercer año de secundaria. </text:p>
      <text:p text:style-name="P27">2- <text:span text:style-name="T2">Requisito indispensable:</text:span> Certificación y/o prueba de habilidad técnica.</text:p>
      <text:p text:style-name="P31"/>
      <text:p text:style-name="P12"><text:bookmark-end text:name="OLE_LINK3"/><text:bookmark-end text:name="OLE_LINK4"/><text:span text:style-name="T1">Formación Complementaria (Capacitaciones)</text:span>: </text:p>
      <text:list xml:id="list7635003351753560505" text:style-name="WW8Num3">
        <text:list-header>
          <text:p text:style-name="P32"><text:span text:style-name="T25">1- M</text:span>antenimiento de <text:span text:style-name="T31">infraestructura.</text:span></text:p>
          <text:p text:style-name="P33">2- Equipo y herramientas de construcción. </text:p>
          <text:p text:style-name="P33">3- Salud laboral.</text:p>
        </text:list-header>
      </text:list>
      <text:p text:style-name="P30"/>
      <text:p text:style-name="P28"><text:span text:style-name="T1">Gestión demostrada</text:span><text:span text:style-name="T2"> (experiencia certificada) mínim</text:span><text:span text:style-name="T3">a</text:span><text:span text:style-name="T2"> de </text:span><text:span text:style-name="T4">1</text:span><text:span text:style-name="T2"> año en labores de: 1. </text:span>Revisión, instalación, reparación y mantenimiento del equipo de sistemas electromecánicos <text:span text:style-name="T32">y </text:span>eléctricos. <text:s/><text:span text:style-name="T2">2-</text:span>Vigilancia del correcto uso y mantenimiento de materiales, equipo y herramientas de trabajo. <text:span text:style-name="T2">3-</text:span>Lectura de <text:span text:style-name="T32">planos, </text:span>diagramas eléctricos, electromecánicos <text:span text:style-name="T32">y otros similares</text:span>. </text:p>
      <text:p text:style-name="P28"/>
      <text:p text:style-name="P3">Se ofrece:</text:p>
      <text:p text:style-name="P11">Salario base:<text:tab/>¢<text:span text:style-name="T31">514</text:span>.5<text:span text:style-name="T31">45</text:span>,<text:span text:style-name="T31">23</text:span> </text:p>
      <text:p text:style-name="P14"><text:span text:style-name="T24">Jornada: <text:tab/>40 horas semanales </text:span>(tiempo completo)</text:p>
      <text:p text:style-name="P9"/>
      <text:p text:style-name="P3">INTERESADOS (AS): </text:p>
      <text:p text:style-name="P1"><text:span text:style-name="T26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26">http://www.documentos.una.ac.cr/handle/unadocs/5681</text:span></text:span></text:a><text:span text:style-name="T26">, descargar el documento “</text:span><text:span text:style-name="T27">Oferta de Servicios Concursos Externos</text:span><text:span text:style-name="T26">”, completarlo como se indica (salvar documento) y enviarlo al correo electrónico </text:span><text:a xlink:type="simple" xlink:href="mailto:unarecluta@una.cr" text:style-name="Internet_20_link" text:visited-style-name="Visited_20_Internet_20_Link"><text:span text:style-name="Internet_20_link"><text:span text:style-name="T27">unarecluta@una.cr</text:span></text:span></text:a><text:span text:style-name="T26"> </text:span></text:p>
      <text:p text:style-name="P13"/>
      <text:p text:style-name="P13"/>
      <text:p text:style-name="P29"><text:soft-page-break/></text:p>
      <text:p text:style-name="P29"/>
      <text:p text:style-name="P10"><text:span text:style-name="T7">2-</text:span>Favor indicar en Asunto (correo) el número de concurso y nombre del cargo al que desea participar: <text:span text:style-name="T1">UNA-ADTH-CEXT-</text:span><text:span text:style-name="T5">2</text:span><text:span text:style-name="T6">3</text:span><text:span text:style-name="T1">-2016 </text:span><text:span text:style-name="T20">ELECTRICISTA</text:span><text:span text:style-name="T19"> </text:span><text:span text:style-name="T18">- </text:span><text:span text:style-name="T21">Campus Omar Dengo.</text:span></text:p>
      <text:p text:style-name="P15"/>
      <text:p text:style-name="P16">Notas: </text:p>
      <text:p text:style-name="P1"><text:span text:style-name="T28">1) Las notificaciones que emita el Área de Atracción y Dotación del Talento Humano se realizaran vía correo electrónico</text:span><text:span text:style-name="T26"> (</text:span><text:span text:style-name="T27">unarecluta</text:span><text:a xlink:type="simple" xlink:href="mailto:empleuna@una.cr" text:style-name="Internet_20_link" text:visited-style-name="Visited_20_Internet_20_Link"><text:span text:style-name="Internet_20_link"><text:span text:style-name="T12">@una.cr</text:span></text:span></text:a><text:span text:style-name="T26">), </text:span><text:span text:style-name="T28">por lo que es indispensable que el correo electrónico que indique en el formulario sea el de uso frecuente. </text:span></text:p>
      <text:p text:style-name="P9"><text:span text:style-name="T8">2) </text:span><text:span text:style-name="T10">No enviar currículum al sitio web, únicamente se recibirá </text:span><text:span text:style-name="T11">la </text:span><text:span text:style-name="T10">Oferta de Servicios</text:span><text:span text:style-name="T9">.</text:span></text:p>
      <text:p text:style-name="P16"><text:s text:c="29"/></text:p>
      <text:p text:style-name="P3">Fecha inicio de proceso: <text:s text:c="3"/>Lunes <text:s/><text:span text:style-name="T23">24</text:span> de <text:span text:style-name="T14">octubre</text:span> de 2016</text:p>
      <text:p text:style-name="P3">Fecha límite: <text:s text:c="21"/>Viernes 2<text:span text:style-name="T23">8</text:span> de <text:span text:style-name="T14">octubre</text:span> de 2016 (hora máxima <text:s/>05:00 p.m.)</text:p>
      <text:p text:style-name="P9"><text:span text:style-name="T1">Posterior a la hora y día indicado NO SE RECIBIRÁN CORREOS.</text:span><text:span text:style-name="T9"> <text:s text:c="28"/></text:span></text:p>
      <text:p text:style-name="P3"/>
      <text:p text:style-name="P3"/>
      <text:p text:style-name="P3"/>
      <text:p text:style-name="P3"/>
      <text:p text:style-name="P19">Elaborado por:<text:tab/> <text:s text:c="58"/>Revisado por:</text:p>
      <text:p text:style-name="P20"><text:span text:style-name="T14">Natalie Campos Melgar</text:span><text:tab/><text:tab/><text:tab/><text:tab/><text:tab/><text:span text:style-name="T30">Carol Hidalgo Valerio</text:span><text:span text:style-name="T29"> </text:span><text:tab/></text:p>
      <text:p text:style-name="P19">Técnico Analista, ADTH <text:s text:c="52"/>Profesional Analista, ADTH</text:p>
      <text:p text:style-name="P17"/>
      <text:p text:style-name="P17"/>
      <text:p text:style-name="P18"/>
      <text:p text:style-name="P18"/>
      <text:p text:style-name="P19">Avalado por: <text:s text:c="70"/>Autorizado por: <text:s text:c="20"/></text:p>
      <text:p text:style-name="P19">Roy Campos Quesada<text:tab/><text:tab/><text:tab/><text:tab/> <text:s text:c="8"/>Gilbert Mora Ramírez</text:p>
      <text:p text:style-name="P19">Jefe, DTH<text:tab/><text:tab/><text:tab/><text:tab/><text:tab/><text:tab/> <text:s text:c="8"/>Direct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10T13:52:00</meta:creation-date>
    <dc:date>2016-10-11T14:06:24.911699620</dc:date>
    <meta:print-date>2016-10-11T14:06:30.025495435</meta:print-date>
    <meta:editing-cycles>34</meta:editing-cycles>
    <meta:editing-duration>PT3H26M49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37" meta:word-count="378" meta:character-count="3003" meta:non-whitespace-character-count="2330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