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paragraph-properties fo:text-align="justify" style:justify-single-word="false"/>
      <style:text-properties officeooo:paragraph-rsid="013a5e19"/>
    </style:style>
    <style:style style:name="P4" style:family="paragraph" style:parent-style-name="Standard">
      <style:paragraph-properties fo:text-align="justify" style:justify-single-word="false"/>
      <style:text-properties officeooo:paragraph-rsid="01758c35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173974e" officeooo:paragraph-rsid="0173974e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officeooo:rsid="0173974e" officeooo:paragraph-rsid="01861cfc" fo:background-color="#ffffff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1pt" fo:font-weight="normal" officeooo:rsid="01861cfc" officeooo:paragraph-rsid="01861cfc" fo:background-color="#ffffff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officeooo:paragraph-rsid="01758c35" style:font-size-asian="10pt" style:font-style-asian="normal" style:font-weight-asian="normal" style:text-emphasize="none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758c35" officeooo:paragraph-rsid="013bd1ea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0" style:family="paragraph" style:parent-style-name="Standard">
      <style:paragraph-properties fo:widows="1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758c35" officeooo:paragraph-rsid="0181879b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1" style:family="paragraph" style:parent-style-name="Standard">
      <style:paragraph-properties fo:text-align="justify" style:justify-single-word="false" fo:widows="1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758c35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2" style:family="paragraph" style:parent-style-name="Standard">
      <style:paragraph-properties fo:widows="1"/>
      <style:text-properties fo:font-variant="normal" fo:text-transform="none" style:use-window-font-color="true" style:font-name="Arial1" fo:font-size="10pt" fo:letter-spacing="normal" fo:language="es" fo:country="ES" fo:font-style="normal" fo:font-weight="normal" officeooo:rsid="0181879b" officeooo:paragraph-rsid="0181879b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3" style:family="paragraph" style:parent-style-name="Standard">
      <style:paragraph-properties fo:text-align="justify" style:justify-single-word="false" fo:widows="1"/>
      <style:text-properties fo:font-variant="normal" fo:text-transform="none" style:use-window-font-color="true" style:font-name="Arial1" fo:font-size="11pt" fo:letter-spacing="normal" fo:language="es" fo:country="ES" fo:font-style="normal" fo:font-weight="bold" officeooo:rsid="0181879b" officeooo:paragraph-rsid="0197432b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1pt" fo:letter-spacing="normal" fo:language="es" fo:country="ES" fo:font-style="normal" fo:font-weight="bold" officeooo:rsid="0173974e" officeooo:paragraph-rsid="01998850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1" fo:font-size="10pt" fo:language="es" fo:country="ES" officeooo:rsid="01758c35" officeooo:paragraph-rsid="00ed26a0" fo:background-color="#ffffff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1" fo:font-size="11pt" fo:language="es" fo:country="ES" style:text-underline-style="solid" style:text-underline-width="auto" style:text-underline-color="font-color" fo:font-weight="bold" officeooo:rsid="006d7897" officeooo:paragraph-rsid="0196db7a" fo:background-color="#ffff0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8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officeooo:rsid="00cd58b6" officeooo:paragraph-rsid="0123be4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23be4e" officeooo:paragraph-rsid="0123be4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507e80" fo:background-color="#ffff00" style:font-size-asian="10pt" style:font-style-asian="normal" style:font-weight-asian="normal" style:text-emphasize="non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1" fo:font-size="10pt" fo:font-weight="bold" officeooo:rsid="00cd58b6" officeooo:paragraph-rsid="0159d212" style:font-size-asian="10pt" style:font-weight-asian="bold" style:font-size-complex="10pt" style:font-weight-complex="bold"/>
    </style:style>
    <style:style style:name="P4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5b6724"/>
    </style:style>
    <style:style style:name="P4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officeooo:paragraph-rsid="0121731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8cb9b9" style:font-weight-asian="bold" style:font-style-complex="italic"/>
    </style:style>
    <style:style style:name="T4" style:family="text">
      <style:text-properties fo:font-weight="bold" officeooo:rsid="00b57707" style:font-weight-asian="bold" style:font-style-complex="italic"/>
    </style:style>
    <style:style style:name="T5" style:family="text">
      <style:text-properties fo:font-weight="bold" officeooo:rsid="00d8bc04" style:font-weight-asian="bold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59d212" style:font-weight-asian="bold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fo:background-color="#ffff00" loext:char-shading-value="0" style:font-weight-asian="bold"/>
    </style:style>
    <style:style style:name="T10" style:family="text">
      <style:text-properties fo:font-weight="bold" officeooo:rsid="0153d97d" fo:background-color="#ffff00" loext:char-shading-value="0" style:font-weight-asian="bold"/>
    </style:style>
    <style:style style:name="T11" style:family="text">
      <style:text-properties fo:font-weight="bold" officeooo:rsid="002984ba" fo:background-color="#ffff00" loext:char-shading-value="0" style:font-weight-asian="bold"/>
    </style:style>
    <style:style style:name="T12" style:family="text">
      <style:text-properties fo:font-weight="bold" officeooo:rsid="018608e4" fo:background-color="#ffff00" loext:char-shading-value="0" style:font-weight-asian="bold"/>
    </style:style>
    <style:style style:name="T13" style:family="text">
      <style:text-properties fo:font-weight="bold" officeooo:rsid="018b2955" fo:background-color="#ffff00" loext:char-shading-value="0" style:font-weight-asian="bold"/>
    </style:style>
    <style:style style:name="T14" style:family="text">
      <style:text-properties fo:font-weight="bold" officeooo:rsid="01998850" fo:background-color="#ffff00" loext:char-shading-value="0" style:font-weight-asian="bold"/>
    </style:style>
    <style:style style:name="T15" style:family="text">
      <style:text-properties fo:font-weight="bold" officeooo:rsid="01a634b7" fo:background-color="#ffff00" loext:char-shading-value="0" style:font-weight-asian="bold"/>
    </style:style>
    <style:style style:name="T16" style:family="text">
      <style:text-properties style:font-weight-complex="bold"/>
    </style:style>
    <style:style style:name="T17" style:family="text">
      <style:text-properties officeooo:rsid="0187e702" style:font-weight-complex="bold"/>
    </style:style>
    <style:style style:name="T18" style:family="text">
      <style:text-properties fo:language="es" fo:country="CR"/>
    </style:style>
    <style:style style:name="T19" style:family="text">
      <style:text-properties fo:language="es" fo:country="CR" fo:font-weight="bold" style:font-weight-asian="bold"/>
    </style:style>
    <style:style style:name="T20" style:family="text">
      <style:text-properties fo:language="es" fo:country="CR" fo:font-weight="bold" fo:background-color="#ffffff" loext:char-shading-value="0" style:font-weight-asian="bold"/>
    </style:style>
    <style:style style:name="T21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2" style:family="text">
      <style:text-properties fo:language="es" fo:country="CR" officeooo:rsid="003eceb2"/>
    </style:style>
    <style:style style:name="T23" style:family="text">
      <style:text-properties fo:language="es" fo:country="CR" officeooo:rsid="00f21475"/>
    </style:style>
    <style:style style:name="T24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758c35" style:font-size-asian="10pt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style:font-size-asian="12pt" style:font-style-asian="normal" style:font-weight-asian="bold" style:font-size-complex="12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3a5e19" style:font-size-asian="10pt" style:font-style-asian="normal" style:font-weight-asian="normal" style:font-size-complex="10pt" style:text-emphasize="none"/>
    </style:style>
    <style:style style:name="T29" style:family="text">
      <style:text-properties officeooo:rsid="00279a28"/>
    </style:style>
    <style:style style:name="T30" style:family="text">
      <style:text-properties style:font-name="Arial1" fo:font-size="10pt" style:font-size-asian="10pt" style:font-size-complex="10pt"/>
    </style:style>
    <style:style style:name="T31" style:family="text">
      <style:text-properties style:font-name="Arial1" fo:font-size="10pt" style:font-size-asian="10pt" style:font-size-complex="10pt" style:font-style-complex="italic"/>
    </style:style>
    <style:style style:name="T32" style:family="text">
      <style:text-properties style:font-name="Arial1" fo:font-size="10pt" officeooo:rsid="01758c35" style:font-size-asian="10pt" style:font-size-complex="10pt" style:font-style-complex="italic"/>
    </style:style>
    <style:style style:name="T33" style:family="text">
      <style:text-properties style:font-name="Arial1" fo:font-size="10pt" fo:font-weight="bold" style:font-size-asian="10pt" style:font-weight-asian="bold" style:font-size-complex="10pt"/>
    </style:style>
    <style:style style:name="T34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5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style:font-name="Arial1" fo:font-size="10pt" fo:language="es" fo:country="CR" style:font-size-asian="10pt" style:font-size-complex="10pt"/>
    </style:style>
    <style:style style:name="T38" style:family="text">
      <style:text-properties style:font-name="Arial1" fo:font-size="10pt" fo:background-color="#ffffff" loext:char-shading-value="0" style:font-size-asian="10pt" style:font-size-complex="10pt"/>
    </style:style>
    <style:style style:name="T39" style:family="text">
      <style:text-properties officeooo:rsid="002984ba"/>
    </style:style>
    <style:style style:name="T40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font-name="Arial1" fo:font-size="11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/>
    </style:style>
    <style:style style:name="T44" style:family="text">
      <style:text-properties officeooo:rsid="0036d8de"/>
    </style:style>
    <style:style style:name="T45" style:family="text">
      <style:text-properties fo:font-weight="normal" officeooo:rsid="00ea43ac" style:font-weight-asian="normal" style:font-weight-complex="normal"/>
    </style:style>
    <style:style style:name="T46" style:family="text">
      <style:text-properties officeooo:rsid="004e70cd"/>
    </style:style>
    <style:style style:name="T47" style:family="text">
      <style:text-properties style:font-style-complex="italic"/>
    </style:style>
    <style:style style:name="T48" style:family="text">
      <style:text-properties officeooo:rsid="0071f40a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2403f4"/>
    </style:style>
    <style:style style:name="T51" style:family="text">
      <style:text-properties style:text-underline-style="solid" style:text-underline-width="auto" style:text-underline-color="font-color" officeooo:rsid="0025b0d1"/>
    </style:style>
    <style:style style:name="T52" style:family="text">
      <style:text-properties officeooo:rsid="00a46614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8543b3" fo:background-color="transparent" loext:char-shading-value="0"/>
    </style:style>
    <style:style style:name="T55" style:family="text">
      <style:text-properties officeooo:rsid="00279a28" fo:background-color="transparent" loext:char-shading-value="0"/>
    </style:style>
    <style:style style:name="T56" style:family="text">
      <style:text-properties officeooo:rsid="014d6068" fo:background-color="transparent" loext:char-shading-value="0"/>
    </style:style>
    <style:style style:name="T57" style:family="text">
      <style:text-properties officeooo:rsid="015561b8" fo:background-color="transparent" loext:char-shading-value="0"/>
    </style:style>
    <style:style style:name="T58" style:family="text">
      <style:text-properties officeooo:rsid="015cdfa0" fo:background-color="transparent" loext:char-shading-value="0"/>
    </style:style>
    <style:style style:name="T59" style:family="text">
      <style:text-properties officeooo:rsid="0196db7a" fo:background-color="transparent" loext:char-shading-value="0"/>
    </style:style>
    <style:style style:name="T60" style:family="text">
      <style:text-properties officeooo:rsid="019b1f79" fo:background-color="transparent" loext:char-shading-value="0"/>
    </style:style>
    <style:style style:name="T61" style:family="text">
      <style:text-properties officeooo:rsid="014ece9c"/>
    </style:style>
    <style:style style:name="T62" style:family="text">
      <style:text-properties officeooo:rsid="015561b8"/>
    </style:style>
    <style:style style:name="T63" style:family="text">
      <style:text-properties officeooo:rsid="016447a9"/>
    </style:style>
    <style:style style:name="T64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65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rsid="0197f0d2" style:font-size-asian="11pt" style:font-style-asian="normal" style:font-weight-asian="normal" style:text-emphasize="none"/>
    </style:style>
    <style:style style:name="T66" style:family="text">
      <style:text-properties officeooo:rsid="0181879b"/>
    </style:style>
    <style:style style:name="T67" style:family="text">
      <style:text-properties officeooo:rsid="0188efc2"/>
    </style:style>
    <style:style style:name="T68" style:family="text">
      <style:text-properties officeooo:rsid="0196db7a"/>
    </style:style>
    <style:style style:name="T69" style:family="text">
      <style:text-properties officeooo:rsid="019721e8"/>
    </style:style>
    <style:style style:name="T70" style:family="text">
      <style:text-properties officeooo:rsid="019b1f79"/>
    </style:style>
    <style:style style:name="T71" style:family="text">
      <style:text-properties officeooo:rsid="019b9cb4"/>
    </style:style>
    <style:style style:name="T72" style:family="text">
      <style:text-properties officeooo:rsid="01a634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2">LA NACION EMPLEOS LUNES <text:span text:style-name="T68">21 DE AGOSTO</text:span> DE 201<text:span text:style-name="T39">7</text:span></text:p>
      <text:p text:style-name="P8"/>
      <text:p text:style-name="P8">Convocatoria a Concurso Externo UNA-ADTH-CEXT<text:span text:style-name="T53">-</text:span><text:span text:style-name="T56">2</text:span><text:span text:style-name="T59">3</text:span><text:span text:style-name="T53">-</text:span>201<text:span text:style-name="T39">7</text:span></text:p>
      <text:p text:style-name="P8"/>
      <text:p text:style-name="P37">Vicerrectoría de Administración</text:p>
      <text:p text:style-name="P37">Programa Desarrollo de Recursos Humanos</text:p>
      <text:p text:style-name="P37">Área de Atracción y Dotación de Talento Humano</text:p>
      <text:p text:style-name="P5"/>
      <text:p text:style-name="P6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9"/>
      <text:p text:style-name="P38">“Los participantes serán considerados en apego a los requisitos que el puesto requiere, sin <text:span text:style-name="T16">discriminación alguna, por razones de </text:span>discapacidad,<text:span text:style-name="T16"> sexo, orientación sexual, </text:span><text:span text:style-name="T17">edad, </text:span><text:span text:style-name="T16">clase social</text:span>, credo y <text:span text:style-name="T16">origen étnico - racial y color</text:span>.”</text:p>
      <text:p text:style-name="P42"><text:bookmark-start text:name="OLE_LINK3"/><text:bookmark-start text:name="OLE_LINK4"/></text:p>
      <text:p text:style-name="P27"><text:bookmark-start text:name="OLE_LINK31"/><text:bookmark-start text:name="OLE_LINK41"/>Concurso Externo </text:p>
      <text:p text:style-name="P27">UNA-ADTH-CEXT-<text:span text:style-name="T61">23</text:span>-201<text:span text:style-name="T44">7</text:span></text:p>
      <text:p text:style-name="P27"/>
      <text:p text:style-name="P25">TRABAJADOR/<text:span text:style-name="T72">A</text:span> SOCIAL</text:p>
      <text:p text:style-name="P36">SEDE REGIONAL CHOROTEGA (CAMPUS LIBERIA Y CAMPUS NICOYA)</text:p>
      <text:p text:style-name="P26">Profesional <text:span text:style-name="T69">Asistencial en Vida</text:span> Estudiantil</text:p>
      <text:p text:style-name="P24"/>
      <text:p text:style-name="P24"/>
      <text:p text:style-name="P10"><text:span text:style-name="T49">Requisitos</text:span>:</text:p>
      <text:list xml:id="list3174221657073479140" text:style-name="WW8Num2">
        <text:list-header>
          <text:p text:style-name="P45">1-Nivel de Educación Formal: </text:p>
          <text:p text:style-name="P46"><text:span text:style-name="T65">Bachillerato Universitaria </text:span><text:span text:style-name="T64">en la carrera de Trabajo Social </text:span><text:span text:style-name="T43">según Catálogo Conocimientos de Educación Formal Atinente.</text:span></text:p>
          <text:p text:style-name="P47"/>
        </text:list-header>
      </text:list>
      <text:p text:style-name="P40"><text:span text:style-name="T58">2-</text:span><text:span text:style-name="T53">Requerimiento Legal:</text:span></text:p>
      <text:p text:style-name="P41">Incorporación al colegio profesional respectivo <text:span text:style-name="T7">(ACTIVO)</text:span></text:p>
      <text:p text:style-name="P39"/>
      <text:p text:style-name="P7"><text:bookmark-end text:name="OLE_LINK41"/><text:bookmark-end text:name="OLE_LINK31"/><text:span text:style-name="T2">Formación Complementaria (</text:span><text:span text:style-name="T3">Títulos de c</text:span><text:span text:style-name="T2">apacitaciones </text:span><text:span text:style-name="T4">con </text:span><text:span text:style-name="T5">detalle de </text:span><text:span text:style-name="T4">horas</text:span><text:span text:style-name="T2">)</text:span><text:span text:style-name="T47">: </text:span></text:p>
      <text:p text:style-name="P3"><text:span text:style-name="T31">1-</text:span><text:span text:style-name="T32">Ciencias Sociales</text:span></text:p>
      <text:p text:style-name="P4"><text:span text:style-name="T28">2</text:span><text:span text:style-name="T25">-</text:span><text:span text:style-name="T26">Vida Estudiantil</text:span></text:p>
      <text:p text:style-name="P28">3-Desarrollo Social</text:p>
      <text:p text:style-name="P43"/>
      <text:p text:style-name="P35"><text:span text:style-name="T1">Gestión demostrada</text:span><text:span text:style-name="T6"> (experiencia) mínimo de 2 años en labores de:</text:span></text:p>
      <text:p text:style-name="P29">1-Estudios Sociales.</text:p>
      <text:p text:style-name="P31">2-Recepción, análisis, aprobación <text:span text:style-name="T67">y seguimiento d</text:span>e <text:span text:style-name="T67">b</text:span>eneficios <text:span text:style-name="T67">s</text:span>ocioeconómicos <text:span text:style-name="T66">en poblaciones estudiantiles</text:span>.</text:p>
      <text:p text:style-name="P30"><text:span text:style-name="T67">3-A</text:span>ctividades Socioeducativas <text:span text:style-name="T66">en poblaciones estudiantiles</text:span>.</text:p>
      <text:p text:style-name="P32"><text:span text:style-name="T67">4</text:span>-Labores Administrativas</text:p>
      <text:p text:style-name="P32"/>
      <text:p text:style-name="P33">Lugar: <text:span text:style-name="T50">Sede Regional Chorotega </text:span><text:span text:style-name="T51">(</text:span><text:span text:style-name="T50">Campus Liberia </text:span><text:span text:style-name="T51">y </text:span><text:span text:style-name="T50">Campus Nicoya</text:span><text:span text:style-name="T51">)</text:span></text:p>
      <text:p text:style-name="P1"><text:line-break/><text:span text:style-name="T27">Nota: El tiempo de experiencia deberá estar incluído dentro de los últimos 5 años laborados en cargos similares.</text:span></text:p>
      <text:p text:style-name="P7"/>
      <text:p text:style-name="P7"/>
      <text:p text:style-name="P7"/>
      <text:p text:style-name="P7"><text:soft-page-break/></text:p>
      <text:p text:style-name="P23"><text:bookmark-end text:name="OLE_LINK3"/><text:bookmark-end text:name="OLE_LINK4"/>INTERESADOS (AS): </text:p>
      <text:p text:style-name="P18"/>
      <text:p text:style-name="P2"><text:span text:style-name="T38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8">http://www.documentos.una.ac.cr/handle/unadocs/5681</text:span></text:span></text:a><text:span text:style-name="T38">, descargar el documento “</text:span><text:span text:style-name="T34">Oferta de Servicios Concursos Externos</text:span><text:span text:style-name="T38">”, completarlo como se indica (</text:span><text:span text:style-name="T35">salvar documento </text:span><text:span text:style-name="T36">formato excel</text:span><text:span text:style-name="T38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4">unarecluta@una.cr</text:span></text:span></text:a></text:p>
      <text:p text:style-name="P20"/>
      <text:p text:style-name="P19"><text:span text:style-name="T16">2-</text:span>Favor indicar en <text:span text:style-name="T48">el a</text:span>sunto (correo) el número de concurso y nombre del cargo al que desea participar: <text:span text:style-name="T9">UNA-ADTH-CEXT-</text:span><text:span text:style-name="T10">2</text:span><text:span text:style-name="T14">3</text:span><text:span text:style-name="T9">-201</text:span><text:span text:style-name="T11">7 – </text:span><text:span text:style-name="T12">TRABAJADOR/</text:span><text:span text:style-name="T15">A </text:span><text:span text:style-name="T12"><text:s/>SOCIA</text:span><text:span text:style-name="T13">L.</text:span></text:p>
      <text:p text:style-name="P34">Lugar: <text:span text:style-name="T50">Sede Regional Chorotega </text:span><text:span text:style-name="T51">(</text:span><text:span text:style-name="T50">Campus Liberia </text:span><text:span text:style-name="T51">y </text:span><text:span text:style-name="T50">Campus Nicoya</text:span><text:span text:style-name="T51">)</text:span></text:p>
      <text:p text:style-name="P22"/>
      <text:p text:style-name="P19"><text:span text:style-name="T45">3-</text:span><text:span text:style-name="T40">Favor no remitir títulos u tros documentos, únicamente se recibe el formulario “oferta de servicios” totalmente llen</text:span><text:span text:style-name="T42">o</text:span><text:span text:style-name="T40">.</text:span><text:span text:style-name="T41"> </text:span></text:p>
      <text:p text:style-name="P21"/>
      <text:p text:style-name="P23"><text:span text:style-name="T18">Notas </text:span><text:span text:style-name="T23">Importantes:</text:span></text:p>
      <text:p text:style-name="P14"/>
      <text:p text:style-name="P1"><text:span text:style-name="T37">1) Las notificaciones que emita el Área de Atracción y Dotación del Talento Humano se realizaran vía correo electrónico</text:span><text:span text:style-name="T30"> (</text:span><text:span text:style-name="T33">unarecluta</text:span><text:a xlink:type="simple" xlink:href="mailto:empleuna@una.cr" text:style-name="Internet_20_link" text:visited-style-name="Visited_20_Internet_20_Link"><text:span text:style-name="Internet_20_link"><text:span text:style-name="T24">@una.cr</text:span></text:span></text:a><text:span text:style-name="T30">), </text:span><text:span text:style-name="T37">por lo que es indispensable que el correo electrónico que indique en el formulario sea el de uso frecuente.</text:span></text:p>
      <text:p text:style-name="P15">2) En caso de ser requerirlo, el o la oferente puede insertar más filas en el apartado “experiencia de trabajo relacionada con el cargo en concurso”.</text:p>
      <text:p text:style-name="P15"/>
      <text:p text:style-name="P6"><text:span text:style-name="T22">3</text:span><text:span text:style-name="T18">) </text:span><text:span text:style-name="T21">No enviar currículum al sitio web, únicamente se recibirá Oferta de Servicios</text:span><text:span text:style-name="T19">.</text:span></text:p>
      <text:p text:style-name="P13"><text:s text:c="28"/></text:p>
      <text:p text:style-name="P9">Fecha inicio de proceso: <text:s text:c="2"/><text:span text:style-name="T53">Lunes <text:s/></text:span><text:span text:style-name="T60">21</text:span><text:span text:style-name="T54"> </text:span><text:span text:style-name="T53">de </text:span><text:span text:style-name="T57">agosto</text:span><text:span text:style-name="T53"> de 201</text:span><text:span text:style-name="T55">7</text:span></text:p>
      <text:p text:style-name="P11">Fecha límite: <text:s text:c="22"/>Viernes <text:span text:style-name="T70">25 </text:span>de <text:span text:style-name="T62">agosto </text:span>de 201<text:span text:style-name="T29">7</text:span> (hora máxima <text:s/>05:00 p.m.)</text:p>
      <text:p text:style-name="P6"><text:span text:style-name="T8">Posterior a la hora y día indicado NO SE RECIBIRÁN CORREOS.</text:span><text:span text:style-name="T20"> <text:s text:c="14"/></text:span><text:span text:style-name="T19"><text:s text:c="14"/></text:span></text:p>
      <text:p text:style-name="P13"/>
      <text:p text:style-name="P13"/>
      <text:p text:style-name="P9"/>
      <text:p text:style-name="P9"/>
      <text:p text:style-name="P17">Elaborado por:<text:tab/> <text:s text:c="59"/>Revisado por:</text:p>
      <text:p text:style-name="P17"><text:span text:style-name="T46">Kattia Quirós Soto <text:s text:c="3"/></text:span><text:tab/><text:tab/><text:tab/> <text:s text:c="4"/><text:tab/> <text:s text:c="27"/><text:span text:style-name="T71">Karen Sibaja Cascante </text:span><text:tab/></text:p>
      <text:p text:style-name="P17">Técnico Analista, ADTH <text:s text:c="51"/><text:span text:style-name="T63">P</text:span>rofesional Analista, ADTH</text:p>
      <text:p text:style-name="P16"/>
      <text:p text:style-name="P16"/>
      <text:p text:style-name="P14"/>
      <text:p text:style-name="P14"/>
      <text:p text:style-name="P17">Avalado por: <text:s text:c="68"/>Autorizado por: </text:p>
      <text:p text:style-name="P17">Roy Campos Quesada<text:tab/><text:tab/><text:tab/><text:tab/> <text:s text:c="25"/>Gilbert Mora Ramírez</text:p>
      <text:p text:style-name="P17">Jefe, <text:span text:style-name="T52">A</text:span>DTH<text:tab/><text:tab/><text:tab/><text:tab/><text:tab/><text:tab/> <text:s text:c="25"/>Direct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8-09T13:33:15.436728396</dc:date>
    <meta:print-date>2017-08-01T10:56:33.857738618</meta:print-date>
    <meta:editing-cycles>275</meta:editing-cycles>
    <meta:editing-duration>PT17H19M35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7" meta:word-count="448" meta:character-count="3560" meta:non-whitespace-character-count="2785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