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b0c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6bcf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992ad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7b0c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55141" style:font-size-asian="12pt" style:font-size-complex="12pt" style:font-weight-complex="bold"/>
    </style:style>
    <style:style style:name="P15" style:family="paragraph" style:parent-style-name="Standard">
      <style:text-properties style:font-name="Times New Roman" fo:font-size="12pt" fo:language="es" fo:country="CR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es" fo:country="CR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es" fo:country="CR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es" fo:country="CR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style="italic" fo:font-weight="bold" officeooo:paragraph-rsid="0011dbbd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b378e" style:font-size-asian="12pt" style:font-weight-asian="normal" style:font-size-complex="12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Times New Roman" fo:font-size="12pt" style:font-size-asian="12pt" style:font-size-complex="12pt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text-properties style:font-name="Times New Roman" fo:font-size="12pt" fo:font-weight="bold" officeooo:paragraph-rsid="0017b0ca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text-properties style:font-name="Times New Roman" fo:font-size="12pt" style:text-underline-style="none" fo:font-weight="normal" officeooo:rsid="0017b0ca" officeooo:paragraph-rsid="0017b0c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992ad" officeooo:paragraph-rsid="00196bc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94cf4" officeooo:paragraph-rsid="001b378e" style:font-size-asian="12pt" style:font-weight-asian="bold" style:font-size-complex="12pt" style:font-weight-complex="normal"/>
    </style:style>
    <style:style style:name="P30" style:family="paragraph" style:parent-style-name="Standard">
      <style:text-properties style:font-name="Times New Roman" fo:font-size="12pt" style:text-underline-style="none" officeooo:rsid="000f4a14" officeooo:paragraph-rsid="0017b0ca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17b0ca" style:font-size-asian="12pt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rsid="0017b0ca" officeooo:paragraph-rsid="0017b0ca" style:font-size-asian="12pt" style:font-size-complex="12pt"/>
    </style:style>
    <style:style style:name="P3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rsid="0017b0ca" officeooo:paragraph-rsid="00196bc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dbbd" style:font-weight-asian="bold"/>
    </style:style>
    <style:style style:name="T3" style:family="text">
      <style:text-properties fo:font-weight="bold" officeooo:rsid="001992ad" style:font-weight-asian="bold"/>
    </style:style>
    <style:style style:name="T4" style:family="text">
      <style:text-properties style:font-weight-complex="bold"/>
    </style:style>
    <style:style style:name="T5" style:family="text">
      <style:text-properties fo:language="es" fo:country="CR"/>
    </style:style>
    <style:style style:name="T6" style:family="text">
      <style:text-properties fo:language="es" fo:country="CR" fo:font-weight="bold" style:font-weight-asian="bold"/>
    </style:style>
    <style:style style:name="T7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es" fo:country="CR" style:text-underline-style="solid" style:text-underline-width="auto" style:text-underline-color="font-color" fo:font-weight="bold" officeooo:rsid="0011dbbd" style:font-weight-asian="bold"/>
    </style:style>
    <style:style style:name="T9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10" style:family="text">
      <style:text-properties officeooo:rsid="0011781a"/>
    </style:style>
    <style:style style:name="T11" style:family="text">
      <style:text-properties officeooo:rsid="0011dbbd"/>
    </style:style>
    <style:style style:name="T12" style:family="text">
      <style:text-properties style:text-underline-style="none" fo:font-weight="bold" officeooo:rsid="00194cf4" style:font-weight-asian="bold" style:font-weight-complex="normal"/>
    </style:style>
    <style:style style:name="T13" style:family="text">
      <style:text-properties style:text-underline-style="none" fo:font-weight="bold" officeooo:rsid="001d64db" style:font-weight-asian="bold" style:font-weight-complex="normal"/>
    </style:style>
    <style:style style:name="T14" style:family="text">
      <style:text-properties style:text-underline-style="none" fo:font-weight="bold" officeooo:rsid="00194cf4" style:font-weight-asian="bold" style:font-weight-complex="bold"/>
    </style:style>
    <style:style style:name="T15" style:family="text">
      <style:text-properties style:text-underline-style="none" fo:font-weight="bold" officeooo:rsid="00152ece" style:font-weight-asian="bold" style:font-weight-complex="bold"/>
    </style:style>
    <style:style style:name="T16" style:family="text">
      <style:text-properties style:text-underline-style="none" fo:font-weight="bold" officeooo:rsid="00196bcf" style:font-weight-asian="bold" style:font-weight-complex="bold"/>
    </style:style>
    <style:style style:name="T17" style:family="text">
      <style:text-properties style:text-underline-style="none" fo:font-weight="bold" officeooo:rsid="001992ad" style:font-weight-asian="bold" style:font-weight-complex="bold"/>
    </style:style>
    <style:style style:name="T18" style:family="text">
      <style:text-properties style:text-underline-style="none" fo:font-weight="bold" officeooo:rsid="001d64db" style:font-weight-asian="bold" style:font-weight-complex="bold"/>
    </style:style>
    <style:style style:name="T19" style:family="text">
      <style:text-properties style:text-underline-style="none" officeooo:rsid="00194cf4" style:font-weight-complex="normal"/>
    </style:style>
    <style:style style:name="T20" style:family="text">
      <style:text-properties style:text-underline-style="none" officeooo:rsid="001992ad" style:font-weight-complex="normal"/>
    </style:style>
    <style:style style:name="T21" style:family="text">
      <style:text-properties style:text-underline-style="none" officeooo:rsid="001d64db" style:font-weight-complex="normal"/>
    </style:style>
    <style:style style:name="T22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fo:language="es" fo:country="ES" officeooo:rsid="00196bcf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fo:language="es" fo:country="ES" fo:font-weight="bold" officeooo:rsid="00196bcf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fo:language="es" fo:country="ES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fo:language="es" fo:country="ES" style:text-underline-style="solid" style:text-underline-width="auto" style:text-underline-color="font-color" officeooo:rsid="002403f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fo:language="es" fo:country="ES" style:text-underline-style="solid" style:text-underline-width="auto" style:text-underline-color="font-color" fo:font-weight="bold" officeooo:rsid="002403f4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8" style:family="text">
      <style:text-properties officeooo:rsid="00139571"/>
    </style:style>
    <style:style style:name="T29" style:family="text">
      <style:text-properties officeooo:rsid="00155141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/>
    </style:style>
    <style:style style:name="T32" style:family="text">
      <style:text-properties style:font-name="Times New Roman" fo:font-size="12pt" fo:language="es" fo:country="CR" style:font-size-asian="12pt" style:font-size-complex="12pt"/>
    </style:style>
    <style:style style:name="T33" style:family="text">
      <style:text-properties style:font-name-asian="Times New Roman1" style:language-asian="es" style:country-asian="ES" style:font-name-complex="Times New Roman1"/>
    </style:style>
    <style:style style:name="T34" style:family="text">
      <style:text-properties officeooo:rsid="002e1c31" style:font-name-asian="Times New Roman1" style:language-asian="es" style:country-asian="ES" style:font-name-complex="Times New Roman1"/>
    </style:style>
    <style:style style:name="T35" style:family="text">
      <style:text-properties officeooo:rsid="00196bcf"/>
    </style:style>
    <style:style style:name="T36" style:family="text">
      <style:text-properties officeooo:rsid="001992ad"/>
    </style:style>
    <style:style style:name="T37" style:family="text">
      <style:text-properties officeooo:rsid="001d64db"/>
    </style:style>
    <style:style style:name="T38" style:family="text">
      <style:text-properties fo:background-color="#ffff00" loext:char-shading-value="0"/>
    </style:style>
    <style:style style:name="T39" style:family="text">
      <style:text-properties officeooo:rsid="00139571" fo:background-color="#ffff00" loext:char-shading-value="0"/>
    </style:style>
    <style:style style:name="T40" style:family="text">
      <style:text-properties officeooo:rsid="0011781a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8">LA NACION EMPLEOS LUNES <text:s/></text:span><text:span text:style-name="T39">24</text:span><text:span text:style-name="T38"> DE </text:span><text:span text:style-name="T40">OCTUBRE</text:span><text:span text:style-name="T38"> DE 2016</text:span></text:p>
      <text:p text:style-name="P3">Convocatoria a Concurso Externo UNA-ADTH-CEXT-<text:span text:style-name="T10">24</text:span>-2016</text:p>
      <text:p text:style-name="P3"/>
      <text:p text:style-name="P22">Vicerrectoría de Administración</text:p>
      <text:p text:style-name="P22">Programa Desarrollo de Recursos Humanos</text:p>
      <text:p text:style-name="P22">Área de Atracción y Dotación de Talento Humano</text:p>
      <text:p text:style-name="P9"/>
      <text:p text:style-name="P10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4"/>
      <text:p text:style-name="P1">“Los participantes serán considerados en apego a los requisitos que el puesto requiere, sin <text:span text:style-name="T4">discriminación alguna, por razones de </text:span>discapacidad,<text:span text:style-name="T4"> sexo, orientación sexual, clase social</text:span>, credo y <text:span text:style-name="T4">origen étnico - racial y color</text:span>.”</text:p>
      <text:p text:style-name="P23"/>
      <text:p text:style-name="P5"><text:bookmark-start text:name="OLE_LINK3"/><text:bookmark-start text:name="OLE_LINK4"/>Concurso Externo UNA-ADTH-CEXT-<text:span text:style-name="T10">24</text:span>-2016</text:p>
      <text:p text:style-name="P8"><text:span text:style-name="T23">INFORMÁTICO/A UNIDADES</text:span><text:span text:style-name="T22"> </text:span><text:span text:style-name="T25">- </text:span><text:span text:style-name="T26">SEDE REGIONAL CHOROTEGA (CAMPUS LIBERIA Y CAMPUS NICOYA)</text:span></text:p>
      <text:p text:style-name="P7"><text:s/>(<text:span text:style-name="T35">Profesional Asistencial en Desarrollo Tecnológico</text:span><text:span text:style-name="T22">)</text:span></text:p>
      <text:p text:style-name="P6"/>
      <text:p text:style-name="P25">Requisitos:</text:p>
      <text:p text:style-name="P27">1- Bachillerato universitario en una carrera atinente a la disciplina de computación, <text:span text:style-name="T37">según Catalogo de Conocimiento de Educación Formal Atinente.</text:span></text:p>
      <text:p text:style-name="P28"/>
      <text:p text:style-name="P13"><text:bookmark-end text:name="OLE_LINK3"/><text:bookmark-end text:name="OLE_LINK4"/><text:span text:style-name="T1">Formación Complementaria (Capacitaciones)</text:span>: </text:p>
      <text:list xml:id="list5307611168780783252" text:style-name="WW8Num3">
        <text:list-header>
          <text:p text:style-name="P33">1- Sistemas de Información.</text:p>
          <text:p text:style-name="P33">2- Contratación administrativa.</text:p>
          <text:p text:style-name="P34">3- Inglés básico (manejo instrumental)</text:p>
          <text:p text:style-name="P34">4- Comunicación. </text:p>
        </text:list-header>
      </text:list>
      <text:p text:style-name="P29"/>
      <text:p text:style-name="P21"><text:span text:style-name="T12">Gestión demostrada</text:span><text:span text:style-name="T14"> (experiencia) mínim</text:span><text:span text:style-name="T15">a</text:span><text:span text:style-name="T14"> de </text:span><text:span text:style-name="T16">2</text:span><text:span text:style-name="T14"> año</text:span><text:span text:style-name="T16">s</text:span><text:span text:style-name="T14"> en labores de: 1- </text:span><text:span text:style-name="T19">Administración</text:span><text:span text:style-name="T20"> </text:span><text:span text:style-name="T21">y mantenimiento </text:span><text:span text:style-name="T20">de servidores y redes. </text:span><text:span text:style-name="T14">2- </text:span><text:span text:style-name="T20">Diseño, actualización y mantenimiento de </text:span><text:span text:style-name="T21">páginas y </text:span><text:span text:style-name="T20">sitios web. </text:span><text:span text:style-name="T14">3- </text:span><text:span text:style-name="T21">Instalación, configuración, programación y a</text:span><text:span text:style-name="T20">dministración de sistemas de videoconferencia. </text:span><text:span text:style-name="T14">4- </text:span><text:span text:style-name="T21">Soporte técnico (mantenimiento correctivo y preventivo).</text:span><text:span text:style-name="T13"> 5- </text:span><text:span text:style-name="T21">Realiza otras actividades propias de la ocupación. </text:span></text:p>
      <text:p text:style-name="P4"/>
      <text:p text:style-name="P4">Se ofrece:</text:p>
      <text:p text:style-name="P12">Salario base:<text:tab/>¢<text:span text:style-name="T36">720</text:span>.<text:span text:style-name="T36">292</text:span>,<text:span text:style-name="T36">19</text:span> </text:p>
      <text:p text:style-name="P30">Jornada: <text:tab/>40 horas semanales </text:p>
      <text:p text:style-name="P10"><text:span text:style-name="T1"/></text:p>
      <text:p text:style-name="P10"><text:span text:style-name="T1">INTERESADOS (AS): </text:span></text:p>
      <text:p text:style-name="P2"><text:span text:style-name="T30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0">http://www.documentos.una.ac.cr/handle/unadocs/5681</text:span></text:span></text:a><text:span text:style-name="T30">, descargar el documento “</text:span><text:span text:style-name="T31">Oferta de Servicios Concursos Externos</text:span><text:span text:style-name="T30">”, completarlo como se indica (salvar documento) y enviarlo al correo electrónico </text:span><text:a xlink:type="simple" xlink:href="mailto:unarecluta@una.cr" text:style-name="Internet_20_link" text:visited-style-name="Visited_20_Internet_20_Link"><text:span text:style-name="Internet_20_link"><text:span text:style-name="T31">unarecluta@una.cr</text:span></text:span></text:a><text:span text:style-name="T30"> </text:span></text:p>
      <text:p text:style-name="P14"><text:soft-page-break/></text:p>
      <text:p text:style-name="P14"/>
      <text:p text:style-name="P31"/>
      <text:p text:style-name="P31"/>
      <text:p text:style-name="P11"><text:span text:style-name="T4">2-</text:span>Favor indicar en Asunto (correo) el número de concurso y nombre del cargo al que desea participar: <text:span text:style-name="T1">UNA-ADTH-CEXT-</text:span><text:span text:style-name="T2">2</text:span><text:span text:style-name="T3">4</text:span><text:span text:style-name="T1">-2016 </text:span><text:span text:style-name="T24">INFORMÁTICO/A UNIDADES - </text:span><text:span text:style-name="T27">SEDE REGIONAL CHOROTEGA (CAMPUS LIBERIA Y CAMPUS NICOYA).</text:span></text:p>
      <text:p text:style-name="P15"/>
      <text:p text:style-name="P16">Notas: </text:p>
      <text:p text:style-name="P2"><text:span text:style-name="T32">1) Las notificaciones que emita el Área de Atracción y Dotación del Talento Humano se realizaran vía correo electrónico</text:span><text:span text:style-name="T30"> (</text:span><text:span text:style-name="T31">unarecluta</text:span><text:a xlink:type="simple" xlink:href="mailto:empleuna@una.cr" text:style-name="Internet_20_link" text:visited-style-name="Visited_20_Internet_20_Link"><text:span text:style-name="Internet_20_link"><text:span text:style-name="T9">@una.cr</text:span></text:span></text:a><text:span text:style-name="T30">), </text:span><text:span text:style-name="T32">por lo que es indispensable que el correo electrónico que indique en el formulario sea el de uso frecuente. </text:span></text:p>
      <text:p text:style-name="P10"><text:span text:style-name="T5">2) </text:span><text:span text:style-name="T7">No enviar currículum al sitio web, únicamente se recibirá </text:span><text:span text:style-name="T8">la </text:span><text:span text:style-name="T7">Oferta de Servicios</text:span><text:span text:style-name="T6">.</text:span></text:p>
      <text:p text:style-name="P16"><text:s text:c="29"/></text:p>
      <text:p text:style-name="P4">Fecha inicio de proceso: <text:s text:c="3"/>Lunes <text:s/><text:span text:style-name="T29">24</text:span> de <text:span text:style-name="T11">octubre</text:span> de 2016</text:p>
      <text:p text:style-name="P4">Fecha límite: <text:s text:c="21"/>Viernes 2<text:span text:style-name="T29">8</text:span> de <text:span text:style-name="T11">octubre</text:span> de 2016 (hora máxima <text:s/>05:00 p.m.)</text:p>
      <text:p text:style-name="P10"><text:span text:style-name="T1">Posterior a la hora y día indicado NO SE RECIBIRÁN CORREOS.</text:span><text:span text:style-name="T6"> <text:s text:c="28"/></text:span></text:p>
      <text:p text:style-name="P4"/>
      <text:p text:style-name="P4"/>
      <text:p text:style-name="P4"/>
      <text:p text:style-name="P4"/>
      <text:p text:style-name="P19">Elaborado por:<text:tab/> <text:s text:c="58"/>Revisado por:</text:p>
      <text:p text:style-name="P20"><text:span text:style-name="T11">Natalie Campos Melgar</text:span><text:tab/><text:tab/><text:tab/><text:tab/><text:tab/><text:span text:style-name="T34">Carol Hidalgo Valerio</text:span><text:span text:style-name="T33"> </text:span><text:tab/></text:p>
      <text:p text:style-name="P19">Técnico Analista, ADTH <text:s text:c="52"/>Profesional Analista, ADTH</text:p>
      <text:p text:style-name="P17"/>
      <text:p text:style-name="P17"/>
      <text:p text:style-name="P18"/>
      <text:p text:style-name="P18"/>
      <text:p text:style-name="P19">Avalado por: <text:s text:c="70"/>Autorizado por: <text:s text:c="20"/></text:p>
      <text:p text:style-name="P19">Roy Campos Quesada<text:tab/><text:tab/><text:tab/><text:tab/> <text:s text:c="8"/>Gilbert Mora Ramírez</text:p>
      <text:p text:style-name="P19">Jefe, DTH<text:tab/><text:tab/><text:tab/><text:tab/><text:tab/><text:tab/> <text:s text:c="8"/>Direct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0T13:52:00</meta:creation-date>
    <dc:date>2016-10-11T14:15:29.549316942</dc:date>
    <meta:print-date>2016-10-10T15:01:14.779824682</meta:print-date>
    <meta:editing-cycles>37</meta:editing-cycles>
    <meta:editing-duration>PT3H48M42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7" meta:word-count="402" meta:character-count="3188" meta:non-whitespace-character-count="2492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