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bc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b0ca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17b0ca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d9b2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4" style:family="paragraph" style:parent-style-name="Standard">
      <style:text-properties style:font-name="Times New Roman" fo:font-size="12pt" officeooo:paragraph-rsid="0017b0c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55141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7b0ca" style:font-size-asian="12pt" style:font-size-complex="12pt" style:font-weight-complex="bold"/>
    </style:style>
    <style:style style:name="P17" style:family="paragraph" style:parent-style-name="Standard">
      <style:text-properties style:font-name="Times New Roman" fo:font-size="12pt" style:text-underline-style="none" fo:font-weight="normal" officeooo:rsid="0017b0ca" officeooo:paragraph-rsid="0017b0ca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style:text-underline-style="none" fo:font-weight="bold" officeooo:rsid="001992ad" officeooo:paragraph-rsid="001d9b2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992ad" officeooo:paragraph-rsid="001b378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37d09" officeooo:paragraph-rsid="00237d09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text-underline-style="none" officeooo:rsid="000f4a14" officeooo:paragraph-rsid="0017b0c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b378e" style:font-size-asian="12pt" style:font-weight-asian="normal" style:font-size-complex="12pt"/>
    </style:style>
    <style:style style:name="P23" style:family="paragraph" style:parent-style-name="Standard">
      <style:text-properties style:font-name="Times New Roman" fo:font-size="12pt" fo:language="es" fo:country="C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es" fo:country="CR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es" fo:country="CR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es" fo:country="CR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11dbbd" style:font-size-asian="12pt" style:font-style-asian="italic" style:font-weight-asian="bold" style:font-size-complex="12pt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7b0ca" officeooo:paragraph-rsid="0017b0ca" style:font-size-asian="12pt" style:font-size-complex="12pt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none" fo:font-weight="bold" officeooo:rsid="00194cf4" officeooo:paragraph-rsid="00196bcf" style:font-size-asian="12pt" style:font-weight-asian="bold" style:font-size-complex="12pt" style:font-weight-complex="normal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Times New Roman" fo:font-size="12pt" fo:font-weight="bold" fo:background-color="#ffff00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dbbd" style:font-weight-asian="bold"/>
    </style:style>
    <style:style style:name="T3" style:family="text">
      <style:text-properties fo:font-weight="bold" officeooo:rsid="001d9b28" style:font-weight-asian="bold"/>
    </style:style>
    <style:style style:name="T4" style:family="text">
      <style:text-properties style:font-weight-complex="bold"/>
    </style:style>
    <style:style style:name="T5" style:family="text">
      <style:text-properties fo:language="es" fo:country="CR"/>
    </style:style>
    <style:style style:name="T6" style:family="text">
      <style:text-properties fo:language="es" fo:country="CR" fo:font-weight="bold" style:font-weight-asian="bold"/>
    </style:style>
    <style:style style:name="T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s" fo:country="CR" style:text-underline-style="solid" style:text-underline-width="auto" style:text-underline-color="font-color" fo:font-weight="bold" officeooo:rsid="0011dbbd" style:font-weight-asian="bold"/>
    </style:style>
    <style:style style:name="T9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fo:color="#000000" style:font-name="Times New Roman" style:text-underline-style="none" fo:font-weight="bold" style:font-weight-asian="bold"/>
    </style:style>
    <style:style style:name="T1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3" style:family="text">
      <style:text-properties officeooo:rsid="0011781a"/>
    </style:style>
    <style:style style:name="T14" style:family="text">
      <style:text-properties officeooo:rsid="0011dbbd"/>
    </style:style>
    <style:style style:name="T15" style:family="text">
      <style:text-properties style:text-underline-style="none" fo:font-weight="bold" officeooo:rsid="00194cf4" style:font-weight-asian="bold" style:font-weight-complex="normal"/>
    </style:style>
    <style:style style:name="T16" style:family="text">
      <style:text-properties style:text-underline-style="none" fo:font-weight="bold" officeooo:rsid="00194cf4" style:font-weight-asian="bold" style:font-weight-complex="bold"/>
    </style:style>
    <style:style style:name="T17" style:family="text">
      <style:text-properties style:text-underline-style="none" fo:font-weight="bold" officeooo:rsid="00152ece" style:font-weight-asian="bold" style:font-weight-complex="bold"/>
    </style:style>
    <style:style style:name="T18" style:family="text">
      <style:text-properties style:text-underline-style="none" fo:font-weight="bold" officeooo:rsid="0020a3bf" style:font-weight-asian="bold" style:font-weight-complex="bold"/>
    </style:style>
    <style:style style:name="T19" style:family="text">
      <style:text-properties style:text-underline-style="none" officeooo:rsid="00194cf4" style:font-weight-complex="normal"/>
    </style:style>
    <style:style style:name="T20" style:family="text">
      <style:text-properties style:text-underline-style="none" officeooo:rsid="001992ad" style:font-weight-complex="normal"/>
    </style:style>
    <style:style style:name="T21" style:family="text">
      <style:text-properties style:text-underline-style="none" officeooo:rsid="00206033" style:font-weight-complex="normal"/>
    </style:style>
    <style:style style:name="T22" style:family="text">
      <style:text-properties style:text-underline-style="none" officeooo:rsid="0020a3bf" style:font-weight-complex="normal"/>
    </style:style>
    <style:style style:name="T23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fo:language="es" fo:country="ES" officeooo:rsid="001d9b28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fo:language="es" fo:country="ES" fo:font-weight="bold" officeooo:rsid="001d9b2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es" fo:country="ES" style:text-underline-style="solid" style:text-underline-width="auto" style:text-underline-color="font-color" officeooo:rsid="001d9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es" fo:country="ES" style:text-underline-style="none" fo:font-weight="bold" officeooo:rsid="001d9b2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officeooo:rsid="00139571"/>
    </style:style>
    <style:style style:name="T32" style:family="text">
      <style:text-properties officeooo:rsid="00155141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2pt" fo:language="es" fo:country="CR" style:font-size-asian="12pt" style:font-size-complex="12pt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style:font-name="Times New Roman" fo:language="es" fo:country="CR"/>
    </style:style>
    <style:style style:name="T39" style:family="text">
      <style:text-properties style:font-name-asian="Times New Roman1" style:language-asian="es" style:country-asian="ES" style:font-name-complex="Times New Roman1"/>
    </style:style>
    <style:style style:name="T40" style:family="text">
      <style:text-properties officeooo:rsid="002e1c31" style:font-name-asian="Times New Roman1" style:language-asian="es" style:country-asian="ES" style:font-name-complex="Times New Roman1"/>
    </style:style>
    <style:style style:name="T41" style:family="text">
      <style:text-properties officeooo:rsid="001992ad"/>
    </style:style>
    <style:style style:name="T42" style:family="text">
      <style:text-properties officeooo:rsid="001d9b28"/>
    </style:style>
    <style:style style:name="T43" style:family="text">
      <style:text-properties officeooo:rsid="0020a3bf"/>
    </style:style>
    <style:style style:name="T44" style:family="text">
      <style:text-properties style:font-name="Arial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language="es" fo:country="CR" style:font-size-asian="12pt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size-complex="12pt"/>
    </style:style>
    <style:style style:name="T51" style:family="text">
      <style:text-properties style:font-name="Times New Roman" fo:font-size="12pt" fo:language="es" fo:country="C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A <text:span text:style-name="T43">NACIÓN</text:span> EMPLEOS LUNES <text:s/><text:span text:style-name="T31">24</text:span> DE <text:span text:style-name="T13">OCTUBRE</text:span> DE 2016</text:p>
      <text:p text:style-name="P3"/>
      <text:p text:style-name="P3">Convocatoria a Concurso Externo UNA-ADTH-CEXT-<text:span text:style-name="T13">25</text:span>-2016</text:p>
      <text:p text:style-name="P3"/>
      <text:p text:style-name="P32">Vicerrectoría de Administración</text:p>
      <text:p text:style-name="P32">Programa Desarrollo de Recursos Humanos</text:p>
      <text:p text:style-name="P32">Área de Atracción y Dotación de Talento Humano</text:p>
      <text:p text:style-name="P10"/>
      <text:p text:style-name="P11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4"/>
      <text:p text:style-name="P2">“Los participantes serán considerados en apego a los requisitos que el puesto requiere, sin <text:span text:style-name="T4">discriminación alguna, por razones de </text:span>discapacidad,<text:span text:style-name="T4"> sexo, orientación sexual, clase social</text:span>, credo y <text:span text:style-name="T4">origen étnico - racial y color</text:span>.”</text:p>
      <text:p text:style-name="P33"/>
      <text:p text:style-name="P5"><text:bookmark-start text:name="OLE_LINK4"/><text:bookmark-start text:name="OLE_LINK3"/>Concurso Externo UNA-ADTH-CEXT-<text:span text:style-name="T13">25</text:span>-2016</text:p>
      <text:p text:style-name="P7"><text:span text:style-name="T24">AUXILIAR EN DIGITACIÓN</text:span><text:span text:style-name="T23"> –</text:span><text:span text:style-name="T28"> </text:span><text:span text:style-name="T29">Campus Benjamín Núñez</text:span></text:p>
      <text:p text:style-name="P8"><text:s/>(<text:span text:style-name="T42">Técnico Auxiliar en Desarrollo Tecnológico</text:span><text:span text:style-name="T23">)</text:span></text:p>
      <text:p text:style-name="P6"/>
      <text:p text:style-name="P9">Requisitos:</text:p>
      <text:p text:style-name="P17">1- <text:span text:style-name="T42">Titulo de Secundaria completa.</text:span></text:p>
      <text:p text:style-name="P18"/>
      <text:p text:style-name="P13"><text:bookmark-end text:name="OLE_LINK4"/><text:bookmark-end text:name="OLE_LINK3"/><text:span text:style-name="T1">Formación Complementaria (Capacitaciones)</text:span>: </text:p>
      <text:list xml:id="list1568038125412068448" text:style-name="WW8Num3">
        <text:list-header>
          <text:p text:style-name="P29">1- <text:span text:style-name="T42">Mantenimiento de hardware y software. </text:span></text:p>
          <text:p text:style-name="P29">2- C<text:span text:style-name="T42">omunicación. </text:span></text:p>
          <text:p text:style-name="P30"/>
        </text:list-header>
      </text:list>
      <text:p text:style-name="P22"><text:span text:style-name="T15">Gestión demostrada</text:span><text:span text:style-name="T16"> (experiencia) mínim</text:span><text:span text:style-name="T17">a</text:span><text:span text:style-name="T16"> de </text:span><text:span text:style-name="T18">1</text:span><text:span text:style-name="T16"> año en labores de: 1- </text:span><text:span text:style-name="T19">A</text:span><text:span text:style-name="T21">ctividades técnicas de digitación, procesamiento y modificación de información en las diferentes bases de datos.</text:span><text:span text:style-name="T20"> </text:span><text:span text:style-name="T16">2- </text:span><text:span text:style-name="T21">Emisión de reportes</text:span><text:span text:style-name="T20">. </text:span><text:span text:style-name="T16">3- </text:span><text:span text:style-name="T22">Soporte técnico y mantenimiento de equipos. </text:span><text:span text:style-name="T18">4-</text:span><text:span text:style-name="T22"> </text:span><text:span text:style-name="T21">Apoyo y asesoría a usuarios en el uso y manejo de equipo y/o paquetes computacionales</text:span><text:span text:style-name="T20">. </text:span><text:span text:style-name="T18">5</text:span><text:span text:style-name="T16">- </text:span><text:span text:style-name="T21">Otras actividades propias de la ocupación.</text:span><text:span text:style-name="T19"> </text:span></text:p>
      <text:p text:style-name="P19"/>
      <text:p text:style-name="P20">Nota: El tiempo de experiencia deberá estar incluido dentro de los últimos 5 años laborados en cargos similares.</text:p>
      <text:p text:style-name="P20"/>
      <text:p text:style-name="P4">Se ofrece:</text:p>
      <text:p text:style-name="P14">Salario base:<text:tab/>¢<text:span text:style-name="T43">508</text:span>.<text:span text:style-name="T41">298</text:span>,<text:span text:style-name="T43">48</text:span> </text:p>
      <text:p text:style-name="P21">Jornada: <text:tab/>40 horas semanales </text:p>
      <text:p text:style-name="P11"/>
      <text:p text:style-name="P4">INTERESADOS (AS): </text:p>
      <text:p text:style-name="P1"><text:span text:style-name="T34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4">http://www.documentos.una.ac.cr/handle/unadocs/5681</text:span></text:span></text:a><text:span text:style-name="T34">, descargar el documento “</text:span><text:span text:style-name="T35">Oferta de Servicios Concursos Externos</text:span><text:span text:style-name="T34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35">unarecluta@una.cr</text:span></text:span></text:a><text:span text:style-name="T34"> </text:span></text:p>
      <text:p text:style-name="P15"><text:soft-page-break/></text:p>
      <text:p text:style-name="P15"/>
      <text:p text:style-name="P16"/>
      <text:p text:style-name="P16"/>
      <text:p text:style-name="P16"/>
      <text:p text:style-name="P12"><text:span text:style-name="T4">2-</text:span>Favor indicar en Asunto (correo) el número de concurso y nombre del cargo al que desea participar: <text:span text:style-name="T1">UNA-ADTH-CEXT-</text:span><text:span text:style-name="T2">2</text:span><text:span text:style-name="T3">5</text:span><text:span text:style-name="T1">-2016 </text:span><text:span text:style-name="T26">AUXILIAR EN DIGITACIÓN</text:span><text:span text:style-name="T25"> –</text:span><text:span text:style-name="T27"> </text:span><text:span text:style-name="T30">Campus Benjamín Núñez.</text:span></text:p>
      <text:p text:style-name="P23"/>
      <text:p text:style-name="P24">Notas: </text:p>
      <text:p text:style-name="P1"><text:span text:style-name="T36">1) Las notificaciones que emita el Área de Atracción y Dotación del Talento Humano se realizaran vía correo electrónico</text:span><text:span text:style-name="T34"> (</text:span><text:span text:style-name="T35">unarecluta</text:span><text:a xlink:type="simple" xlink:href="mailto:empleuna@una.cr" text:style-name="Internet_20_link" text:visited-style-name="Visited_20_Internet_20_Link"><text:span text:style-name="Internet_20_link"><text:span text:style-name="T9">@una.cr</text:span></text:span></text:a><text:span text:style-name="T34">), </text:span><text:span text:style-name="T36">por lo que es indispensable que el correo electrónico que indique en el formulario sea el de uso frecuente. </text:span></text:p>
      <text:p text:style-name="P11"><text:span text:style-name="T5">2) </text:span><text:span text:style-name="T7">No enviar currículum al sitio web, únicamente se recibirá </text:span><text:span text:style-name="T8">la </text:span><text:span text:style-name="T7">Oferta de Servicios</text:span><text:span text:style-name="T6">.</text:span></text:p>
      <text:p text:style-name="P24"><text:s text:c="29"/></text:p>
      <text:p text:style-name="P4">Fecha inicio de proceso: <text:s text:c="3"/>Lunes <text:s/><text:span text:style-name="T32">24</text:span> de <text:span text:style-name="T14">octubre</text:span> de 2016</text:p>
      <text:p text:style-name="P4">Fecha límite: <text:s text:c="21"/>Viernes 2<text:span text:style-name="T32">8</text:span> de <text:span text:style-name="T14">octubre</text:span> de 2016 (hora máxima <text:s/>05:00 p.m.)</text:p>
      <text:p text:style-name="P11"><text:span text:style-name="T1">Posterior a la hora y día indicado NO SE RECIBIRÁN CORREOS.</text:span><text:span text:style-name="T6"> <text:s text:c="28"/></text:span></text:p>
      <text:p text:style-name="P4"/>
      <text:p text:style-name="P4"/>
      <text:p text:style-name="P4"/>
      <text:p text:style-name="P4"/>
      <text:p text:style-name="P27">Elaborado por:<text:tab/> <text:s text:c="58"/>Revisado por:</text:p>
      <text:p text:style-name="P28"><text:span text:style-name="T14">Natalie Campos Melgar</text:span><text:tab/><text:tab/><text:tab/><text:tab/><text:tab/><text:span text:style-name="T40">Carol Hidalgo Valerio</text:span><text:span text:style-name="T39"> </text:span><text:tab/></text:p>
      <text:p text:style-name="P27">Técnico Analista, ADTH <text:s text:c="52"/>Profesional Analista, ADTH</text:p>
      <text:p text:style-name="P25"/>
      <text:p text:style-name="P25"/>
      <text:p text:style-name="P26"/>
      <text:p text:style-name="P26"/>
      <text:p text:style-name="P27">Avalado por: <text:s text:c="70"/>Autorizado por: <text:s text:c="20"/></text:p>
      <text:p text:style-name="P27">Roy Campos Quesada<text:tab/><text:tab/><text:tab/><text:tab/> <text:s text:c="8"/>Gilbert Mora Ramírez</text:p>
      <text:p text:style-name="P27">Jefe, DTH<text:tab/><text:tab/><text:tab/><text:tab/><text:tab/><text:tab/> <text:s text:c="8"/>Director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0T13:52:00</meta:creation-date>
    <dc:date>2016-10-12T11:53:01.291809070</dc:date>
    <meta:print-date>2016-10-10T15:01:14.779824682</meta:print-date>
    <meta:editing-cycles>41</meta:editing-cycles>
    <meta:editing-duration>PT7H24M3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6" meta:word-count="396" meta:character-count="3047" meta:non-whitespace-character-count="2353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