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5d45b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rsid="005c0833" officeooo:paragraph-rsid="001f3184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1f3184" fo:background-color="#ffff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1f3184" fo:background-color="#ff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26d55d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f3184"/>
    </style:style>
    <style:style style:name="P7" style:family="paragraph" style:parent-style-name="Standard">
      <style:text-properties style:font-name="Arial" fo:font-size="11pt" fo:font-weight="bold" officeooo:paragraph-rsid="001f3184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f3184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3184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fo:background-color="#ffffff" style:font-size-asian="11pt" style:font-weight-asian="bold" style:font-size-complex="11pt"/>
    </style:style>
    <style:style style:name="P13" style:family="paragraph" style:parent-style-name="Standard">
      <style:text-properties style:font-name="Arial" fo:font-size="11pt" officeooo:paragraph-rsid="001f318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f3184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f318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1f3184" style:font-size-asian="11pt" style:font-size-complex="11pt"/>
    </style:style>
    <style:style style:name="P18" style:family="paragraph" style:parent-style-name="Standard">
      <style:text-properties style:font-name="Arial" fo:font-size="11pt" fo:font-weight="normal" officeooo:paragraph-rsid="001f318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f3184" fo:background-color="#ffffff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3a8f2c" officeooo:paragraph-rsid="001f3184" fo:background-color="#ffff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29363a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officeooo:paragraph-rsid="001f3184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CR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s" fo:country="CR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26d55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paragraph-rsid="001f3184" style:font-size-asian="11pt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1pt" officeooo:paragraph-rsid="001f3184" style:font-size-asian="11pt" style:font-size-complex="11pt"/>
    </style:style>
    <style:style style:name="P30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f3184" style:font-size-asian="11pt" style:font-size-complex="11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officeooo:paragraph-rsid="001f3184" fo:background-color="#ffff00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5d45b" officeooo:paragraph-rsid="002a3ce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2a3ce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paragraph-rsid="002bb421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1f3184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es" fo:country="ES" fo:font-style="normal" fo:text-shadow="none" style:text-underline-style="none" fo:font-weight="normal" officeooo:rsid="005b8ab7" officeooo:paragraph-rsid="002a3ce5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2de4d8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3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font-name="Arial" fo:font-size="11pt" fo:language="es" fo:country="ES" officeooo:paragraph-rsid="001f3184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2802" style:font-weight-asian="bold" style:font-weight-complex="bold"/>
    </style:style>
    <style:style style:name="T4" style:family="text">
      <style:text-properties fo:font-weight="bold" officeooo:rsid="007ea569" style:font-weight-asian="bold" style:font-weight-complex="bold"/>
    </style:style>
    <style:style style:name="T5" style:family="text">
      <style:text-properties fo:font-weight="bold" officeooo:rsid="0022c636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0d8b46" style:font-weight-asian="bold" style:font-style-complex="italic"/>
    </style:style>
    <style:style style:name="T8" style:family="text">
      <style:text-properties fo:font-weight="bold" officeooo:rsid="002a3ce5" style:font-weight-asian="bold" style:font-style-complex="italic"/>
    </style:style>
    <style:style style:name="T9" style:family="text">
      <style:text-properties fo:font-weight="bold" officeooo:rsid="007caad3" style:font-weight-asian="bold"/>
    </style:style>
    <style:style style:name="T10" style:family="text">
      <style:text-properties fo:font-weight="bold" officeooo:rsid="007211b8" style:font-weight-asian="bold"/>
    </style:style>
    <style:style style:name="T11" style:family="text">
      <style:text-properties fo:font-weight="bold" officeooo:rsid="003a5f41" style:font-weight-asian="bold"/>
    </style:style>
    <style:style style:name="T12" style:family="text">
      <style:text-properties fo:font-weight="bold" officeooo:rsid="002778b3" style:font-weight-asian="bold"/>
    </style:style>
    <style:style style:name="T13" style:family="text">
      <style:text-properties fo:font-weight="bold" fo:background-color="#ffffff" loext:char-shading-value="0" style:font-size-asian="11pt" style:font-weight-asian="bold" style:font-size-complex="11pt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2778b3" fo:background-color="#ffffff" loext:char-shading-value="0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087ed" fo:background-color="#ffff00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background-color="#ffffff" loext:char-shading-value="0"/>
    </style:style>
    <style:style style:name="T23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24" style:family="text">
      <style:text-properties style:text-underline-style="solid" style:text-underline-width="auto" style:text-underline-color="font-color" officeooo:rsid="002087ed" fo:background-color="#ffffff" loext:char-shading-value="0"/>
    </style:style>
    <style:style style:name="T25" style:family="text">
      <style:text-properties style:font-style-complex="italic"/>
    </style:style>
    <style:style style:name="T26" style:family="text">
      <style:text-properties fo:language="es" fo:country="CR"/>
    </style:style>
    <style:style style:name="T2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8" style:family="text">
      <style:text-properties fo:language="es" fo:country="CR" style:text-underline-style="solid" style:text-underline-width="auto" style:text-underline-color="font-color" fo:font-weight="bold" officeooo:rsid="0039f3b6" style:font-weight-asian="bold"/>
    </style:style>
    <style:style style:name="T29" style:family="text">
      <style:text-properties fo:color="#000000" fo:language="es" fo:country="ES" fo:font-weight="bold" fo:background-color="#ffffff" loext:char-shading-value="0" style:font-name-asian="Times New Roman1" style:font-size-asian="11pt" style:language-asian="es" style:country-asian="CR" style:font-weight-asian="bold" style:font-name-complex="Arial1" style:font-size-complex="11pt"/>
    </style:style>
    <style:style style:name="T30" style:family="text">
      <style:text-properties fo:color="#000000" fo:language="es" fo:country="ES" fo:font-weight="bold" style:font-name-asian="Times New Roman1" style:font-size-asian="11pt" style:language-asian="es" style:country-asian="CR" style:font-weight-asian="bold" style:font-name-complex="Arial1" style:font-size-complex="11pt"/>
    </style:style>
    <style:style style:name="T31" style:family="text">
      <style:text-properties fo:color="#000000" fo:language="es" fo:country="ES" fo:font-weight="bold" officeooo:rsid="0026d55d" style:font-name-asian="Times New Roman1" style:font-size-asian="11pt" style:language-asian="es" style:country-asian="CR" style:font-weight-asian="bold" style:font-name-complex="Arial1" style:font-size-complex="11pt"/>
    </style:style>
    <style:style style:name="T32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33" style:family="text">
      <style:text-properties officeooo:rsid="004ce9c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5706a9" style:font-weight-asian="normal" style:font-weight-complex="normal"/>
    </style:style>
    <style:style style:name="T36" style:family="text">
      <style:text-properties officeooo:rsid="005992a7"/>
    </style:style>
    <style:style style:name="T37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4398b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45d45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9" style:family="text">
      <style:text-properties officeooo:rsid="005c0833"/>
    </style:style>
    <style:style style:name="T40" style:family="text">
      <style:text-properties officeooo:rsid="005cf601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4fbd16" fo:background-color="#ffffff" loext:char-shading-value="0"/>
    </style:style>
    <style:style style:name="T43" style:family="text">
      <style:text-properties fo:background-color="#ffffff" loext:char-shading-value="0" style:font-size-asian="11pt" style:font-size-complex="11pt"/>
    </style:style>
    <style:style style:name="T44" style:family="text">
      <style:text-properties officeooo:rsid="0055d4d5" fo:background-color="#ffffff" loext:char-shading-value="0"/>
    </style:style>
    <style:style style:name="T45" style:family="text">
      <style:text-properties officeooo:rsid="003a8f2c"/>
    </style:style>
    <style:style style:name="T46" style:family="text">
      <style:text-properties officeooo:rsid="0044d3b1"/>
    </style:style>
    <style:style style:name="T47" style:family="text">
      <style:text-properties officeooo:rsid="007e7dfd"/>
    </style:style>
    <style:style style:name="T48" style:family="text">
      <style:text-properties officeooo:rsid="001f3184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style:font-name="Arial" fo:font-size="11pt" officeooo:rsid="003bcbf0" style:font-size-asian="11pt" style:font-size-complex="11pt"/>
    </style:style>
    <style:style style:name="T5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2" style:family="text">
      <style:text-properties style:font-name="Arial" fo:font-size="11pt" fo:font-weight="bold" style:font-size-asian="11pt" style:font-weight-asian="bold" style:font-size-complex="11pt"/>
    </style:style>
    <style:style style:name="T53" style:family="text">
      <style:text-properties style:font-name="Arial" fo:font-size="11pt" fo:language="es" fo:country="CR" style:font-size-asian="11pt" style:font-size-complex="11pt"/>
    </style:style>
    <style:style style:name="T54" style:family="text">
      <style:text-properties style:font-name="Arial" fo:font-size="11pt" fo:language="es" fo:country="CR" officeooo:rsid="00436611" style:font-size-asian="11pt" style:font-size-complex="11pt"/>
    </style:style>
    <style:style style:name="T55" style:family="text">
      <style:text-properties fo:font-variant="normal" fo:text-transform="none" fo:color="#000000" fo:letter-spacing="normal" fo:language="es" fo:country="ES" fo:font-style="normal" fo:font-weight="bold" style:font-name-asian="Times New Roman1" style:font-size-asian="11pt" style:language-asian="es" style:country-asian="CR" style:font-weight-asian="bold" style:font-name-complex="Arial1" style:font-size-complex="11pt" style:language-complex="ar" style:country-complex="SA" style:font-weight-complex="bold"/>
    </style:style>
    <style:style style:name="T56" style:family="text">
      <style:text-properties fo:font-variant="normal" fo:text-transform="none" fo:color="#000000" fo:letter-spacing="normal" fo:language="es" fo:country="ES" fo:font-style="normal" fo:font-weight="bold" officeooo:rsid="0026d55d" style:font-name-asian="Times New Roman1" style:font-size-asian="11pt" style:language-asian="es" style:country-asian="CR" style:font-weight-asian="bold" style:font-name-complex="Arial1" style:font-size-complex="11pt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fo:letter-spacing="normal" fo:language="es" fo:country="ES" fo:font-style="normal" fo:font-weight="normal" officeooo:rsid="002087ed" fo:background-color="#ffffff" loext:char-shading-value="0" style:font-name-asian="Times New Roman" style:font-size-asian="11pt" style:font-name-complex="Times New Roman" style:font-size-complex="11pt" style:language-complex="ar" style:country-complex="SA"/>
    </style:style>
    <style:style style:name="T58" style:family="text">
      <style:text-properties fo:font-variant="normal" fo:text-transform="none" style:use-window-font-color="true" fo:letter-spacing="normal" fo:language="es" fo:country="ES" fo:font-style="normal" fo:font-weight="normal" officeooo:rsid="002778b3" fo:background-color="#ffffff" loext:char-shading-value="0" style:font-name-asian="Times New Roman" style:font-size-asian="11pt" style:font-name-complex="Times New Roman" style:font-size-complex="11pt" style:language-complex="ar" style:country-complex="SA"/>
    </style:style>
    <style:style style:name="T59" style:family="text">
      <style:text-properties fo:font-variant="normal" fo:text-transform="none" style:use-window-font-color="true" fo:letter-spacing="normal" fo:language="es" fo:country="ES" fo:font-style="normal" officeooo:rsid="002087ed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fo:font-variant="normal" fo:text-transform="none" style:use-window-font-color="true" fo:letter-spacing="normal" fo:language="es" fo:country="ES" fo:font-style="normal" officeooo:rsid="002778b3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officeooo:rsid="0055d4d5"/>
    </style:style>
    <style:style style:name="T62" style:family="text">
      <style:text-properties officeooo:rsid="002087ed"/>
    </style:style>
    <style:style style:name="T63" style:family="text">
      <style:text-properties fo:language="pt" fo:country="BR" fo:font-style="italic" fo:font-weight="bold" style:font-style-asian="italic" style:font-weight-asian="bold"/>
    </style:style>
    <style:style style:name="T64" style:family="text">
      <style:text-properties officeooo:rsid="00225c69"/>
    </style:style>
    <style:style style:name="T65" style:family="text">
      <style:text-properties officeooo:rsid="0022c636"/>
    </style:style>
    <style:style style:name="T66" style:family="text">
      <style:text-properties officeooo:rsid="00240d68"/>
    </style:style>
    <style:style style:name="T67" style:family="text">
      <style:text-properties officeooo:rsid="0026d55d"/>
    </style:style>
    <style:style style:name="T68" style:family="text">
      <style:text-properties style:text-underline-style="none" fo:font-weight="normal" officeooo:rsid="002087ed" fo:background-color="#ffffff" loext:char-shading-value="0"/>
    </style:style>
    <style:style style:name="T69" style:family="text">
      <style:text-properties style:text-underline-style="none" fo:font-weight="normal" officeooo:rsid="002778b3" fo:background-color="#ffffff" loext:char-shading-value="0"/>
    </style:style>
    <style:style style:name="T70" style:family="text">
      <style:text-properties officeooo:rsid="002778b3"/>
    </style:style>
    <style:style style:name="T71" style:family="text">
      <style:text-properties officeooo:rsid="002a3ce5"/>
    </style:style>
    <style:style style:name="T72" style:family="text">
      <style:text-properties officeooo:rsid="002bb4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A <text:span text:style-name="T33">EXTRA</text:span> EMPLEOS LUNES <text:span text:style-name="T67">24 DE OCTUBRE </text:span>DE 2016</text:p>
      <text:p text:style-name="P7"/>
      <text:p text:style-name="P7">Convocatoria a Concurso Externo UNA-ADTH-CEXT-<text:span text:style-name="T48">26</text:span>-2016</text:p>
      <text:p text:style-name="P7"/>
      <text:p text:style-name="P28">Vicerrectoría de Administración</text:p>
      <text:p text:style-name="P28">Programa Desarrollo de Recursos Humanos</text:p>
      <text:p text:style-name="P28">Área de Atracción y Dotación de Talento Humano</text:p>
      <text:p text:style-name="P13"/>
      <text:p text:style-name="P1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30">“Los participantes serán considerados en apego a los requisitos que el puesto requiere, sin <text:span text:style-name="T14">discriminación alguna, por razones de </text:span>discapacidad,<text:span text:style-name="T14"> sexo, orientación sexual, clase social</text:span>, credo y <text:span text:style-name="T14">origen étnico - racial y color</text:span>.”</text:p>
      <text:p text:style-name="P29"/>
      <text:p text:style-name="P11"><text:bookmark-start text:name="OLE_LINK3"/><text:bookmark-start text:name="OLE_LINK4"/>Concurso Externo UNA-ADTH-CEXT-<text:span text:style-name="T48">26</text:span>-2016</text:p>
      <text:p text:style-name="P21"><text:span text:style-name="T61">CONSERJE</text:span><text:span text:style-name="T44"> - </text:span><text:span text:style-name="T59">Estación de Biología Marina </text:span><text:span text:style-name="T60">de Puntarenas </text:span><text:span text:style-name="T59">de la Univesidad Nacional</text:span></text:p>
      <text:p text:style-name="P17"><text:span text:style-name="T2"><text:s/></text:span><text:span text:style-name="T34">(</text:span><text:span text:style-name="T35">Gestión Operativa Básica en Servicios Generales</text:span><text:span text:style-name="T34">)</text:span></text:p>
      <text:p text:style-name="P18"/>
      <text:p text:style-name="P7">Requisitos:</text:p>
      <text:list xml:id="list8384454365369078911" text:style-name="WW8Num2">
        <text:list-header>
          <text:p text:style-name="P37"><text:span text:style-name="T48">1- Titulo de tercer año de </text:span>Secundaria <text:span text:style-name="T36">(colegio)</text:span> </text:p>
          <text:p text:style-name="P38"><text:bookmark-end text:name="OLE_LINK3"/><text:bookmark-end text:name="OLE_LINK4"/></text:p>
        </text:list-header>
      </text:list>
      <text:p text:style-name="P4"><text:span text:style-name="T71">E</text:span>xperiencia mínim<text:span text:style-name="T39">a</text:span> de <text:span text:style-name="T39">6 meses en labores de:</text:span></text:p>
      <text:p text:style-name="P2">1-Limpieza <text:span text:style-name="T71">y</text:span> recolección de basura.</text:p>
      <text:p text:style-name="P2"><text:span text:style-name="T71">2</text:span>-Labores de <text:span text:style-name="T72">m</text:span>ensajería y conserjería.</text:p>
      <text:p text:style-name="P35"/>
      <text:p text:style-name="P34"><text:span text:style-name="T8">Preferiblemente (no es indispensable) con capacitación en </text:span><text:span text:style-name="T25">: </text:span></text:p>
      <text:p text:style-name="P33"><text:span text:style-name="T37">1-</text:span><text:span text:style-name="T38">Aseo higiene y limpieza</text:span></text:p>
      <text:p text:style-name="P32"><text:span text:style-name="T25">2-</text:span>Etiqueta y protocolo</text:p>
      <text:p text:style-name="P32">3-Salud Laboral</text:p>
      <text:p text:style-name="P36">4-Comunicación</text:p>
      <text:p text:style-name="P36"/>
      <text:p text:style-name="P5">Lugar: <text:span text:style-name="T68">Estación de Biología Marina </text:span><text:span text:style-name="T69">de Puntarenas </text:span><text:span text:style-name="T68">de la Univesidad Nacional, del muelle de cruceros 200 al este y 50 al norte, Puntarenas, Cantón Central.</text:span></text:p>
      <text:p text:style-name="P3"/>
      <text:p text:style-name="P9">Se ofrece:</text:p>
      <text:p text:style-name="P13">Salario base: ¢<text:span text:style-name="T40">418,273,34</text:span></text:p>
      <text:p text:style-name="P15">Jornada: 40 horas semanales.</text:p>
      <text:p text:style-name="P15"/>
      <text:p text:style-name="P9">INTERESADOS (AS): </text:p>
      <text:p text:style-name="P9"/>
      <text:p text:style-name="P6"><text:span text:style-name="T49">*</text:span><text:span text:style-name="T51">Mayor información del cargo en</text:span><text:span text:style-name="T49">: </text:span><text:a xlink:type="simple" xlink:href="http://www.recursoshumanos.una.ac.cr/" text:style-name="Internet_20_link" text:visited-style-name="Visited_20_Internet_20_Link"><text:span text:style-name="T49">www.recursoshumanos.una.ac.cr</text:span></text:a><text:span text:style-name="T49">., seleccionar Documentos Electrónicos, seleccionar Área de Atracción y Dotación del Talento Humano / </text:span><text:span text:style-name="T50">Concursos Internos y Externos / </text:span><text:span text:style-name="T52">Concursos Externos vigentes.</text:span></text:p>
      <text:p text:style-name="P12"/>
      <text:p text:style-name="P12"/>
      <text:p text:style-name="P12"/>
      <text:p text:style-name="P12"><text:soft-page-break/></text:p>
      <text:p text:style-name="P19"><text:span text:style-name="T1">Recepción de documentos: </text:span><text:span text:style-name="T12">Lunes</text:span><text:span text:style-name="T9"> </text:span><text:span text:style-name="T12">1</text:span><text:span text:style-name="T9"> </text:span><text:span text:style-name="T11">de </text:span><text:span text:style-name="T12">noviembre</text:span><text:span text:style-name="T11"> de 2016 y </text:span><text:span text:style-name="T12">martes</text:span><text:span text:style-name="T11"> </text:span><text:span text:style-name="T10">2</text:span><text:span text:style-name="T9"> </text:span><text:span text:style-name="T11">de </text:span><text:span text:style-name="T12">noviembre</text:span><text:span text:style-name="T11"> de 2016</text:span>.</text:p>
      <text:p text:style-name="P12"/>
      <text:p text:style-name="P19"><text:span text:style-name="T1">Horario de Recepción </text:span><text:span text:style-name="T11">para ambos días</text:span><text:span text:style-name="T1">: </text:span><text:span text:style-name="T2">De 8:30 a.m. a 11:00 a.m. y de 1:30 p.m. a 4:00 p.m.</text:span></text:p>
      <text:p text:style-name="P12"/>
      <text:p text:style-name="P27"><text:span text:style-name="T13">Lugar:</text:span><text:span text:style-name="T43"> </text:span><text:span text:style-name="T57">Estación de Biología Marina </text:span><text:span text:style-name="T58">de Puntarenas </text:span><text:span text:style-name="T57">de la Univesidad Nacional, del muelle de cruceros 200 al este y 50 al norte, Puntarenas, Cantón Central. </text:span><text:span text:style-name="T29">C</text:span><text:span text:style-name="T30">ualquier consulta adicional puede comunicarse a l</text:span><text:span text:style-name="T31">os</text:span><text:span text:style-name="T30"> teléfono</text:span><text:span text:style-name="T31">s</text:span><text:span text:style-name="T55"> 2661-30-22 ó 2661-29-15 <text:s/></text:span><text:span text:style-name="T56">con </text:span><text:span text:style-name="T55">Rodolfo Li Pinel </text:span><text:span text:style-name="T56">o </text:span><text:span text:style-name="T55">Ines Lostalo Sancho.</text:span></text:p>
      <text:p text:style-name="P9"/>
      <text:p text:style-name="P16"><text:span text:style-name="T1">Documentación solicitada: </text:span><text:span text:style-name="T2">1-</text:span>Currículum vitae (máximo 2 hojas). <text:span text:style-name="T2">2-</text:span>Hoja de delincuencia vigente. <text:span text:style-name="T2">3-</text:span><text:span text:style-name="T16">Original y copia de</text:span>: Cédula de identidad, <text:span text:style-name="T5">4-</text:span><text:span text:style-name="T65">T</text:span>ítulo académico <text:span text:style-name="T45">del tercer año de </text:span>secundaria <text:span text:style-name="T46">(colegio</text:span>). <text:span text:style-name="T5">5</text:span><text:span text:style-name="T3">-</text:span>Título (s) de <text:span text:style-name="T62">capacitaciones</text:span> <text:span text:style-name="T47">(formación complementaria) atinentes al cargo. Estos títulos deben contener cantidad de horas. </text:span><text:span text:style-name="T5">6</text:span><text:span text:style-name="T4">-</text:span><text:span text:style-name="T22">Certificaciones de tiempo servido (experiencia)</text:span><text:span text:style-name="T41">. </text:span><text:span text:style-name="T42">Estas certificaciones</text:span><text:span text:style-name="T41"> deben presentarse en papel membretado, sellada y firmada por el Departamento de Recursos Humanos o persona encargada de la contratación en la institución para la cual labora o laboró, especificando el </text:span><text:span text:style-name="T22">nombre del carg</text:span><text:span text:style-name="T24">o, </text:span><text:span text:style-name="T41">d</text:span><text:span text:style-name="T22">escripción de funciones</text:span><text:span text:style-name="T41"> </text:span><text:span text:style-name="T23">detalladas</text:span><text:span text:style-name="T42"> </text:span><text:span text:style-name="T41">y tiempo laborado (</text:span><text:span text:style-name="T17">fecha </text:span><text:span text:style-name="T18">de </text:span><text:span text:style-name="T17">inicio y fecha de cese de funciones</text:span><text:span text:style-name="T41">) </text:span><text:span text:style-name="T19">SI NO CUENTA CON ESTA CERTIFICACIÓN, </text:span><text:span text:style-name="T21">QUE SEÑALE </text:span><text:span text:style-name="T20">ESTAS ESPECIFICACIONES </text:span><text:span text:style-name="T19">NO SE RECIBIRÁN DOCUMENTOS.</text:span></text:p>
      <text:p text:style-name="P20"/>
      <text:p text:style-name="P10"><text:span text:style-name="T15">Nota</text:span>: El tiempo de experiencia deberá estar incluido dentro de los últimos 5 años laborados en cargos similares.</text:p>
      <text:p text:style-name="P23"/>
      <text:p text:style-name="P23">Notas: </text:p>
      <text:p text:style-name="P6"><text:span text:style-name="T53">1) Las notificaciones que emita el Área de Atracción y Dotación del Talento Humano se realizaran vía correo electrónico</text:span><text:span text:style-name="T49"> (</text:span><text:span text:style-name="T52">unarecluta</text:span><text:a xlink:type="simple" xlink:href="mailto:empleuna@una.cr" text:style-name="Internet_20_link" text:visited-style-name="Visited_20_Internet_20_Link"><text:span text:style-name="Internet_20_link"><text:span text:style-name="T32">@una.cr</text:span></text:span></text:a><text:span text:style-name="T49">), </text:span><text:span text:style-name="T53">por lo que es indispensable que </text:span><text:span text:style-name="T54">posea </text:span><text:span text:style-name="T53">correo electrónico que </text:span><text:span text:style-name="T54">sea de uso</text:span><text:span text:style-name="T53"> frecuente. </text:span></text:p>
      <text:p text:style-name="P15"><text:span text:style-name="T26">2) </text:span><text:span text:style-name="T27">No enviar currículum al sitio web, </text:span><text:span text:style-name="T28">el recibo de documentos será presencial.</text:span></text:p>
      <text:p text:style-name="P23"/>
      <text:p text:style-name="P22"><text:s text:c="27"/></text:p>
      <text:p text:style-name="P8">Fecha inicio de proceso: <text:s text:c="2"/><text:span text:style-name="T70">Lunes</text:span> <text:s/><text:span text:style-name="T70">1</text:span> de <text:span text:style-name="T70">noviembre</text:span> de 201<text:span text:style-name="T48">6</text:span></text:p>
      <text:p text:style-name="P8">Fecha límite: <text:s text:c="22"/><text:span text:style-name="T70">Martes </text:span>2 de <text:span text:style-name="T70">noviembre</text:span> de 201<text:span text:style-name="T48">6</text:span> </text:p>
      <text:p text:style-name="P22"><text:s text:c="29"/></text:p>
      <text:p text:style-name="P22"/>
      <text:p text:style-name="P8"/>
      <text:p text:style-name="P26">Elaborado por:<text:tab/> <text:s text:c="58"/>Revisado por:</text:p>
      <text:p text:style-name="P26"><text:span text:style-name="T66">Natalie Campos Melgar</text:span><text:tab/><text:tab/><text:tab/><text:tab/><text:tab/> Carol<text:span text:style-name="T64"> Hidalgo Valerio </text:span><text:tab/></text:p>
      <text:p text:style-name="P26">Técnico Analista, ADTH <text:s text:c="52"/>Profesional Analista, ADTH</text:p>
      <text:p text:style-name="P24"/>
      <text:p text:style-name="P25"/>
      <text:p text:style-name="P25"/>
      <text:p text:style-name="P25"/>
      <text:p text:style-name="P26">Avalado por: <text:s text:c="70"/>Autorizado por: <text:s text:c="20"/></text:p>
      <text:p text:style-name="P26">Roy Campos Quesada<text:tab/><text:tab/><text:tab/><text:tab/> <text:s text:c="10"/>Gilbert Mora Ramírez</text:p>
      <text:p text:style-name="P14"><text:span text:style-name="T63">Jefe, DTH<text:tab/><text:tab/><text:tab/><text:tab/><text:tab/><text:tab/> <text:s text:c="10"/>Director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 style:font-weight-complex="bold"/>
    </style:style>
    <style:style style:name="WW8Num15z1" style:family="text">
      <style:text-properties fo:color="#000000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3cm" fo:margin-right="2.59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5-11-05T11:46:00</meta:creation-date>
    <dc:date>2016-10-13T11:08:07.932962087</dc:date>
    <meta:print-date>2016-10-06T14:31:56.153341908</meta:print-date>
    <meta:editing-cycles>33</meta:editing-cycles>
    <meta:editing-duration>PT3H2M5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5" meta:word-count="547" meta:character-count="3994" meta:non-whitespace-character-count="316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