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7" style:parent-style-name="ecxmsonormal" style:family="paragraph">
      <style:paragraph-properties fo:text-align="justify" fo:margin-top="0in" fo:margin-bottom="0in" fo:margin-right="0.2638in"/>
    </style:style>
    <style:style style:name="T18" style:parent-style-name="Fuentedepárrafopredeter." style:family="text">
      <style:text-properties style:font-name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text-properties style:font-name="Arial" fo:color="#000000" fo:font-size="10pt" style:font-size-asian="10pt" fo:background-color="#FFFF00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3" style:parent-style-name="Internetlink" style:family="text">
      <style:text-properties style:font-name="Arial" fo:font-size="10pt" style:font-size-asian="10pt" style:font-size-complex="10pt" fo:background-color="#FFFFFF"/>
    </style:style>
    <style:style style:name="T6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6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6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0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1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/>
    </style:style>
    <style:style style:name="T73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7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85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 fo:language="es" fo:country="CR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89" style:parent-style-name="Standard" style:family="paragraph">
      <style:paragraph-properties fo:text-align="justify"/>
    </style:style>
    <style:style style:name="T9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2" style:parent-style-name="Fuentedepárrafopredeter." style:family="text">
      <style:text-properties style:font-name="Arial" fo:font-size="10pt" style:font-size-asian="10pt" style:font-size-complex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94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95" style:parent-style-name="Fuentedepárrafopredeter." style:family="text">
      <style:text-properties style:font-name="Arial" fo:font-size="10pt" style:font-size-asian="10pt" style:font-size-complex="10pt"/>
    </style:style>
    <style:style style:name="T9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97" style:parent-style-name="Standard" style:family="paragraph">
      <style:paragraph-properties fo:text-align="justify"/>
    </style:style>
    <style:style style:name="T9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0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07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0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0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1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1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16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8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>LA NACIÓN EMPLEOS LUNES<text:s/>23<text:s/>DE ABRIL DE 2018</text:p>
      <text:p text:style-name="P2"/>
      <text:p text:style-name="P3">Convocatoria a Concurso Externo UNA-ADTH-CEXT-09-2018</text:p>
      <text:p text:style-name="P4"/>
      <text:p text:style-name="P5">Vicerrectoría de Administración</text:p>
      <text:p text:style-name="P6">Programa Desarrollo de Recursos Humanos</text:p>
      <text:p text:style-name="P7">Área de<text:s/>Atracción y Dotación de Talento Humano</text:p>
      <text:p text:style-name="P8"/>
      <text:p text:style-name="P9"/>
      <text:p text:style-name="P10"><text:span text:style-name="T11">Con el fin de conformar<text:s/></text:span><text:span text:style-name="T12">registros de elegibles</text:span><text:span text:style-name="T13"><text:s/>para llenar cargos actualmente vacantes y/o los que en un futuro se presenten, la UNA busca para la clase de puesto descrito a continuación, talento humano con las sigu</text:span><text:span text:style-name="T14">ientes competencias</text:span><text:span text:style-name="T15">: actitud de servicio, trabajo para el equipo, actitud de mejora.</text:span></text:p>
      <text:p text:style-name="P16"/>
      <text:p text:style-name="P17"><text:span text:style-name="T18">“Los participantes serán considerados en apego a los requisitos que el puesto requiere, sin<text:s/></text:span><text:span text:style-name="T19">discriminación alguna, por razones de<text:s/></text:span><text:span text:style-name="T20">discapacidad,</text:span><text:span text:style-name="T21"><text:s/>edad, sexo, orientación se</text:span><text:span text:style-name="T22">xual, clase social</text:span><text:span text:style-name="T23">, credo y<text:s/></text:span><text:span text:style-name="T24">origen étnico - racial y color</text:span><text:span text:style-name="T25">.”</text:span></text:p>
      <text:p text:style-name="P26"><text:bookmark-start text:name="OLE_LINK4"/><text:bookmark-start text:name="OLE_LINK3"/></text:p>
      <text:p text:style-name="P27"><text:bookmark-start text:name="OLE_LINK41"/><text:bookmark-start text:name="OLE_LINK31"/>Concurso Externo</text:p>
      <text:p text:style-name="P28">UNA-ADTH-CEXT-09-2018</text:p>
      <text:p text:style-name="P29"/>
      <text:p text:style-name="P30">INFORMÁTICO/A EN SISTEMAS-CGI</text:p>
      <text:p text:style-name="P31"><text:span text:style-name="T32">(Profesional Ejecutivo en Desarrollo Tecnológico)</text:span></text:p>
      <text:p text:style-name="P33"/>
      <text:p text:style-name="Standard"><text:span text:style-name="T34">Requisitos</text:span><text:span text:style-name="T35">:</text:span></text:p>
      <text:p text:style-name="P36">1-Nivel<text:s/>de Educación Formal:</text:p>
      <text:p text:style-name="P37"><text:span text:style-name="T38">Licenciatura Universitaria</text:span><text:span text:style-name="T39">, según carreras atinentes establecidas en el perfil del cargo colgado en el sitio web:<text:s/></text:span><text:a xlink:href="http://www.documentos.una.ac.cr/handle/unadocs/3982" office:target-frame-name="_top" xlink:show="replace"><text:span text:style-name="T40">http://www.documentos.una.ac.cr/hand</text:span><text:bookmark-start text:name="_Hlt366850150"/><text:span text:style-name="T41">l</text:span><text:bookmark-end text:name="_Hlt366850150"/><text:span text:style-name="T42">e/unadocs/3982</text:span></text:a><text:span text:style-name="T43">,<text:s/></text:span><text:span text:style-name="T44">apartado<text:s/></text:span><text:span text:style-name="T45">concursos externos vigentes</text:span><text:span text:style-name="T46"><text:s/>(ver concurso y perfil del cargo de su interés)</text:span></text:p>
      <text:p text:style-name="P47"/>
      <text:p text:style-name="P48"><text:bookmark-end text:name="OLE_LINK41"/><text:bookmark-end text:name="OLE_LINK31"/>Formación Complementaria (Títulos de capacitaciones con detalle de horas):</text:p>
      <text:p text:style-name="P49">1-<text:s/>Desarrollo Software</text:p>
      <text:p text:style-name="P50">2-<text:s/>Desarrollo Web</text:p>
      <text:p text:style-name="P51">3-<text:s/>Manejo de Redes</text:p>
      <text:p text:style-name="P52">4- Sistemas de Información y Tecnologías</text:p>
      <text:p text:style-name="P53"/>
      <text:p text:style-name="P54">Gestión demostrada (experiencia) mínimo de 1 año en labores de:</text:p>
      <text:p text:style-name="P55">Desarrollo de<text:s/>aplicaciones utilizando el lenguaje del programación JAVA en entornos web</text:p>
      <text:p text:style-name="P56"/>
      <text:p text:style-name="P57">Nota: El tiempo de experiencia deberá estar incluido dentro de los últimos 5 años laborados en cargos similares.</text:p>
      <text:p text:style-name="P58"/>
      <text:p text:style-name="P59"><text:bookmark-end text:name="OLE_LINK4"/><text:bookmark-end text:name="OLE_LINK3"/>INTERESADOS EN PARTICIPAR (AS):</text:p>
      <text:p text:style-name="P60"/>
      <text:p text:style-name="P61"><text:span text:style-name="T62">1-Ingresar al sitio web:<text:s/></text:span><text:a xlink:href="http://www.documentos.una.ac.cr/handle/unadocs/5681" office:target-frame-name="_top" xlink:show="replace"><text:span text:style-name="T63">http://www.documentos.una.ac.cr/handle/unadocs/5681</text:span></text:a><text:span text:style-name="T64">, descargar el documento “</text:span><text:span text:style-name="T65">Oferta de Servicios Concursos Externos</text:span><text:span text:style-name="T66">”, completarlo como se indica (</text:span><text:span text:style-name="T67">salvar documento formato excel</text:span><text:span text:style-name="T68">) y enviarlo<text:s/></text:span><text:span text:style-name="T69">al correo electrónico<text:s/></text:span><text:a xlink:href="mailto:unarecluta@una.cr" office:target-frame-name="_top" xlink:show="replace"><text:span text:style-name="T70">unarecluta@una.cr</text:span></text:a></text:p>
      <text:p text:style-name="P71"/>
      <text:p text:style-name="P72"><text:span text:style-name="T73">2-</text:span><text:span text:style-name="T74">Favor indicar en el asunto (correo) el número de concurso y nombre del cargo al que desea participar:<text:s/></text:span><text:span text:style-name="T75">UNA-ADTH-CEXT-0</text:span><text:span text:style-name="T76">9</text:span><text:span text:style-name="T77">-2018 – INFORMÁTICO/A EN SISTEMAS-CGI.</text:span></text:p>
      <text:p text:style-name="P78"/>
      <text:p text:style-name="P79"><text:span text:style-name="T80">3-Favor no remitir títulos, curriculums u otros documentos,<text:s/></text:span><text:span text:style-name="T81">únicamente</text:span><text:span text:style-name="T82"><text:s/>se recibe el formulario “</text:span><text:span text:style-name="T83">oferta de servicios</text:span><text:span text:style-name="T84">” totalmente lleno.</text:span></text:p>
      <text:p text:style-name="P85"/>
      <text:p text:style-name="P86"/>
      <text:p text:style-name="P87"><text:span text:style-name="T88">Notas Importantes:</text:span></text:p>
      <text:p text:style-name="P89"><text:span text:style-name="T90">1) Las notificaciones que emita el Área de Atracción y Dota</text:span><text:span text:style-name="T91">ción del Talento Humano se realizaran vía correo electrónico</text:span><text:span text:style-name="T92"><text:s/>(</text:span><text:span text:style-name="T93">unarecluta</text:span><text:a xlink:href="mailto:empleuna@una.cr" office:target-frame-name="_top" xlink:show="replace"><text:span text:style-name="T94">@una.cr</text:span></text:a><text:span text:style-name="T95">),<text:s/></text:span><text:span text:style-name="T96">por lo que es indispensable que el correo que se indique en el formulario oferta de servicios sea el de uso frecuente.</text:span></text:p>
      <text:p text:style-name="P97"><text:span text:style-name="T98">2) Los<text:s/></text:span><text:span text:style-name="T99">comunicados serán remitidos únicamente al correo (s) que se indique en el formulario oferta de servicios.<text:s/></text:span></text:p>
      <text:p text:style-name="P100">3) En caso de ser requerido, el o la oferente puede insertar más filas en el apartado “experiencia de trabajo relacionada con el cargo en concurso”.</text:p>
      <text:p text:style-name="P101"/>
      <text:p text:style-name="P102">Fecha inicio de proceso: Lunes <text:s/>23<text:s/>de abril de 2018</text:p>
      <text:p text:style-name="P103">Fecha límite: Viernes<text:s/>27<text:s/>de abril de 2018 (hora máxima para recepción ofertas de servicio 05:00 p.m.)</text:p>
      <text:p text:style-name="P104"><text:span text:style-name="T105">Posterior a la hora y día indicado NO SE RECIBIRÁN CORREOS.</text:span><text:span text:style-name="T106"><text:s text:c="10"/></text:span><text:span text:style-name="T107"><text:s text:c="19"/></text:span></text:p>
      <text:p text:style-name="P108"><text:s text:c="12"/><text:s text:c="14"/></text:p>
      <text:p text:style-name="P109"/>
      <text:p text:style-name="P110"/>
      <text:p text:style-name="P111"/>
      <text:p text:style-name="P112">Elaborado por:<text:tab/><text:s text:c="60"/>Revisado por:</text:p>
      <text:p text:style-name="P113">Kattia Quirós Soto <text:s text:c="3"/><text:tab/><text:tab/><text:tab/><text:s text:c="5"/><text:tab/><text:s text:c="29"/><text:s/><text:s text:c="2"/>Ana Yancy Chacón Hernández<text:s/><text:tab/></text:p>
      <text:p text:style-name="P114">Técnico Analista, ADTH<text:s/><text:s text:c="49"/>Profesional Analista, ADTH</text:p>
      <text:p text:style-name="P115"/>
      <text:p text:style-name="P116"/>
      <text:p text:style-name="P117"/>
      <text:p text:style-name="P118"/>
      <text:p text:style-name="P119">Avalado por: <text:s text:c="65"/>Autorizado por:</text:p>
      <text:p text:style-name="P120">Roy Campos Quesada<text:tab/><text:tab/><text:tab/><text:tab/><text:s text:c="24"/>Gilbert Mora Ramírez</text:p>
      <text:p text:style-name="P121">Jefe, ADTH<text:tab/><text:tab/><text:tab/><text:tab/><text:tab/><text:tab/><text:s text:c="31"/>Director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4-13T15:35:00Z</meta:creation-date>
    <dc:date>2018-04-16T18:30:00Z</dc:date>
    <meta:print-date>2018-03-05T15:40:00Z</meta:print-date>
    <meta:template xlink:href="Normal" xlink:type="simple"/>
    <meta:editing-cycles>18</meta:editing-cycles>
    <meta:editing-duration>PT228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7" meta:word-count="574" meta:character-count="3729" meta:row-count="26" meta:non-whitespace-character-count="3162"/>
  </office:meta>
</office:document-meta>
</file>