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8" style:parent-style-name="ecxmsonormal" style:family="paragraph">
      <style:paragraph-properties fo:text-align="justify" fo:margin-top="0in" fo:margin-bottom="0in" fo:margin-right="0.2638in"/>
    </style:style>
    <style:style style:name="T19" style:parent-style-name="Fuentedepárrafopredeter." style:family="text">
      <style:text-properties style:font-name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2" style:parent-style-name="Standard" style:family="paragraph">
      <style:paragraph-properties fo:text-align="center"/>
    </style:style>
    <style:style style:name="T33" style:parent-style-name="Fuentedepárrafopredeter.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text-properties style:font-name="Arial" fo:color="#000000" fo:font-size="10pt" style:font-size-asian="10pt" fo:background-color="#FFFF00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6" style:parent-style-name="Standard" style:list-style-name="LFO4" style:family="paragraph">
      <style:paragraph-properties fo:margin-left="0in" fo:text-indent="0in">
        <style:tab-stops>
          <style:tab-stop style:type="left" style:position="-1.9013in"/>
          <style:tab-stop style:type="left" style:position="-1.8027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/>
    </style:style>
    <style:style style:name="T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66" style:parent-style-name="Hipervínculo" style:family="text">
      <style:text-properties style:font-name="Arial" style:font-name-complex="Arial" fo:font-size="10pt" style:font-size-asian="10pt" style:font-size-complex="10pt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7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>
        <style:tab-stops>
          <style:tab-stop style:type="left" style:position="-1.9013in"/>
          <style:tab-stop style:type="left" style:position="-1.8027in"/>
          <style:tab-stop style:type="left" style:position="0.1972in"/>
        </style:tab-stops>
      </style:paragraph-properties>
    </style:style>
    <style:style style:name="T8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8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fo:text-align="justify"/>
    </style:style>
    <style:style style:name="T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9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97" style:parent-style-name="Normal" style:family="paragraph">
      <style:paragraph-properties fo:text-align="justify"/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01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1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103" style:parent-style-name="Normal" style:family="paragraph">
      <style:paragraph-properties fo:text-align="justify"/>
    </style:style>
    <style:style style:name="T10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06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1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background-color="#FFFF00"/>
    </style:style>
    <style:style style:name="P108" style:parent-style-name="Normal" style:family="paragraph">
      <style:paragraph-properties fo:text-align="justify"/>
    </style:style>
    <style:style style:name="T10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1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P11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text-align="justify"/>
    </style:style>
    <style:style style:name="T115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2" style:parent-style-name="Hipervínculo" style:family="text">
      <style:text-properties style:font-name="Arial" style:font-name-complex="Arial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justify"/>
    </style:style>
    <style:style style:name="T12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0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1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2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4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5" style:parent-style-name="Normal" style:family="paragraph">
      <style:paragraph-properties fo:text-align="justify"/>
    </style:style>
    <style:style style:name="T146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148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149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15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LA EXTRA EMPLEOS LUNES 30 DE ABRIL DE 2018</text:p>
      <text:p text:style-name="P3"/>
      <text:p text:style-name="P4">Convocatoria a Concurso Externo UNA-ADTH-CEXT-11-2018</text:p>
      <text:p text:style-name="P5"/>
      <text:p text:style-name="P6">Vicerrectoría de Administración</text:p>
      <text:p text:style-name="P7">Programa Desarrollo de Recursos Humanos</text:p>
      <text:p text:style-name="P8">Área de<text:s/>Atracción y Dotación de Talento Humano</text:p>
      <text:p text:style-name="P9"/>
      <text:p text:style-name="P10"/>
      <text:p text:style-name="P11"><text:span text:style-name="T12">Con el fin de conformar<text:s/></text:span><text:span text:style-name="T13">registros de elegibles</text:span><text:span text:style-name="T14"><text:s/>para llenar cargos actualmente vacantes y/o los que en un futuro se presenten, la UNA busca para la clase de puesto descrito a continuación, talento humano con las sigu</text:span><text:span text:style-name="T15">ientes competencias</text:span><text:span text:style-name="T16">: actitud de servicio, trabajo para el equipo, actitud de mejora.</text:span></text:p>
      <text:p text:style-name="P17"/>
      <text:p text:style-name="P18"><text:span text:style-name="T19">“Los participantes serán considerados en apego a los requisitos que el puesto requiere, sin<text:s/></text:span><text:span text:style-name="T20">discriminación alguna, por razones de<text:s/></text:span><text:span text:style-name="T21">discapacidad,</text:span><text:span text:style-name="T22"><text:s/>edad, sexo, orientación se</text:span><text:span text:style-name="T23">xual, clase social</text:span><text:span text:style-name="T24">, credo y<text:s/></text:span><text:span text:style-name="T25">origen étnico - racial y color</text:span><text:span text:style-name="T26">.”</text:span></text:p>
      <text:p text:style-name="P27"><text:bookmark-start text:name="OLE_LINK4"/><text:bookmark-start text:name="OLE_LINK3"/></text:p>
      <text:p text:style-name="P28"><text:bookmark-start text:name="OLE_LINK41"/><text:bookmark-start text:name="OLE_LINK31"/>Concurso Externo</text:p>
      <text:p text:style-name="P29">UNA-ADTH-CEXT-11-2018</text:p>
      <text:p text:style-name="P30"/>
      <text:p text:style-name="P31">CONSERJE</text:p>
      <text:p text:style-name="P32"><text:span text:style-name="T33">(Gestión Operativa Básico en Servicios Generales)</text:span></text:p>
      <text:p text:style-name="P34"/>
      <text:p text:style-name="Standard"><text:span text:style-name="T35">Requisitos</text:span><text:span text:style-name="T36">:</text:span></text:p>
      <text:p text:style-name="P37">1-Nivel de educación formal:</text:p>
      <text:p text:style-name="P38"><text:span text:style-name="T39">Título de tercer año de segundaria (colegio), ver<text:s/></text:span><text:span text:style-name="T40">perfil del cargo colgado en el sitio web:<text:s/></text:span><text:a xlink:href="http://www.documentos.una.ac.cr/handle/unadocs/3982" office:target-frame-name="_top" xlink:show="replace"><text:span text:style-name="T41">http://www.documentos.una.ac.cr/hand</text:span><text:bookmark-start text:name="_Hlt366850150"/><text:span text:style-name="T42">l</text:span><text:bookmark-end text:name="_Hlt366850150"/><text:span text:style-name="T43">e/unadocs/3982</text:span></text:a><text:span text:style-name="T44">,<text:s/></text:span><text:span text:style-name="T45">apartado<text:s/></text:span><text:span text:style-name="T46">concursos externos vigentes</text:span><text:span text:style-name="T47"><text:s/>(ver concurso y perfil del cargo de su interés)</text:span></text:p>
      <text:p text:style-name="P48"/>
      <text:p text:style-name="P49"><text:bookmark-end text:name="OLE_LINK41"/><text:bookmark-end text:name="OLE_LINK31"/>Formación Complementaria (Títulos de capacitaciones con detalle de horas):</text:p>
      <text:p text:style-name="P50">1- Etiqueta y protocolo<text:tab/></text:p>
      <text:p text:style-name="P51">2- Comunicación</text:p>
      <text:p text:style-name="P52">3- Salud Laboral</text:p>
      <text:p text:style-name="P53">4- Aseo, higiene y limpieza</text:p>
      <text:p text:style-name="P54"/>
      <text:p text:style-name="P55">Gestión demostrada (experiencia) mínimo de 1 año en labores de:</text:p>
      <text:list text:style-name="LFO4" text:continue-numbering="true">
        <text:list-item>
          <text:p text:style-name="P56">Limpieza, recolección de basura, estética en las instalaciones y seguridad sanitaria (en caso de trabajador (a) doméstico (a) debe presentar declaración jurada)</text:p>
        </text:list-item>
      </text:list>
      <text:p text:style-name="P57"/>
      <text:p text:style-name="P58">Nota: El tiempo de experiencia deberá estar incluido dentro de los últimos 5 años laborados en cargos similares.</text:p>
      <text:p text:style-name="P59"/>
      <text:p text:style-name="P60">JORNDAS PUEDEN SER DE: 10, 20, 30 ó 40 horas semanales (disposición para ser nombrados en períodos cortos interinos de un mes o más tiempo).</text:p>
      <text:p text:style-name="P61"/>
      <text:p text:style-name="P62"><text:bookmark-end text:name="OLE_LINK4"/><text:bookmark-end text:name="OLE_LINK3"/>INTERESADOS EN PARTICIPAR (AS):</text:p>
      <text:p text:style-name="P63"><text:span text:style-name="T64">1-Ingresar al sitio web:<text:s/></text:span><text:a xlink:href="http://www.recursoshumanos.una.ac.cr" office:target-frame-name="_top" xlink:show="replace"><text:span text:style-name="T65">www.recursosh</text:span><text:span text:style-name="T66">umanos.una.ac.cr</text:span></text:a><text:span text:style-name="T67"><text:s/>/</text:span><text:span text:style-name="T68"><text:s/>Concursos Externos Vigentes</text:span><text:span text:style-name="T69">, cumplir con los requerimientos del concurso<text:s/></text:span><text:span text:style-name="T70">UNA-ADTH-CEXT-11-2018 CONSERJE</text:span><text:span text:style-name="T71">.</text:span></text:p>
      <text:p text:style-name="P72"/>
      <text:p text:style-name="P73">INDISPENSABLE PRESENTAR (PARA LA FECHA DE RECEPCIÓN):</text:p>
      <text:p text:style-name="P74">1-Curriculum Vitae (máximo 2 hojas).</text:p>
      <text:p text:style-name="P75">2-Original y copia de hoja de<text:s/>delincuencia (vigente).<text:s/></text:p>
      <text:soft-page-break/>
      <text:p text:style-name="P76">3-Cédula de identidad vigente.</text:p>
      <text:p text:style-name="P77">4-Original y copia de título académico de tercer año de secundaria (colegio).</text:p>
      <text:p text:style-name="P78">5-Original y copia de títulos de capacitaciones con detalle de horas atinentes al cargo: a) Aseo, higiene y limpieza. <text:s/>b)<text:s/>Etiqueta y protocolo. c) Salud laboral. d) <text:s/>Comunicación.</text:p>
      <text:p text:style-name="P79"><text:span text:style-name="T80">6-Original y copia de certificaciones de tiempo servido (experiencia), las cuales deben presentarse en papel membretado, sellada y firmada por el Departamento de Recursos Humanos, o persona encargad</text:span><text:span text:style-name="T81">a de la contratación en la institución para la cual labora o laboró, especificando el nombre del cargo (Conserje), descripción de funciones y tiempo laborado<text:s/></text:span><text:span text:style-name="T82">(fecha inicio y fecha de cese de funciones)<text:s/></text:span><text:span text:style-name="T83">1-</text:span><text:span text:style-name="T84">Limpieza, recolección de basura, estética en las ins</text:span><text:span text:style-name="T85">talaciones y seguridad sanitaria (en caso de trabajador (a) doméstico (a) debe presentar declaración jurada)</text:span></text:p>
      <text:p text:style-name="P86"/>
      <text:p text:style-name="P87">NOTA: EL TIEMPO DE EXPERIENCIA DEBERÁ ESTAR INCLUIDO DENTRO DE LOS ÚLTIMOS 5 AÑOS LABORADOS EN CARGOS SIMILARES.</text:p>
      <text:p text:style-name="P88"/>
      <text:p text:style-name="P89"><text:span text:style-name="T90">RECEPCIÓN DE DOCUMENTOS</text:span><text:span text:style-name="T91">: (presen</text:span><text:span text:style-name="T92">cial):</text:span><text:span text:style-name="T93"><text:s/>miércoles 09 de mayo de 2018 (</text:span><text:span text:style-name="T94">único día</text:span><text:span text:style-name="T95">)</text:span></text:p>
      <text:p text:style-name="P96"/>
      <text:p text:style-name="P97"><text:span text:style-name="T98">HORARIO DE RECEPCIÓN:</text:span><text:span text:style-name="T99"><text:s text:c="3"/>de <text:s/>8:30 a.m. a 11:00 a.m. y de 1:30 p.m. a 4:00 p.m. (</text:span><text:span text:style-name="T100">posterior a la hora indicada, no se recibirán documentos</text:span><text:span text:style-name="T101">).</text:span></text:p>
      <text:p text:style-name="P102"/>
      <text:p text:style-name="P103"><text:span text:style-name="T104">LUGAR DE RECEPCIÓN</text:span><text:span text:style-name="T105">: Auditorio del OVSICORI, ubicado del Minisuper<text:s/></text:span><text:span text:style-name="T106">Musi 100 metros este, 200 metros norte y 25 metros este, Campus Omar Dengo, Universidad Nacional, Heredia.</text:span></text:p>
      <text:p text:style-name="P107"/>
      <text:p text:style-name="P108"><text:span text:style-name="T109">Los documentos deben presentarse completos, según instrucciones y requisitos,<text:s/></text:span><text:span text:style-name="T110">no se recibirán documentos que no cumplan con los requerimientos solic</text:span><text:span text:style-name="T111">itados</text:span><text:span text:style-name="T112">.</text:span></text:p>
      <text:p text:style-name="P113"/>
      <text:p text:style-name="P114"><text:span text:style-name="T115">El interesado deberá contar con una dirección de correo electrónico (</text:span><text:span text:style-name="T116">indispensable</text:span><text:span text:style-name="T117">).</text:span></text:p>
      <text:p text:style-name="P118"/>
      <text:p text:style-name="P119">Notas Importantes:</text:p>
      <text:p text:style-name="P120"><text:span text:style-name="T121">1- Las notificaciones que emita el área de Atracción y Dotación del Talento Humano se realizarán vía correo electrónico (</text:span><text:a xlink:href="mailto:unarecluta@una.cr" office:target-frame-name="_top" xlink:show="replace"><text:span text:style-name="T122">unarecluta@una.cr</text:span></text:a><text:span text:style-name="T123">), por lo que es indispensable que el<text:s/></text:span><text:span text:style-name="T124">correo electrónico que indique en el formulario<text:s/></text:span><text:span text:style-name="T125">sea de uso frecuente</text:span><text:span text:style-name="T126">.</text:span></text:p>
      <text:p text:style-name="P127"/>
      <text:p text:style-name="P128"><text:span text:style-name="T129">2-</text:span><text:span text:style-name="T130">No enviar curriculum al sitio web, únicamente se recibirán documentos físicos de manera presencial.</text:span></text:p>
      <text:p text:style-name="P131"/>
      <text:p text:style-name="P132">Fecha<text:s/>de inicio de proceso: <text:s/>lunes 30 de abril de 2018<text:s/></text:p>
      <text:p text:style-name="P133">Fecha límite (recepción de documentos): <text:s/>miércoles 09 de mayo de 2018</text:p>
      <text:p text:style-name="P134"/>
      <text:p text:style-name="P135"/>
      <text:p text:style-name="P136"><text:s/></text:p>
      <text:p text:style-name="P137">Elaborado por: <text:s text:c="66"/>Revisado por:</text:p>
      <text:p text:style-name="P138">Kattia Quirós Soto<text:s/><text:s text:c="60"/>Catalina Barboza Rodríguez</text:p>
      <text:p text:style-name="P139">Técnico Analista, ADTH <text:s text:c="51"/>Profesional Analista, ADTH</text:p>
      <text:p text:style-name="P140"/>
      <text:p text:style-name="P141"/>
      <text:p text:style-name="P142"/>
      <text:p text:style-name="P143">Avalado por: <text:s text:c="52"/><text:s text:c="17"/>Autorizado por:</text:p>
      <text:p text:style-name="P144">Roy Campos Quesada <text:s text:c="53"/>Gilbert Mora Ramírez</text:p>
      <text:p text:style-name="P145"><text:span text:style-name="T146">Jefe, ADTH <text:s text:c="71"/>Director</text:span></text:p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8-04-17T20:32:00Z</meta:creation-date>
    <dc:date>2018-04-30T14:13:00Z</dc:date>
    <meta:print-date>2018-04-17T21:51:00Z</meta:print-date>
    <meta:template xlink:href="Normal" xlink:type="simple"/>
    <meta:editing-cycles>12</meta:editing-cycles>
    <meta:editing-duration>PT360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9" meta:word-count="764" meta:character-count="4961" meta:row-count="35" meta:non-whitespace-character-count="4206"/>
  </office:meta>
</office:document-meta>
</file>