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7" style:parent-style-name="ecxmsonormal" style:family="paragraph">
      <style:paragraph-properties fo:text-align="justify" fo:margin-top="0in" fo:margin-bottom="0in" fo:margin-right="0.2638in"/>
    </style:style>
    <style:style style:name="T18" style:parent-style-name="Fuentedepárrafopredeter." style:family="text">
      <style:text-properties style:font-name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fo:color="#000000" fo:font-size="10pt" style:font-size-asian="10pt" fo:background-color="#FFFF00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67" style:parent-style-name="Internetlink" style:family="text">
      <style:text-properties style:font-name="Arial" fo:font-size="10pt" style:font-size-asian="10pt" style:font-size-complex="10pt" fo:background-color="#FFFF00"/>
    </style:style>
    <style:style style:name="T68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70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71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7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T73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74" style:parent-style-name="Internetlink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P75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00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style:font-weight-complex="bold" fo:font-size="10pt" style:font-size-asian="10pt" style:font-size-complex="10pt" fo:background-color="#FFFF00"/>
    </style:style>
    <style:style style:name="T78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79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P81" style:parent-style-name="Standard" style:family="paragraph">
      <style:paragraph-properties fo:text-align="justify"/>
      <style:text-properties fo:background-color="#FFFF00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P88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5" style:parent-style-name="Fuentedepárrafopredeter." style:family="text">
      <style:text-properties style:font-name="Arial" fo:font-size="10pt" style:font-size-asian="10pt" style:font-size-complex="10pt"/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97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98" style:parent-style-name="Fuentedepárrafopredeter." style:family="text">
      <style:text-properties style:font-name="Arial" fo:font-size="10pt" style:font-size-asian="10pt" style:font-size-complex="10pt"/>
    </style:style>
    <style:style style:name="T9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1" style:parent-style-name="Standard" style:family="paragraph">
      <style:paragraph-properties fo:text-align="justify"/>
    </style:style>
    <style:style style:name="T10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0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10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>LA NACIÓN EMPLEOS LUNES 04 DE JUNIO DE 2018</text:p>
      <text:p text:style-name="P2"/>
      <text:p text:style-name="P3">Convocatoria a Concurso Externo UNA-ADTH-CEXT-12-2018</text:p>
      <text:p text:style-name="P4"/>
      <text:p text:style-name="P5">Vicerrectoría de Administración</text:p>
      <text:p text:style-name="P6">Programa Desarrollo de Recursos Humanos</text:p>
      <text:p text:style-name="P7">Área de<text:s/>Atracción y Dotación de Talento Humano</text:p>
      <text:p text:style-name="P8"/>
      <text:p text:style-name="P9"/>
      <text:p text:style-name="P10"><text:span text:style-name="T11">Con el fin de conformar<text:s/></text:span><text:span text:style-name="T12">registros de elegibles</text:span><text:span text:style-name="T13"><text:s/>para llenar cargos actualmente vacantes y/o los que en un futuro se presenten, la UNA busca para la clase de puesto descrito a continuación, talento humano con las sigu</text:span><text:span text:style-name="T14">ientes competencias</text:span><text:span text:style-name="T15">: actitud de servicio, trabajo para el equipo, actitud de mejora.</text:span></text:p>
      <text:p text:style-name="P16"/>
      <text:p text:style-name="P17"><text:span text:style-name="T18">“Los participantes serán considerados en apego a los requisitos que el puesto requiere, sin<text:s/></text:span><text:span text:style-name="T19">discriminación alguna, por razones de<text:s/></text:span><text:span text:style-name="T20">discapacidad,</text:span><text:span text:style-name="T21"><text:s/>edad, sexo, orientación se</text:span><text:span text:style-name="T22">xual, clase social</text:span><text:span text:style-name="T23">, credo y<text:s/></text:span><text:span text:style-name="T24">origen étnico - racial y color</text:span><text:span text:style-name="T25">.”</text:span></text:p>
      <text:p text:style-name="P26"><text:bookmark-start text:name="OLE_LINK4"/><text:bookmark-start text:name="OLE_LINK3"/></text:p>
      <text:p text:style-name="P27"><text:bookmark-start text:name="OLE_LINK41"/><text:bookmark-start text:name="OLE_LINK31"/>Concurso Externo</text:p>
      <text:p text:style-name="P28">UNA-ADTH-CEXT-12-2018</text:p>
      <text:p text:style-name="P29">TÉCNICO/A EN AIRE ACONDICIONADO</text:p>
      <text:p text:style-name="P30"><text:span text:style-name="T31">Técnico General en Planeamiento Espacial</text:span></text:p>
      <text:p text:style-name="P32"/>
      <text:p text:style-name="Standard"><text:span text:style-name="T33">Requisitos</text:span><text:span text:style-name="T34">:</text:span></text:p>
      <text:p text:style-name="P35">1-Nivel de Educación Formal:</text:p>
      <text:p text:style-name="P36"><text:span text:style-name="T37">Título de quinto año de secundaria<text:s/></text:span><text:span text:style-name="T38">(colegio), según perfil del cargo, colgado en el sitio web:<text:s/></text:span><text:a xlink:href="http://www.documentos.una.ac.cr/handle/unadocs/3982" office:target-frame-name="_top" xlink:show="replace"><text:span text:style-name="T39">http://www.documentos.una.ac.cr/hand</text:span><text:bookmark-start text:name="_Hlt366850150"/><text:span text:style-name="T40">l</text:span><text:bookmark-end text:name="_Hlt366850150"/><text:span text:style-name="T41">e/unadocs/3982</text:span></text:a><text:span text:style-name="T42">,<text:s/></text:span><text:span text:style-name="T43">apartado</text:span><text:span text:style-name="T44"><text:s/></text:span><text:span text:style-name="T45">concursos externos vigentes</text:span><text:span text:style-name="T46"><text:s/>(ver concurso y perfil del cago de su</text:span><text:span text:style-name="T47"><text:s/>interés)</text:span></text:p>
      <text:p text:style-name="P48"/>
      <text:p text:style-name="P49"><text:span text:style-name="T50">2-Requerimiento indispensable para el puesto:</text:span></text:p>
      <text:p text:style-name="P51"><text:span text:style-name="T52">Título de cursos en programas técnicos (INA, IPEC y otros) ó título de técnico medio en refrigeración y aire acondicionado.</text:span></text:p>
      <text:p text:style-name="P53"/>
      <text:p text:style-name="P54"><text:bookmark-end text:name="OLE_LINK41"/><text:bookmark-end text:name="OLE_LINK31"/>Formación Complementaria (Títulos de capacitaciones con detalle de horas):</text:p>
      <text:p text:style-name="P55">1- Refrigeración y aire acondicionado</text:p>
      <text:p text:style-name="P56">2- Salud laboral</text:p>
      <text:p text:style-name="P57"/>
      <text:p text:style-name="P58">Salario base:</text:p>
      <text:p text:style-name="P59">¢576.151,45 (para un tiempo completo 40 horas)</text:p>
      <text:p text:style-name="P60"><text:span text:style-name="T61">Jornada puede ser de: 10, 20, 30 ó 40 horas semanales (disposición para ser nombrados en períodos cortos interinos de un mes o más tiempo.</text:span></text:p>
      <text:p text:style-name="P62"/>
      <text:p text:style-name="P63"><text:bookmark-end text:name="OLE_LINK4"/><text:bookmark-end text:name="OLE_LINK3"/>INTERESADOS EN PARTICIPAR (AS):</text:p>
      <text:p text:style-name="P64"/>
      <text:p text:style-name="P65"><text:span text:style-name="T66">1-Ingresar al sitio web:<text:s/></text:span><text:a xlink:href="http://www.documentos.una.ac.cr/handle/unadocs/5681" office:target-frame-name="_top" xlink:show="replace"><text:span text:style-name="T67">http://www.documentos.una.ac.cr/handle/unadocs/5681</text:span></text:a><text:span text:style-name="T68">, descargar el documento “</text:span><text:span text:style-name="T69">Oferta de Servicios Concursos Externos</text:span><text:span text:style-name="T70">”,<text:s/></text:span><text:span text:style-name="T71">completarlo como se indica (</text:span><text:span text:style-name="T72">salvar documento formato excel</text:span><text:span text:style-name="T73">) y enviarlo al correo electrónico<text:s/></text:span><text:a xlink:href="mailto:unarecluta@una.cr" office:target-frame-name="_top" xlink:show="replace"><text:span text:style-name="T74">unarecluta@una.cr</text:span></text:a></text:p>
      <text:p text:style-name="P75"/>
      <text:p text:style-name="P76"><text:span text:style-name="T77">2-</text:span><text:span text:style-name="T78">Favor indicar en el asunto (correo) el número de concurso y nombre del cargo al que desea participar</text:span><text:span text:style-name="T79">:<text:s/></text:span><text:span text:style-name="T80">UNA-ADTH-CEXT-12-2018 – TÉCNICO/A EN AIRE ACONDICIONADO).</text:span></text:p>
      <text:p text:style-name="P81"/>
      <text:p text:style-name="P82"><text:span text:style-name="T83">3-Favor no remitir títulos, curriculums u otros documentos,<text:s/></text:span><text:span text:style-name="T84">únicamente</text:span><text:span text:style-name="T85"><text:s/>se recibe el formulario “</text:span><text:span text:style-name="T86">oferta de servicios</text:span><text:span text:style-name="T87">” totalmente lleno.</text:span></text:p>
      <text:p text:style-name="P88"/>
      <text:p text:style-name="P89"/>
      <text:p text:style-name="P90"><text:span text:style-name="T91">Notas Importantes:</text:span></text:p>
      <text:p text:style-name="P92"><text:span text:style-name="T93">1) Las notificaciones que emita el Área</text:span><text:span text:style-name="T94"><text:s/>de Atracción y Dotación del Talento Humano se realizaran vía correo electrónico</text:span><text:span text:style-name="T95"><text:s/>(</text:span><text:span text:style-name="T96">unarecluta</text:span><text:a xlink:href="mailto:empleuna@una.cr" office:target-frame-name="_top" xlink:show="replace"><text:span text:style-name="T97">@una.cr</text:span></text:a><text:span text:style-name="T98">),<text:s/></text:span><text:span text:style-name="T99">por lo que es indispensable que el correo que se indique en el formulario oferta de servicios sea el de uso frecue</text:span><text:span text:style-name="T100">nte.</text:span></text:p>
      <text:p text:style-name="P101"><text:span text:style-name="T102">2) Los comunicados serán remitidos únicamente al correo (s) que se indique en el formulario oferta de servicios.<text:s/></text:span></text:p>
      <text:p text:style-name="P103">3) En caso de ser requerido, el o la oferente puede insertar más filas en el apartado “experiencia de trabajo relacionada con el cargo en<text:s/>concurso”.</text:p>
      <text:p text:style-name="P104"/>
      <text:p text:style-name="P105">Fecha inicio de proceso: <text:s/>Lunes <text:s/>04 de junio de 2018</text:p>
      <text:p text:style-name="P106">Fecha límite: <text:s text:c="20"/>Viernes 08 de junio de 2018<text:s/></text:p>
      <text:p text:style-name="P107"><text:span text:style-name="T108">Posterior a la hora y día indicado NO SE RECIBIRÁN CORREOS.</text:span><text:span text:style-name="T109"><text:s text:c="10"/></text:span><text:span text:style-name="T110"><text:s text:c="19"/></text:span></text:p>
      <text:p text:style-name="P111"><text:s text:c="26"/></text:p>
      <text:p text:style-name="P112"/>
      <text:p text:style-name="P113"/>
      <text:p text:style-name="P114"/>
      <text:p text:style-name="P115">Elaborado por:<text:tab/><text:s text:c="61"/>Revisado por:</text:p>
      <text:p text:style-name="P116">Kattia Quirós Soto <text:s text:c="3"/><text:tab/><text:tab/><text:tab/><text:s text:c="5"/><text:tab/><text:s text:c="32"/>Ana Yancy Chacón Hernández<text:s/><text:tab/></text:p>
      <text:p text:style-name="P117">Técnico Analista, ADTH <text:s text:c="49"/>Profesional Analista, ADTH</text:p>
      <text:p text:style-name="P118"/>
      <text:p text:style-name="P119"/>
      <text:p text:style-name="P120"/>
      <text:p text:style-name="P121"/>
      <text:p text:style-name="P122">Avalado por: <text:s text:c="68"/>Autorizado por:</text:p>
      <text:p text:style-name="P123">Roy Campos Quesada<text:tab/><text:tab/><text:tab/><text:tab/><text:s text:c="24"/>Gilbert Mora Ramírez</text:p>
      <text:p text:style-name="P124">Jefe, ADTH<text:tab/><text:tab/><text:tab/><text:tab/><text:tab/><text:tab/><text:s text:c="31"/>Director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5-23T20:55:00Z</meta:creation-date>
    <dc:date>2018-06-05T15:14:00Z</dc:date>
    <meta:print-date>2018-03-05T15:40:00Z</meta:print-date>
    <meta:template xlink:href="Normal" xlink:type="simple"/>
    <meta:editing-cycles>12</meta:editing-cycles>
    <meta:editing-duration>PT13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7" meta:word-count="574" meta:character-count="3729" meta:row-count="26" meta:non-whitespace-character-count="3162"/>
  </office:meta>
</office:document-meta>
</file>