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rial" fo:font-size="10pt" style:font-size-asian="10pt" style:font-size-complex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7" style:parent-style-name="ecxmsonormal" style:family="paragraph">
      <style:paragraph-properties fo:text-align="justify" fo:margin-top="0in" fo:margin-bottom="0in" fo:margin-right="0.2638in"/>
    </style:style>
    <style:style style:name="T18" style:parent-style-name="Fuentedepárrafopredeter." style:family="text">
      <style:text-properties style:font-name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fo:color="#000000" fo:font-size="10pt" style:font-size-asian="10pt" style:font-size-complex="10pt" fo:background-color="#FFFF00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-1.9013in"/>
          <style:tab-stop style:type="left" style:position="-1.8027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margin-left="0.5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7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7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42" style:parent-style-name="Fuentedepárrafopredeter." style:family="text">
      <style:text-properties style:font-name="Arial" style:font-name-complex="Arial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47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Párrafodelista" style:list-style-name="LFO4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left="0.1972in" fo:text-indent="-0.5in">
        <style:tab-stops/>
      </style:paragraph-properties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T17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8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84" style:parent-style-name="Standard" style:family="paragraph">
      <style:paragraph-properties fo:text-align="justify"/>
    </style:style>
    <style:style style:name="T185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86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87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88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89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90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T191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</office:automatic-styles>
  <office:body>
    <office:text text:use-soft-page-breaks="true">
      <text:p text:style-name="P1">LA EXTRA EMPLEOS LUNES 18 DE JUNIO DE 2018</text:p>
      <text:p text:style-name="P2"/>
      <text:p text:style-name="P3">Convocatoria a Concurso Externo UNA-ADTH-CEXT-14-2018</text:p>
      <text:p text:style-name="P4"/>
      <text:p text:style-name="P5">Vicerrectoría de Administración</text:p>
      <text:p text:style-name="P6">Programa Desarrollo de Recursos Humanos</text:p>
      <text:p text:style-name="P7">Área de Atracción<text:s/>y Dotación de Talento Humano</text:p>
      <text:p text:style-name="P8"/>
      <text:p text:style-name="P9"/>
      <text:p text:style-name="P10"><text:span text:style-name="T11">Con el fin de<text:s/></text:span><text:span text:style-name="T12">conformar registros de elegibles</text:span><text:span text:style-name="T13"><text:s/>para llenar cargos actualmente vacantes y/o los que en un futuro se presenten, la UNA busca para la clase de puesto descrito a continuación, talento humano con las siguientes co</text:span><text:span text:style-name="T14">mpetencias</text:span><text:span text:style-name="T15">: actitud de servicio, trabajo para el equipo, actitud de mejora.</text:span></text:p>
      <text:p text:style-name="P16"/>
      <text:p text:style-name="P17"><text:span text:style-name="T18">“Los participantes serán considerados en apego a los requisitos que el puesto requiere, sin<text:s/></text:span><text:span text:style-name="T19">discriminación alguna, por razones de<text:s/></text:span><text:span text:style-name="T20">discapacidad,</text:span><text:span text:style-name="T21"><text:s/>edad, sexo, orientación sexual, cla</text:span><text:span text:style-name="T22">se social</text:span><text:span text:style-name="T23">, credo y<text:s/></text:span><text:span text:style-name="T24">origen étnico - racial y color</text:span><text:span text:style-name="T25">.”</text:span></text:p>
      <text:p text:style-name="P26"><text:bookmark-start text:name="OLE_LINK41"/><text:bookmark-start text:name="OLE_LINK31"/><text:bookmark-start text:name="OLE_LINK4"/><text:bookmark-start text:name="OLE_LINK3"/>Concurso Externo</text:p>
      <text:p text:style-name="P27">UNA-ADTH-CEXT-14-2018</text:p>
      <text:p text:style-name="P28">CONSERJE</text:p>
      <text:p text:style-name="P29"><text:span text:style-name="T30">SEDE REGIONAL BRUNCA (CAMPUS COTO)</text:span></text:p>
      <text:p text:style-name="P31"><text:span text:style-name="T32">GESTIÓN OPERATIVA BÁSICA EN SERVICIOS GENERALES<text:s/></text:span></text:p>
      <text:p text:style-name="P33"/>
      <text:p text:style-name="Standard"><text:bookmark-end text:name="OLE_LINK41"/><text:bookmark-end text:name="OLE_LINK31"/><text:span text:style-name="T34">Requisitos</text:span><text:span text:style-name="T35">:</text:span></text:p>
      <text:p text:style-name="P36">1-Nivel de Educación Formal:</text:p>
      <text:p text:style-name="P37"><text:span text:style-name="T38">Título de tercer año de<text:s/></text:span><text:span text:style-name="T39">secundaria (colegio), según perfil del cargo, colgado en el sitio web:<text:s/></text:span><text:a xlink:href="http://www.documentos.una.ac.cr/handle/unadocs/3982" office:target-frame-name="_top" xlink:show="replace"><text:span text:style-name="T40">http://www.documentos.una.ac.cr/hand</text:span><text:bookmark-start text:name="_Hlt366850150"/><text:span text:style-name="T41">l</text:span><text:bookmark-end text:name="_Hlt366850150"/><text:span text:style-name="T42">e/unadocs/3982</text:span></text:a><text:span text:style-name="T43">,<text:s/></text:span><text:span text:style-name="T44">apartado</text:span><text:span text:style-name="T45"><text:s/></text:span><text:span text:style-name="T46">concursos externos vigentes</text:span><text:span text:style-name="T47"><text:s/>(ver concurso y perfil del</text:span><text:span text:style-name="T48"><text:s/>cargo de su interés)</text:span></text:p>
      <text:p text:style-name="P49"/>
      <text:p text:style-name="P50">Formación Complementaria (Títulos de capacitaciones con detalle de horas):</text:p>
      <text:p text:style-name="P51">1- Etiqueta y protocolo</text:p>
      <text:p text:style-name="P52">2- Comunicación</text:p>
      <text:p text:style-name="P53">3- Salud laboral</text:p>
      <text:p text:style-name="P54">4- Aseo, higiene y limpieza</text:p>
      <text:p text:style-name="P55"/>
      <text:p text:style-name="P56">Gestión demostrada (experiencia) mínimo de 6 meses en labores de:</text:p>
      <text:p text:style-name="P57">Labores de limpieza, recolección de basura, estética en las instalaciones y seguridad sanitaria (para los casos de trabajadoras domésticas favor presentar declaración jurada)</text:p>
      <text:p text:style-name="P58"/>
      <text:p text:style-name="P59">Nota: El tiempo de experiencia deberá estar incluido dentro de los últimos 5 años laborados en cargos similares.</text:p>
      <text:p text:style-name="P60"/>
      <text:p text:style-name="P61">LUGAR: SEDE REGIONAL BRUNCA (CAMPUS COTO)</text:p>
      <text:p text:style-name="P62"><text:span text:style-name="T63">NO SE PAGA ZONAJE</text:span></text:p>
      <text:p text:style-name="P64"/>
      <text:p text:style-name="P65">Salario base:</text:p>
      <text:p text:style-name="P66">¢439.437,97 (para un tiempo completo 40 horas)</text:p>
      <text:p text:style-name="P67">Jornada puede ser de: 10, 20, 30 ó 40 horas semanales (disposición para ser nombrados en períodos cortos interinos de un mes o más tiempo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bookmark-end text:name="OLE_LINK4"/><text:bookmark-end text:name="OLE_LINK3"/>INTERESADOS (AS) EN PARTICIPAR:</text:p>
      <text:p text:style-name="P76"><text:span text:style-name="T77">Ingresar al sitio web:<text:s/></text:span><text:a xlink:href="http://www.recursoshumanos.una.ac.cr" office:target-frame-name="_top" xlink:show="replace"><text:span text:style-name="T78">www.recurso</text:span><text:bookmark-start text:name="_Hlt493666261"/><text:bookmark-start text:name="_Hlt493666262"/><text:bookmark-end text:name="_Hlt493666261"/><text:bookmark-end text:name="_Hlt493666262"/><text:span text:style-name="T79">shumanos.una.ac.cr</text:span></text:a><text:span text:style-name="T80"><text:s/>/</text:span><text:span text:style-name="T81"><text:s/>Concursos Externos Vigentes</text:span><text:span text:style-name="T82">, cumplir y seguir con los requerimientos del<text:s/></text:span><text:span text:style-name="T83">perfil <text:s/>y condiciones del concurso<text:s/></text:span><text:span text:style-name="T84">UNA-ADTH-CEXT-14-2018 CONSERJE (SEDE REGIONAL BRUNCA (CAMPUS COTO)</text:span></text:p>
      <text:p text:style-name="P85"/>
      <text:p text:style-name="P86"><text:span text:style-name="T87">-<text:s/></text:span><text:span text:style-name="T88">RECEPCIÓN DE DOCUMENTOS</text:span><text:span text:style-name="T89"><text:s/>(presencial):<text:s/></text:span><text:span text:style-name="T90">Miércoles 27 de junio de 2018</text:span><text:span text:style-name="T91"><text:s/></text:span><text:span text:style-name="T92">(únicamente este día)</text:span></text:p>
      <text:p text:style-name="P93"/>
      <text:p text:style-name="P94"><text:span text:style-name="T95">-<text:s/></text:span><text:span text:style-name="T96">HORARIO DE RECEPCIÓN DE DOCUMENTOS PARA EL DÍA Y LUGAR INDIC</text:span><text:span text:style-name="T97">ADO</text:span><text:span text:style-name="T98">: <text:s/></text:span><text:span text:style-name="T99">De 8:30 a.m. a 11:00 a.m. y de 1:30 p.m. a 4:00 <text:s/>p.m. (posterior a la hora indicada, no se recibirán documentos).</text:span></text:p>
      <text:p text:style-name="P100"/>
      <text:p text:style-name="P101"><text:span text:style-name="T102">-<text:s/></text:span><text:span text:style-name="T103">LUGAR DE RECEPCIÓN</text:span><text:span text:style-name="T104">:<text:s/></text:span></text:p>
      <text:p text:style-name="P105"><text:span text:style-name="T106">CAMPUS COTO (SEDE REGIONAL BRUNCA)</text:span><text:span text:style-name="T107">: Ubicado en Coloradito sur, 5 kilómetros antes de la frontera con Panamá, <text:s/></text:span><text:span text:style-name="T108">Paso Canoas, Corredores, Campus Coto, Universidad Nacional. <text:s text:c="2"/></text:span></text:p>
      <text:p text:style-name="P109"><text:span text:style-name="T110">Persona contacto</text:span><text:span text:style-name="T111">: Julio Angulo, Carolina Villalobos, teléfono 2732-2389 o 2562-4806.</text:span></text:p>
      <text:p text:style-name="P112"/>
      <text:p text:style-name="P113">DOCUMENTACIÓN SOLICITADA (FECHA DE RECEPCIÓN INDICADA):</text:p>
      <text:p text:style-name="P114">1-Curriculum Vitae (máximo 2 hojas).</text:p>
      <text:p text:style-name="P115"><text:span text:style-name="T116">2</text:span><text:span text:style-name="T117">-</text:span><text:span text:style-name="T118">Original y c</text:span><text:span text:style-name="T119">opia de hoja de delincuencia vigente.</text:span></text:p>
      <text:p text:style-name="P120">3-Cédula de identidad vigente.</text:p>
      <text:p text:style-name="P121">4-Original y copia de título académico de tercer año de secundaria (colegio).</text:p>
      <text:p text:style-name="P122"><text:span text:style-name="T123">5-Original y copia de títulos de capacitaciones<text:s/></text:span><text:span text:style-name="T124">con detalle de horas</text:span><text:span text:style-name="T125"><text:s/>(atinentes al cargo):</text:span></text:p>
      <text:p text:style-name="P126">a) Etiqueta y protocolo</text:p>
      <text:p text:style-name="P127">b) Comunicación</text:p>
      <text:p text:style-name="P128">c) Salud laboral</text:p>
      <text:p text:style-name="P129">d) Aseo, higiene y limpieza</text:p>
      <text:p text:style-name="P130"><text:span text:style-name="T131">6-Original y copia de certificaciones de tiempo servido (experiencia), las cuales deben presentarse en papel membretado, sellada y firmada por el Departamento de Recursos Humanos, o persona</text:span><text:span text:style-name="T132"><text:s/>encargada de la contratación en la institución para la cual labora o laboró, especificando el nombre del cargo (Conserje), descripción de funciones y tiempo laborado<text:s/></text:span><text:span text:style-name="T133">(fecha inicio y fecha de cese de funciones)<text:s/></text:span><text:span text:style-name="T134">1-</text:span><text:span text:style-name="T135">Limpieza, recolección de basura, estética e</text:span><text:span text:style-name="T136">n las instalaciones y seguridad sanitaria (en caso de trabajador (a) doméstico (a) debe presentar declaración jurada)</text:span></text:p>
      <text:p text:style-name="P137"/>
      <text:p text:style-name="P138">NOTA: EL TIEMPO DE EXPERIENCIA DEBERÁ ESTAR INCLUIDO DENTRO DE LOS ÚLTIMOS 5 AÑOS LABORADOS EN CARGOS SIMILARES, (si no cuenta con la certificación de experiencia con las especificaciones descritas, no se recibirán documentos).</text:p>
      <text:p text:style-name="P139"/>
      <text:p text:style-name="P140"><text:span text:style-name="T141">Los documentos deben presentarse completos, según instrucciones y requisitos,<text:s/></text:span><text:span text:style-name="T142">no se recibirán documentos que no cumplan con los requerimientos solicitados</text:span><text:span text:style-name="T143">.</text:span></text:p>
      <text:p text:style-name="P144"/>
      <text:p text:style-name="P145"><text:span text:style-name="T146">El<text:s/></text:span><text:span text:style-name="T147">interesado deberá contar con una dirección de correo electrónico de uso frecuente (</text:span><text:span text:style-name="T148">indispensable</text:span><text:span text:style-name="T149">).</text:span></text:p>
      <text:p text:style-name="P150"/>
      <text:p text:style-name="P151"/>
      <text:p text:style-name="P152">Notas Importantes:</text:p>
      <text:list text:style-name="LFO4" text:continue-numbering="true">
        <text:list-item>
          <text:p text:style-name="P153"><text:span text:style-name="T154">Las notificaciones que emita el área de Atracción y Dotación del Talento Humano se realizarán vía correo electrónico (</text:span><text:a xlink:href="mailto:unarecluta@una.cr" office:target-frame-name="_top" xlink:show="replace"><text:span text:style-name="T155">unarecluta@una.cr</text:span></text:a><text:span text:style-name="T156">), por lo que es indispensable que el<text:s/></text:span><text:span text:style-name="T157">correo electrónico que indique en el formulario<text:s/></text:span><text:span text:style-name="T158">sea de uso frecuente</text:span><text:span text:style-name="T159">.</text:span></text:p>
        </text:list-item>
      </text:list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2-</text:span><text:span text:style-name="T172">No enviar curriculum al sitio web, únicamente se recibirán documentos físicos el día de<text:s/></text:span><text:span text:style-name="T173">la recepción de documentos (manera presencial).</text:span></text:p>
      <text:p text:style-name="P174"/>
      <text:p text:style-name="P175">Fecha de recepción de documentos<text:s/>en el lugar indicado: <text:s text:c="2"/>Miércoles 27 de junio de 2018</text:p>
      <text:p text:style-name="P176"/>
      <text:p text:style-name="P177">Elaborado por:<text:tab/><text:s text:c="62"/>Revisado por:</text:p>
      <text:p text:style-name="P178"/>
      <text:p text:style-name="P179">Kattia Quirós Soto <text:s text:c="3"/><text:tab/><text:tab/><text:tab/><text:s text:c="5"/><text:tab/><text:s text:c="33"/>Catalina Barboza Rodríguez<text:s/><text:tab/></text:p>
      <text:p text:style-name="P180">Técnico Analista, ADTH <text:s text:c="50"/>Profesional Analista, ADTH</text:p>
      <text:p text:style-name="P181"/>
      <text:p text:style-name="P182">Avalado por: <text:s text:c="68"/>Autorizado por: <text:s text:c="85"/></text:p>
      <text:p text:style-name="P183">Roy Campos Quesada<text:tab/><text:tab/><text:tab/><text:tab/><text:s text:c="25"/>Gilbert Mora Ramírez</text:p>
      <text:p text:style-name="P184"><text:span text:style-name="T185">Jefe, ADTH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32"/>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986in" fo:margin-left="0.7875in" fo:margin-bottom="1.247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6-01T17:16:00Z</meta:creation-date>
    <dc:date>2018-06-05T19:27:00Z</dc:date>
    <meta:print-date>2018-06-05T19:27:00Z</meta:print-date>
    <meta:template xlink:href="Normal" xlink:type="simple"/>
    <meta:editing-cycles>63</meta:editing-cycles>
    <meta:editing-duration>PT133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3" meta:paragraph-count="10" meta:word-count="847" meta:character-count="5498" meta:row-count="38" meta:non-whitespace-character-count="4661"/>
  </office:meta>
</office:document-meta>
</file>