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3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Fuentedepárrafopredeter." style:family="text">
      <style:text-properties style:font-name="Arial" fo:font-size="10pt" style:font-size-asian="10pt" style:font-size-complex="10pt" fo:background-color="#FFFF00"/>
    </style:style>
    <style:style style:name="T13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4" style:parent-style-name="Fuentedepárrafopredeter." style:family="text">
      <style:text-properties style:font-name="Arial" fo:font-size="10pt" style:font-size-asian="10pt" style:font-size-complex="10pt"/>
    </style:style>
    <style:style style:name="T15" style:parent-style-name="Fuentedepárrafopredeter." style:family="text">
      <style:text-properties style:font-name="Arial" fo:font-size="10pt" style:font-size-asian="10pt" style:font-size-complex="10pt"/>
    </style:style>
    <style:style style:name="T16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8" style:parent-style-name="ecxmsonormal" style:family="paragraph">
      <style:paragraph-properties fo:text-align="justify" fo:margin-top="0in" fo:margin-bottom="0in" fo:margin-right="0.2638in"/>
    </style:style>
    <style:style style:name="T19" style:parent-style-name="Fuentedepárrafopredeter." style:family="text">
      <style:text-properties style:font-name="Arial" fo:font-size="10pt" style:font-size-asian="10pt" style:font-size-complex="10pt"/>
    </style:style>
    <style:style style:name="T2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1" style:parent-style-name="Fuentedepárrafopredeter." style:family="text">
      <style:text-properties style:font-name="Arial" fo:font-size="10pt" style:font-size-asian="10pt" style:font-size-complex="10pt"/>
    </style:style>
    <style:style style:name="T22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fo:font-size="10pt" style:font-size-asian="10pt" style:font-size-complex="10pt"/>
    </style:style>
    <style:style style:name="T25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 fo:margin-left="0.5in">
        <style:tab-stops/>
      </style:paragraph-properties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32" style:parent-style-name="Standard" style:family="paragraph">
      <style:paragraph-properties fo:text-align="center"/>
    </style:style>
    <style:style style:name="T33" style:parent-style-name="Fuentedepárrafopredeter." style:family="text"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35" style:parent-style-name="Fuentedepárrafopredeter.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9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1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5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6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47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0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4" style:parent-style-name="Standard" style:family="paragraph">
      <style:text-properties style:font-name="Arial" fo:color="#000000" fo:font-size="10pt" style:font-size-asian="10pt" fo:background-color="#FFFF00"/>
    </style:style>
    <style:style style:name="P5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6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7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58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59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justify"/>
    </style:style>
    <style:style style:name="T67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68" style:parent-style-name="Internetlink" style:family="text">
      <style:text-properties style:font-name="Arial" fo:font-size="10pt" style:font-size-asian="10pt" style:font-size-complex="10pt" fo:background-color="#FFFFFF"/>
    </style:style>
    <style:style style:name="T69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0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71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72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3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74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5" style:parent-style-name="Internetlink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76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77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78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79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80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81" style:parent-style-name="Standard" style:family="paragraph">
      <style:paragraph-properties fo:text-align="justify"/>
    </style:style>
    <style:style style:name="T82" style:parent-style-name="Fuentedepárrafopredeter." style:family="text">
      <style:text-properties style:font-name="Arial" style:font-weight-complex="bold" fo:font-size="10pt" style:font-size-asian="10pt" style:font-size-complex="10pt" fo:background-color="#FFFFFF"/>
    </style:style>
    <style:style style:name="T83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4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5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86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87" style:parent-style-name="Standard" style:family="paragraph">
      <style:paragraph-properties fo:text-align="justify"/>
    </style:style>
    <style:style style:name="T88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9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1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P93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00"/>
    </style:style>
    <style:style style:name="P94" style:parent-style-name="Standard" style:family="paragraph">
      <style:paragraph-properties fo:text-align="justify"/>
    </style:style>
    <style:style style:name="T95" style:parent-style-name="Fuentedepárrafopredeter." style:family="text">
      <style:text-properties style:font-name="Arial" fo:font-weight="bold" style:font-weight-asian="bold" fo:font-size="11pt" style:font-size-asian="11pt" style:font-size-complex="11pt" fo:language="es" fo:country="CR"/>
    </style:style>
    <style:style style:name="P96" style:parent-style-name="Standard" style:family="paragraph">
      <style:paragraph-properties fo:text-align="justify"/>
    </style:style>
    <style:style style:name="T97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98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99" style:parent-style-name="Fuentedepárrafopredeter." style:family="text">
      <style:text-properties style:font-name="Arial" fo:font-size="10pt" style:font-size-asian="10pt" style:font-size-complex="10pt"/>
    </style:style>
    <style:style style:name="T100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01" style:parent-style-name="Internetlink" style:family="text">
      <style:text-properties style:font-name="Arial" fo:font-weight="bold" style:font-weight-asian="bold" fo:color="#000000" fo:font-size="10pt" style:font-size-asian="10pt" style:font-size-complex="10pt" style:text-underline-type="none"/>
    </style:style>
    <style:style style:name="T102" style:parent-style-name="Fuentedepárrafopredeter." style:family="text">
      <style:text-properties style:font-name="Arial" fo:font-size="10pt" style:font-size-asian="10pt" style:font-size-complex="10pt"/>
    </style:style>
    <style:style style:name="T103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4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05" style:parent-style-name="Standard" style:family="paragraph">
      <style:paragraph-properties fo:text-align="justify"/>
    </style:style>
    <style:style style:name="T106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07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08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09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text-align="justify"/>
    </style:style>
    <style:style style:name="T112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13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14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T115" style:parent-style-name="Fuentedepárrafopredeter." style:family="text">
      <style:text-properties style:font-name="Arial" fo:font-weight="bold" style:font-weight-asian="bold" fo:font-size="10pt" style:font-size-asian="10pt" style:font-size-complex="10pt" fo:language="es" fo:country="CR"/>
    </style:style>
    <style:style style:name="P116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7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8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9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1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2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3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es" fo:country="CR"/>
    </style:style>
    <style:style style:name="P124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5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6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7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8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9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0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</office:automatic-styles>
  <office:body>
    <office:text text:use-soft-page-breaks="true">
      <text:p text:style-name="P1"/>
      <text:p text:style-name="P2">LA NACIÓN EMPLEOS LUNES 18 DE JUNIO DE 2018</text:p>
      <text:p text:style-name="P3"/>
      <text:p text:style-name="P4">Convocatoria a Concurso Externo UNA-ADTH-CEXT-15-2018</text:p>
      <text:p text:style-name="P5"/>
      <text:p text:style-name="P6">Vicerrectoría de Administración</text:p>
      <text:p text:style-name="P7">Programa Desarrollo de Recursos Humanos</text:p>
      <text:p text:style-name="P8">Área de<text:s/>Atracción y Dotación de Talento Humano</text:p>
      <text:p text:style-name="P9"/>
      <text:p text:style-name="P10"/>
      <text:p text:style-name="P11"><text:span text:style-name="T12">Con el fin de conformar<text:s/></text:span><text:span text:style-name="T13">registros de elegibles</text:span><text:span text:style-name="T14"><text:s/>para llenar cargos actualmente vacantes y/o los que en un futuro se presenten, la UNA busca para la clase de puesto descrito a continuación, talento humano con las sigu</text:span><text:span text:style-name="T15">ientes competencias</text:span><text:span text:style-name="T16">: actitud de servicio, trabajo para el equipo, actitud de mejora.</text:span></text:p>
      <text:p text:style-name="P17"/>
      <text:p text:style-name="P18"><text:span text:style-name="T19">“Los participantes serán considerados en apego a los requisitos que el puesto requiere, sin<text:s/></text:span><text:span text:style-name="T20">discriminación alguna, por razones de<text:s/></text:span><text:span text:style-name="T21">discapacidad,</text:span><text:span text:style-name="T22"><text:s/>edad, sexo, orientación se</text:span><text:span text:style-name="T23">xual, clase social</text:span><text:span text:style-name="T24">, credo y<text:s/></text:span><text:span text:style-name="T25">origen étnico - racial y color</text:span><text:span text:style-name="T26">.”</text:span></text:p>
      <text:p text:style-name="P27"><text:bookmark-start text:name="OLE_LINK4"/><text:bookmark-start text:name="OLE_LINK3"/></text:p>
      <text:p text:style-name="P28"><text:bookmark-start text:name="OLE_LINK41"/><text:bookmark-start text:name="OLE_LINK31"/>Concurso Externo</text:p>
      <text:p text:style-name="P29">UNA-ADTH-CEXT-15-2018</text:p>
      <text:p text:style-name="P30"/>
      <text:p text:style-name="P31">INTÉRPRETE (LESCO)</text:p>
      <text:p text:style-name="P32"><text:span text:style-name="T33">(Técnico Analista en Vida Estudiantil)</text:span></text:p>
      <text:p text:style-name="P34"/>
      <text:p text:style-name="Standard"><text:span text:style-name="T35">Requisitos</text:span><text:span text:style-name="T36">:</text:span></text:p>
      <text:p text:style-name="P37">1-Nivel de Educación Formal:</text:p>
      <text:p text:style-name="P38"><text:span text:style-name="T39">Título de secundaria completa (colegio), <text:s/>según<text:s/></text:span><text:span text:style-name="T40">perfil del cargo colgado en el sitio web:<text:s/></text:span><text:a xlink:href="http://www.documentos.una.ac.cr/handle/unadocs/3982" office:target-frame-name="_top" xlink:show="replace"><text:span text:style-name="T41">http://www.documentos.una.ac.cr/handle/unadocs/3982</text:span></text:a><text:span text:style-name="T42">,<text:s/></text:span><text:span text:style-name="T43">apartado</text:span><text:span text:style-name="T44"><text:s/></text:span><text:span text:style-name="T45">concursos externos vigentes</text:span><text:span text:style-name="T46"><text:s/>(ver concurso y perfil del cargo de su interés)</text:span></text:p>
      <text:p text:style-name="P47"/>
      <text:p text:style-name="P48">2-Requerimiento indispensable del cargo:</text:p>
      <text:p text:style-name="P49">Certificado de formación en lesco (título)</text:p>
      <text:p text:style-name="P50"/>
      <text:p text:style-name="P51"><text:bookmark-end text:name="OLE_LINK41"/><text:bookmark-end text:name="OLE_LINK31"/>Formación Complementaria (Títulos de capacitaciones con detalle de horas):</text:p>
      <text:p text:style-name="P52">1- Pedagogía y aprendizaje</text:p>
      <text:p text:style-name="P53">2- Comunicación</text:p>
      <text:p text:style-name="P54"/>
      <text:p text:style-name="P55"><text:span text:style-name="T56">Gestión demostrada (experiencia)<text:s/></text:span><text:span text:style-name="T57">mínimo de 1 año en<text:s/></text:span><text:span text:style-name="T58">labores de gran complejidad en interpretación del idioma español al lenguaje de señas (LESCO) y de señas al español (comunicación visual-gestual y expresión corporal)<text:s/></text:span><text:span text:style-name="T59">a nivel de aula</text:span><text:span text:style-name="T60">.</text:span></text:p>
      <text:p text:style-name="P61"/>
      <text:p text:style-name="P62">Nota: El tiempo de experiencia deberá estar incluido dentro de los últimos 5 años laborados en cargos similares.</text:p>
      <text:p text:style-name="P63"/>
      <text:p text:style-name="P64"><text:bookmark-end text:name="OLE_LINK4"/><text:bookmark-end text:name="OLE_LINK3"/>INTERESADOS EN PARTICIPAR (AS):</text:p>
      <text:p text:style-name="P65"/>
      <text:p text:style-name="P66"><text:span text:style-name="T67">1-Ingresar al sitio web:<text:s/></text:span><text:a xlink:href="http://www.documentos.una.ac.cr/handle/unadocs/5681" office:target-frame-name="_top" xlink:show="replace"><text:span text:style-name="T68">http://www.documentos.una.ac.cr/handle/unadocs/5681</text:span></text:a><text:span text:style-name="T69">, descargar el documento “</text:span><text:span text:style-name="T70">Oferta de</text:span><text:span text:style-name="T71"><text:s/>Servicios Concursos Externos</text:span><text:span text:style-name="T72">”, completarlo como se indica (</text:span><text:span text:style-name="T73">salvar documento formato excel</text:span><text:span text:style-name="T74">) y enviarlo al correo electrónico<text:s/></text:span><text:a xlink:href="mailto:unarecluta@una.cr" office:target-frame-name="_top" xlink:show="replace"><text:span text:style-name="T75">unarecluta@una.cr</text:span></text:a></text:p>
      <text:p text:style-name="P76"/>
      <text:p text:style-name="P77"/>
      <text:p text:style-name="P78"/>
      <text:p text:style-name="P79"/>
      <text:p text:style-name="P80"/>
      <text:p text:style-name="P81"><text:span text:style-name="T82">2-</text:span><text:span text:style-name="T83">Favor indicar en el asunto (correo) el número de concurso y<text:s/></text:span><text:span text:style-name="T84">nombre del cargo al que desea participar:<text:s/></text:span><text:span text:style-name="T85">UNA-ADTH-CEXT-15-2018 – INTERPRETE (LESCO).</text:span></text:p>
      <text:p text:style-name="P86"/>
      <text:p text:style-name="P87"><text:span text:style-name="T88">3-Favor no remitir títulos, curriculums u otros documentos,<text:s/></text:span><text:span text:style-name="T89">únicamente</text:span><text:span text:style-name="T90"><text:s/>se recibe el formulario “</text:span><text:span text:style-name="T91">oferta de servicios</text:span><text:span text:style-name="T92">” totalmente lleno.</text:span></text:p>
      <text:p text:style-name="P93"/>
      <text:p text:style-name="P94"><text:span text:style-name="T95">Notas Importantes:</text:span></text:p>
      <text:p text:style-name="P96"><text:span text:style-name="T97">1) Las<text:s/></text:span><text:span text:style-name="T98">notificaciones que emita el Área de Atracción y Dotación del Talento Humano se realizaran vía correo electrónico</text:span><text:span text:style-name="T99"><text:s/>(</text:span><text:span text:style-name="T100">unarecluta</text:span><text:a xlink:href="mailto:empleuna@una.cr" office:target-frame-name="_top" xlink:show="replace"><text:span text:style-name="T101">@una.cr</text:span></text:a><text:span text:style-name="T102">),<text:s/></text:span><text:span text:style-name="T103">por lo que es indispensable que el correo que se indique en el formulario oferta d</text:span><text:span text:style-name="T104">e servicios sea el de uso frecuente.</text:span></text:p>
      <text:p text:style-name="P105"><text:span text:style-name="T106">2) Los comunicados serán remitidos únicamente al correo (s) que se indique en el formulario oferta de servicios.<text:s/></text:span></text:p>
      <text:p text:style-name="P107">3) En caso de ser requerido, el o la oferente puede insertar más filas en el apartado “experiencia de trabajo relacionada con el cargo en concurso”.</text:p>
      <text:p text:style-name="P108"/>
      <text:p text:style-name="P109">Fecha inicio de proceso: <text:s text:c="2"/>Lunes <text:s/>18 de junio de 2018</text:p>
      <text:p text:style-name="P110">Fecha límite: <text:s text:c="16"/>Viernes 22 de junio de 2018 (hora máxima para recepción ofertas de servicio 05:00 p.m.)</text:p>
      <text:p text:style-name="P111"><text:span text:style-name="T112">Posterior a la hora y día indicado NO S</text:span><text:span text:style-name="T113">E RECIBIRÁN CORREOS.</text:span><text:span text:style-name="T114"><text:s text:c="10"/></text:span><text:span text:style-name="T115"><text:s text:c="19"/></text:span></text:p>
      <text:p text:style-name="P116"><text:s text:c="26"/></text:p>
      <text:p text:style-name="P117"/>
      <text:p text:style-name="P118"/>
      <text:p text:style-name="P119"/>
      <text:p text:style-name="P120">Elaborado por:<text:tab/><text:s text:c="61"/>Revisado por:</text:p>
      <text:p text:style-name="P121">Kattia Quirós Soto <text:s text:c="3"/><text:tab/><text:tab/><text:tab/><text:s text:c="5"/><text:tab/><text:s text:c="32"/>Ana Yancy Chacón<text:s/>Hernández<text:s/><text:tab/></text:p>
      <text:p text:style-name="P122">Técnico Analista, ADTH <text:s text:c="49"/>Profesional Analista, ADTH</text:p>
      <text:p text:style-name="P123"/>
      <text:p text:style-name="P124"/>
      <text:p text:style-name="P125"/>
      <text:p text:style-name="P126"/>
      <text:p text:style-name="P127">Avalado por: <text:s text:c="66"/>Autorizado por:</text:p>
      <text:p text:style-name="P128">Roy Campos Quesada<text:tab/><text:tab/><text:tab/><text:tab/><text:s text:c="24"/>Gilbert Mora Ramírez</text:p>
      <text:p text:style-name="P129">Jefe, ADTH<text:tab/><text:tab/><text:tab/><text:tab/><text:tab/><text:tab/><text:s text:c="31"/>Director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border-top="none" fo:border-left="none" fo:border-bottom="0.0069in solid #000000" fo:border-right="none" fo:padding="0in" style:shadow="none" fo:text-align="center"/>
      <style:text-properties style:font-name="Arial Narrow" style:font-name-complex="Arial Narrow" fo:font-weight="bold" style:font-weight-asian="bold" fo:text-shadow="#C0C0C0 0.5pt 0.5pt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Textosinformato" style:display-name="Texto sin formato" style:family="paragraph" style:parent-style-name="Standard">
      <style:text-properties style:font-name="Calibri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color="#000000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NumberingSymbols" style:display-name="Numbering Symbols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2LVL1" style:num-suffix="-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3LVL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986in" fo:margin-left="0.9847in" fo:margin-bottom="1.2479in" fo:margin-right="0.8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ICERRECTORIA DE DESARROLLO</dc:title>
    <meta:initial-creator>Recursos Humanos</meta:initial-creator>
    <dc:creator>user</dc:creator>
    <meta:creation-date>2018-06-06T22:16:00Z</meta:creation-date>
    <dc:date>2018-06-07T21:53:00Z</dc:date>
    <meta:print-date>2018-06-06T22:40:00Z</meta:print-date>
    <meta:template xlink:href="Normal" xlink:type="simple"/>
    <meta:editing-cycles>19</meta:editing-cycles>
    <meta:editing-duration>PT1620S</meta:editing-duration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/>
    <meta:document-statistic meta:page-count="2" meta:paragraph-count="7" meta:word-count="586" meta:character-count="3807" meta:row-count="26" meta:non-whitespace-character-count="3228"/>
  </office:meta>
</office:document-meta>
</file>