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13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4" style:parent-style-name="Fuentedepárrafopredeter." style:family="text">
      <style:text-properties style:font-name="Arial" fo:font-size="10pt" style:font-size-asian="10pt" style:font-size-complex="10pt"/>
    </style:style>
    <style:style style:name="T15" style:parent-style-name="Fuentedepárrafopredeter." style:family="text">
      <style:text-properties style:font-name="Arial" fo:font-size="10pt" style:font-size-asian="10pt" style:font-size-complex="10pt"/>
    </style:style>
    <style:style style:name="T16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8" style:parent-style-name="ecxmsonormal" style:family="paragraph">
      <style:paragraph-properties fo:text-align="justify" fo:margin-top="0in" fo:margin-bottom="0in" fo:margin-right="0.2638in"/>
    </style:style>
    <style:style style:name="T19" style:parent-style-name="Fuentedepárrafopredeter." style:family="text">
      <style:text-properties style:font-name="Arial" fo:font-size="10pt" style:font-size-asian="10pt" style:font-size-complex="10pt"/>
    </style:style>
    <style:style style:name="T2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1" style:parent-style-name="Fuentedepárrafopredeter." style:family="text">
      <style:text-properties style:font-name="Arial" fo:font-size="10pt" style:font-size-asian="10pt" style:font-size-complex="10pt"/>
    </style:style>
    <style:style style:name="T22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fo:font-size="10pt" style:font-size-asian="10pt" style:font-size-complex="10pt"/>
    </style:style>
    <style:style style:name="T25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32" style:parent-style-name="Standard" style:family="paragraph">
      <style:paragraph-properties fo:text-align="center"/>
    </style:style>
    <style:style style:name="T33" style:parent-style-name="Fuentedepárrafopredeter.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9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1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5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6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7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48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color="#000000" fo:font-size="10pt" style:font-size-asian="10pt" fo:background-color="#FFFF00"/>
    </style:style>
    <style:style style:name="P5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8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9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6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64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65" style:parent-style-name="Fuentedepárrafopredeter." style:family="text">
      <style:text-properties style:font-name="Arial" style:font-name-complex="Arial" fo:color="#222222" style:letter-kerning="false" fo:font-size="9.5pt" style:font-size-asian="9.5pt" style:font-size-complex="9.5pt" style:language-asian="es" style:country-asian="CR"/>
    </style:style>
    <style:style style:name="P6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 fo:background-color="#FFFF00" fo:language="es" fo:country="CR"/>
    </style:style>
    <style:style style:name="P6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T77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8" style:parent-style-name="Internetlink" style:family="text">
      <style:text-properties style:font-name="Arial" fo:font-size="10pt" style:font-size-asian="10pt" style:font-size-complex="10pt" fo:background-color="#FFFFFF"/>
    </style:style>
    <style:style style:name="T79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8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2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83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5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86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87" style:parent-style-name="Standard" style:family="paragraph">
      <style:paragraph-properties fo:text-align="justify"/>
    </style:style>
    <style:style style:name="T88" style:parent-style-name="Fuentedepárrafopredeter." style:family="text">
      <style:text-properties style:font-name="Arial" style:font-weight-complex="bold" fo:font-size="10pt" style:font-size-asian="10pt" style:font-size-complex="10pt" fo:background-color="#FFFFFF"/>
    </style:style>
    <style:style style:name="T89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0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91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92" style:parent-style-name="Standard" style:family="paragraph">
      <style:paragraph-properties fo:text-align="justify"/>
    </style:style>
    <style:style style:name="T93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5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7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P99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00"/>
    </style:style>
    <style:style style:name="P100" style:parent-style-name="Standard" style:family="paragraph">
      <style:paragraph-properties fo:text-align="justify"/>
    </style:style>
    <style:style style:name="T101" style:parent-style-name="Fuentedepárrafopredeter." style:family="text">
      <style:text-properties style:font-name="Arial" fo:font-weight="bold" style:font-weight-asian="bold" fo:font-size="11pt" style:font-size-asian="11pt" style:font-size-complex="11pt" fo:language="es" fo:country="CR"/>
    </style:style>
    <style:style style:name="P102" style:parent-style-name="Standard" style:family="paragraph">
      <style:paragraph-properties fo:text-align="justify"/>
    </style:style>
    <style:style style:name="T103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4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5" style:parent-style-name="Fuentedepárrafopredeter." style:family="text">
      <style:text-properties style:font-name="Arial" fo:font-size="10pt" style:font-size-asian="10pt" style:font-size-complex="10pt"/>
    </style:style>
    <style:style style:name="T106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07" style:parent-style-name="Internetlink" style:family="text">
      <style:text-properties style:font-name="Arial" fo:font-weight="bold" style:font-weight-asian="bold" fo:color="#000000" fo:font-size="10pt" style:font-size-asian="10pt" style:font-size-complex="10pt" style:text-underline-type="none"/>
    </style:style>
    <style:style style:name="T108" style:parent-style-name="Fuentedepárrafopredeter." style:family="text">
      <style:text-properties style:font-name="Arial" fo:font-size="10pt" style:font-size-asian="10pt" style:font-size-complex="10pt"/>
    </style:style>
    <style:style style:name="T109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10" style:parent-style-name="Standard" style:family="paragraph">
      <style:paragraph-properties fo:text-align="justify"/>
    </style:style>
    <style:style style:name="T111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12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13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14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1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justify"/>
    </style:style>
    <style:style style:name="T118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19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T120" style:parent-style-name="Fuentedepárrafopredeter." style:family="text">
      <style:text-properties style:font-name="Arial" fo:font-weight="bold" style:font-weight-asian="bold" fo:font-size="10pt" style:font-size-asian="10pt" style:font-size-complex="10pt" fo:language="es" fo:country="CR"/>
    </style:style>
    <style:style style:name="P121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22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23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24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2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7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8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9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30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31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32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33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4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5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6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</office:automatic-styles>
  <office:body>
    <office:text text:use-soft-page-breaks="true">
      <text:p text:style-name="P1"/>
      <text:p text:style-name="P2">LA NACIÓN EMPLEOS LUNES 16 DE JULIO DE 2018</text:p>
      <text:p text:style-name="P3"/>
      <text:p text:style-name="P4">Convocatoria a Concurso Externo UNA-ADTH-CEXT-16-2018</text:p>
      <text:p text:style-name="P5"/>
      <text:p text:style-name="P6">Vicerrectoría de Administración</text:p>
      <text:p text:style-name="P7">Programa Desarrollo de Recursos Humanos</text:p>
      <text:p text:style-name="P8">Área de<text:s/>Atracción y Dotación de Talento Humano</text:p>
      <text:p text:style-name="P9"/>
      <text:p text:style-name="P10"/>
      <text:p text:style-name="P11"><text:span text:style-name="T12">Con el fin de conformar<text:s/></text:span><text:span text:style-name="T13">registros de elegibles</text:span><text:span text:style-name="T14"><text:s/>para llenar cargos actualmente vacantes y/o los que en un futuro se presenten, la UNA busca para la clase de puesto descrito a continuación, talento humano con las sigu</text:span><text:span text:style-name="T15">ientes competencias</text:span><text:span text:style-name="T16">: actitud de servicio, trabajo para el equipo, actitud de mejora.</text:span></text:p>
      <text:p text:style-name="P17"/>
      <text:p text:style-name="P18"><text:span text:style-name="T19">“Los participantes serán considerados en apego a los requisitos que el puesto requiere, sin<text:s/></text:span><text:span text:style-name="T20">discriminación alguna, por razones de<text:s/></text:span><text:span text:style-name="T21">discapacidad,</text:span><text:span text:style-name="T22"><text:s/>edad, sexo, orientación se</text:span><text:span text:style-name="T23">xual, clase social</text:span><text:span text:style-name="T24">, credo y<text:s/></text:span><text:span text:style-name="T25">origen étnico - racial y color</text:span><text:span text:style-name="T26">.”</text:span></text:p>
      <text:p text:style-name="P27"><text:bookmark-start text:name="OLE_LINK4"/><text:bookmark-start text:name="OLE_LINK3"/></text:p>
      <text:p text:style-name="P28"><text:bookmark-start text:name="OLE_LINK41"/><text:bookmark-start text:name="OLE_LINK31"/>Concurso Externo</text:p>
      <text:p text:style-name="P29">UNA-ADTH-CEXT-16-2018</text:p>
      <text:p text:style-name="P30"/>
      <text:p text:style-name="P31">TÉCNICO/A DE EQUIPO AUDIOVISUAL</text:p>
      <text:p text:style-name="P32"><text:span text:style-name="T33">(Técnico General en Sistema de Información Documental)</text:span></text:p>
      <text:p text:style-name="P34"/>
      <text:p text:style-name="Standard"><text:span text:style-name="T35">Requisitos</text:span><text:span text:style-name="T36">:</text:span></text:p>
      <text:p text:style-name="P37">1-Nivel de Educación Formal:</text:p>
      <text:p text:style-name="P38"><text:span text:style-name="T39">Título de secundaria<text:s/></text:span><text:span text:style-name="T40">completa (colegio), <text:s/>según perfil del cargo colgado en el sitio web:<text:s/></text:span><text:a xlink:href="http://www.documentos.una.ac.cr/handle/unadocs/3982" office:target-frame-name="_top" xlink:show="replace"><text:span text:style-name="T41">http://www.documentos.una.ac.cr/handle/unadocs/3982</text:span></text:a><text:span text:style-name="T42">,<text:s/></text:span><text:span text:style-name="T43">apartado</text:span><text:span text:style-name="T44"><text:s/></text:span><text:span text:style-name="T45">concursos externos vigentes</text:span><text:span text:style-name="T46"><text:s/>(ver concurso y perfil del<text:s/></text:span><text:span text:style-name="T47">cargo de su interés)</text:span></text:p>
      <text:p text:style-name="P48"/>
      <text:p text:style-name="P49">2-Requerimiento indispensable del cargo:</text:p>
      <text:p text:style-name="P50">Certificado (título) de técnicas y logística para el uso e instalación de equipo de medios audiovisuales o tecnología audiovisual.</text:p>
      <text:p text:style-name="P51"/>
      <text:p text:style-name="P52"><text:bookmark-end text:name="OLE_LINK41"/><text:bookmark-end text:name="OLE_LINK31"/>Formación Complementaria (Títulos de capacitaciones con detalle de horas):</text:p>
      <text:p text:style-name="P53">1- Mantenimiento y obras (ELECTRÓNICA)<text:s/></text:p>
      <text:p text:style-name="P54">2- Medios audiovisuales<text:s/></text:p>
      <text:p text:style-name="P55">3- Comunicación</text:p>
      <text:p text:style-name="P56"/>
      <text:p text:style-name="P57"><text:span text:style-name="T58">Gestión demostrada (experiencia)<text:s/></text:span><text:span text:style-name="T59">mínimo de 1 año en labores de:<text:s/></text:span></text:p>
      <text:p text:style-name="P60">1-<text:s/>Manejo, instalación y mantenimiento de equipo y material audiovisual (proyección audiovisual, amplificación de sonido y grabación de videos sencillos).</text:p>
      <text:p text:style-name="P61">2- <text:s/>Aplicación de software (Office, software libre) para la reproducción de videos en diferentes plataformas (Windows, VLC, power DVD, entre otros).</text:p>
      <text:p text:style-name="P62"><text:span text:style-name="T63">3- <text:s/>Experiencia en atención al cli</text:span><text:span text:style-name="T64">ente y manejo de situaciones imprevistas que generan estrés</text:span><text:span text:style-name="T65">.</text:span></text:p>
      <text:p text:style-name="P66"/>
      <text:p text:style-name="P67">Nota: El tiempo de experiencia deberá estar incluido dentro de los últimos 5 años laborados en cargos similares.</text:p>
      <text:p text:style-name="P68"/>
      <text:p text:style-name="P69"/>
      <text:p text:style-name="P70"/>
      <text:p text:style-name="P71"/>
      <text:p text:style-name="P72"/>
      <text:p text:style-name="P73"/>
      <text:p text:style-name="P74"><text:bookmark-end text:name="OLE_LINK4"/><text:bookmark-end text:name="OLE_LINK3"/>INTERESADOS EN PARTICIPAR (AS):</text:p>
      <text:p text:style-name="P75"/>
      <text:p text:style-name="P76"><text:span text:style-name="T77">1-Ingresar al sitio web:<text:s/></text:span><text:a xlink:href="http://www.documentos.una.ac.cr/handle/unadocs/5681" office:target-frame-name="_top" xlink:show="replace"><text:span text:style-name="T78">http://www.documentos.una.ac.cr/handle/unadocs/5681</text:span></text:a><text:span text:style-name="T79">, descargar el documento “</text:span><text:span text:style-name="T80">Oferta de Servicios Concursos Externos</text:span><text:span text:style-name="T81">”, completarlo como se indica (</text:span><text:span text:style-name="T82">salvar documento formato excel</text:span><text:span text:style-name="T83">) y enviarlo<text:s/></text:span><text:span text:style-name="T84">al correo electrónico<text:s/></text:span><text:a xlink:href="mailto:unarecluta@una.cr" office:target-frame-name="_top" xlink:show="replace"><text:span text:style-name="T85">unarecluta@una.cr</text:span></text:a></text:p>
      <text:p text:style-name="P86"/>
      <text:p text:style-name="P87"><text:span text:style-name="T88">2-</text:span><text:span text:style-name="T89">Favor indicar en el asunto (correo) el número de concurso y nombre del cargo al que desea participar:<text:s/></text:span><text:span text:style-name="T90">UNA-ADTH-CEXT-16-2018 – TÉCNICO/A DE EQUIPO AUDIOVISUAL</text:span></text:p>
      <text:p text:style-name="P91"/>
      <text:p text:style-name="P92"><text:span text:style-name="T93">3-Favor no r</text:span><text:span text:style-name="T94">emitir títulos, curriculums u otros documentos,<text:s/></text:span><text:span text:style-name="T95">únicamente</text:span><text:span text:style-name="T96"><text:s/>se recibe el formulario “</text:span><text:span text:style-name="T97">oferta de servicios</text:span><text:span text:style-name="T98">” totalmente lleno.</text:span></text:p>
      <text:p text:style-name="P99"/>
      <text:p text:style-name="P100"><text:span text:style-name="T101">Notas Importantes:</text:span></text:p>
      <text:p text:style-name="P102"><text:span text:style-name="T103">1) Las notificaciones que emita el Área de Atracción y Dotación del Talento Humano se realizaran vía correo<text:s/></text:span><text:span text:style-name="T104">electrónico</text:span><text:span text:style-name="T105"><text:s/>(</text:span><text:span text:style-name="T106">unarecluta</text:span><text:a xlink:href="mailto:empleuna@una.cr" office:target-frame-name="_top" xlink:show="replace"><text:span text:style-name="T107">@una.cr</text:span></text:a><text:span text:style-name="T108">),<text:s/></text:span><text:span text:style-name="T109">por lo que es indispensable que el correo que se indique en el formulario oferta de servicios sea el de uso frecuente.</text:span></text:p>
      <text:p text:style-name="P110"><text:span text:style-name="T111">2) Los comunicados serán remitidos únicamente al correo (s) que<text:s/></text:span><text:span text:style-name="T112">se indique en el formulario oferta de servicios.<text:s/></text:span></text:p>
      <text:p text:style-name="P113">3) En caso de ser requerido, el o la oferente puede insertar más filas en el apartado “experiencia de trabajo relacionada con el cargo en concurso”.</text:p>
      <text:p text:style-name="P114"/>
      <text:p text:style-name="P115">Fecha inicio de proceso: <text:s text:c="2"/>Lunes <text:s/>16 de julio de 2018</text:p>
      <text:p text:style-name="P116">Fecha límite: <text:s text:c="16"/>Viernes 20 de julio de 2018 (hora máxima para recepción ofertas de servicio 05:00 p.m.)</text:p>
      <text:p text:style-name="P117"><text:span text:style-name="T118">Posterior a la hora y día indicado NO SE RECIBIRÁN CORREOS.</text:span><text:span text:style-name="T119"><text:s text:c="10"/></text:span><text:span text:style-name="T120"><text:s text:c="19"/></text:span></text:p>
      <text:p text:style-name="P121"><text:s text:c="26"/></text:p>
      <text:p text:style-name="P122"/>
      <text:p text:style-name="P123"/>
      <text:p text:style-name="P124"/>
      <text:p text:style-name="P125"/>
      <text:p text:style-name="P126">Elaborado por:<text:tab/><text:s text:c="61"/>Revisado por:</text:p>
      <text:p text:style-name="P127">Kattia Quirós Soto <text:s text:c="3"/><text:tab/><text:tab/><text:tab/><text:s text:c="5"/><text:tab/><text:s text:c="32"/>Karen Sibaja Cascante<text:s/><text:tab/></text:p>
      <text:p text:style-name="P128">Técnico Analista, ADTH <text:s text:c="49"/>Profesional Analista,<text:s/>ADTH</text:p>
      <text:p text:style-name="P129"/>
      <text:p text:style-name="P130"/>
      <text:p text:style-name="P131"/>
      <text:p text:style-name="P132"/>
      <text:p text:style-name="P133">Avalado por: <text:s text:c="66"/>Autorizado por:</text:p>
      <text:p text:style-name="P134">Roy Campos Quesada<text:tab/><text:tab/><text:tab/><text:tab/><text:s text:c="24"/>Gilbert Mora Ramírez</text:p>
      <text:p text:style-name="P135">Jefe, ADTH<text:tab/><text:tab/><text:tab/><text:tab/><text:tab/><text:tab/><text:s text:c="31"/>Director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-top="none" fo:border-left="none" fo:border-bottom="0.0069in solid #000000" fo:border-right="none" fo:padding="0in" style:shadow="none" fo:text-align="center"/>
      <style:text-properties style:font-name="Arial Narrow" style:font-name-complex="Arial Narrow" fo:font-weight="bold" style:font-weight-asian="bold" fo:text-shadow="#C0C0C0 0.5pt 0.5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986in" fo:margin-left="0.9847in" fo:margin-bottom="1.2479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CERRECTORIA DE DESARROLLO</dc:title>
    <meta:initial-creator>Recursos Humanos</meta:initial-creator>
    <dc:creator>user</dc:creator>
    <meta:creation-date>2018-06-19T19:36:00Z</meta:creation-date>
    <dc:date>2018-06-22T17:40:00Z</dc:date>
    <meta:print-date>2018-06-21T16:28:00Z</meta:print-date>
    <meta:template xlink:href="Normal" xlink:type="simple"/>
    <meta:editing-cycles>21</meta:editing-cycles>
    <meta:editing-duration>PT1146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2" meta:paragraph-count="8" meta:word-count="647" meta:character-count="4198" meta:row-count="29" meta:non-whitespace-character-count="3559"/>
  </office:meta>
</office:document-meta>
</file>