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size="10pt" style:font-size-asian="10pt" style:font-size-complex="10pt"/>
    </style:style>
    <style:style style:name="T1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9" style:parent-style-name="ecxmsonormal" style:family="paragraph">
      <style:paragraph-properties fo:text-align="justify" fo:margin-top="0in" fo:margin-bottom="0in" fo:margin-right="0.2638in"/>
    </style:style>
    <style:style style:name="T20" style:parent-style-name="Fuentedepárrafopredeter." style:family="text">
      <style:text-properties style:font-name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T2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4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color="#000000" fo:font-size="10pt" style:font-size-asian="10pt" fo:background-color="#FFFF00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3" style:parent-style-name="Internetlink" style:family="text">
      <style:text-properties style:font-name="Arial" fo:font-size="10pt" style:font-size-asian="10pt" style:font-size-complex="10pt" fo:background-color="#FFFFFF"/>
    </style:style>
    <style:style style:name="T6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6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6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0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71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72" style:parent-style-name="Standard" style:family="paragraph">
      <style:paragraph-properties fo:text-align="justify"/>
    </style:style>
    <style:style style:name="T73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7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77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78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79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80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81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82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83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84" style:parent-style-name="Standard" style:family="paragraph">
      <style:paragraph-properties fo:text-align="justify"/>
    </style:style>
    <style:style style:name="T8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6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8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90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P91" style:parent-style-name="Standard" style:family="paragraph">
      <style:paragraph-properties fo:text-align="justify"/>
    </style:style>
    <style:style style:name="T92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95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96" style:parent-style-name="Fuentedepárrafopredeter." style:family="text">
      <style:text-properties style:font-name="Arial" fo:font-size="10pt" style:font-size-asian="10pt" style:font-size-complex="10pt"/>
    </style:style>
    <style:style style:name="T9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98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99" style:parent-style-name="Fuentedepárrafopredeter." style:family="text">
      <style:text-properties style:font-name="Arial" fo:font-size="10pt" style:font-size-asian="10pt" style:font-size-complex="10pt"/>
    </style:style>
    <style:style style:name="T10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2" style:parent-style-name="Standard" style:family="paragraph">
      <style:paragraph-properties fo:text-align="justify"/>
    </style:style>
    <style:style style:name="T103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4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05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0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00"/>
    </style:style>
    <style:style style:name="P107" style:parent-style-name="Standard" style:family="paragraph">
      <style:paragraph-properties fo:text-align="justify"/>
    </style:style>
    <style:style style:name="T108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P10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00"/>
    </style:style>
    <style:style style:name="P110" style:parent-style-name="Standard" style:family="paragraph">
      <style:paragraph-properties fo:text-align="justify"/>
    </style:style>
    <style:style style:name="T111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12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1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14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1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24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5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6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/>
      <text:p text:style-name="P2"/>
      <text:p text:style-name="P3">LA NACIÓN EMPLEOS LUNES 06 DE AGOSTO DE 2018</text:p>
      <text:p text:style-name="P4"/>
      <text:p text:style-name="P5">Convocatoria a Concurso Externo UNA-ADTH-CEXT-18-2018</text:p>
      <text:p text:style-name="P6"/>
      <text:p text:style-name="P7">Vicerrectoría de Administración</text:p>
      <text:p text:style-name="P8">Programa Desarrollo de Recursos Humanos</text:p>
      <text:p text:style-name="P9">Área de<text:s/>Atracción y Dotación de Talento Humano</text:p>
      <text:p text:style-name="P10"/>
      <text:p text:style-name="P11"/>
      <text:p text:style-name="P12"><text:span text:style-name="T13">Con el fin de conformar<text:s/></text:span><text:span text:style-name="T14">registros de elegibles</text:span><text:span text:style-name="T15"><text:s/>para llenar cargos actualmente vacantes y/o los que en un futuro se presenten, la UNA busca para la clase de puesto descrito a continuación, talento humano con las sigu</text:span><text:span text:style-name="T16">ientes competencias</text:span><text:span text:style-name="T17">: actitud de servicio, trabajo para el equipo, actitud de mejora.</text:span></text:p>
      <text:p text:style-name="P18"/>
      <text:p text:style-name="P19"><text:span text:style-name="T20">“Los participantes serán considerados en apego a los requisitos que el puesto requiere, sin<text:s/></text:span><text:span text:style-name="T21">discriminación alguna, por razones de<text:s/></text:span><text:span text:style-name="T22">discapacidad,</text:span><text:span text:style-name="T23"><text:s/>edad, sexo, orientación se</text:span><text:span text:style-name="T24">xual, clase social</text:span><text:span text:style-name="T25">, credo y<text:s/></text:span><text:span text:style-name="T26">origen étnico - racial y color</text:span><text:span text:style-name="T27">.”</text:span></text:p>
      <text:p text:style-name="P28"><text:bookmark-start text:name="OLE_LINK4"/><text:bookmark-start text:name="OLE_LINK3"/></text:p>
      <text:p text:style-name="P29"><text:bookmark-start text:name="OLE_LINK41"/><text:bookmark-start text:name="OLE_LINK31"/>Concurso Externo</text:p>
      <text:p text:style-name="P30">UNA-ADTH-CEXT-18-2018</text:p>
      <text:p text:style-name="P31"/>
      <text:p text:style-name="P32">INFORMÁTICO/A EN SISTEMAS-CGI</text:p>
      <text:p text:style-name="P33">(PROFESIONAL EJECUTIVO EN DESARROLLO TECNOLÓGICO<text:s/></text:p>
      <text:p text:style-name="P34"/>
      <text:p text:style-name="P35"/>
      <text:p text:style-name="Standard"><text:span text:style-name="T36">Requisitos</text:span><text:span text:style-name="T37">:</text:span></text:p>
      <text:p text:style-name="P38">1-Nivel de Educación Formal:</text:p>
      <text:p text:style-name="P39"><text:span text:style-name="T40">Bachillerato universitario, <text:s/></text:span><text:span text:style-name="T41">según carreras atinentes establecidas en el perfil del cargo colgado en el sitio web:<text:s/></text:span><text:a xlink:href="http://www.documentos.una.ac.cr/handle/unadocs/3982" office:target-frame-name="_top" xlink:show="replace"><text:span text:style-name="T42">http://www.documentos.una.ac.cr/hand</text:span><text:bookmark-start text:name="_Hlt366850150"/><text:span text:style-name="T43">l</text:span><text:bookmark-end text:name="_Hlt366850150"/><text:span text:style-name="T44">e/unadocs/3982</text:span></text:a><text:span text:style-name="T45">,<text:s/></text:span><text:span text:style-name="T46">apartado<text:s/></text:span><text:span text:style-name="T47">concursos externos vigentes</text:span><text:span text:style-name="T48"><text:s/>(ver<text:s/></text:span><text:span text:style-name="T49">concurso y perfil del cargo de su interés)</text:span></text:p>
      <text:p text:style-name="P50"/>
      <text:p text:style-name="P51"><text:bookmark-end text:name="OLE_LINK41"/><text:bookmark-end text:name="OLE_LINK31"/>Formación Complementaria (Títulos de capacitaciones con detalle de horas):</text:p>
      <text:p text:style-name="P52">1- Desarrollo software</text:p>
      <text:p text:style-name="P53">2- Desarrollo web</text:p>
      <text:p text:style-name="P54">3- Diseño y administración de bases de datos</text:p>
      <text:p text:style-name="P55">4- Manejo de redes</text:p>
      <text:p text:style-name="P56">5- Sistemas de información y tecnologías<text:s/></text:p>
      <text:p text:style-name="P57"/>
      <text:p text:style-name="P58"/>
      <text:p text:style-name="P59"><text:bookmark-end text:name="OLE_LINK4"/><text:bookmark-end text:name="OLE_LINK3"/>INTERESADOS EN PARTICIPAR (AS):</text:p>
      <text:p text:style-name="P60"/>
      <text:p text:style-name="P61"><text:span text:style-name="T62">1-Ingresar al sitio web:<text:s/></text:span><text:a xlink:href="http://www.documentos.una.ac.cr/handle/unadocs/5681" office:target-frame-name="_top" xlink:show="replace"><text:span text:style-name="T63">http://www.documentos.una.ac.cr/handle/unadocs/5681</text:span></text:a><text:span text:style-name="T64">, descargar el documento “</text:span><text:span text:style-name="T65">Oferta de Servicios Concursos Externos</text:span><text:span text:style-name="T66">”,</text:span><text:span text:style-name="T67"><text:s/>completarlo como se indica (</text:span><text:span text:style-name="T68">salvar documento formato excel</text:span><text:span text:style-name="T69">) y enviarlo al correo electrónico<text:s/></text:span><text:a xlink:href="mailto:unarecluta@una.cr" office:target-frame-name="_top" xlink:show="replace"><text:span text:style-name="T70">unarecluta@una.cr</text:span></text:a></text:p>
      <text:p text:style-name="P71"/>
      <text:p text:style-name="P72"><text:span text:style-name="T73">2-</text:span><text:span text:style-name="T74">Favor indicar en el asunto (correo) el número de concurso y nombre del cargo al que desea<text:s/></text:span><text:span text:style-name="T75">participar:<text:s/></text:span><text:span text:style-name="T76">UNA-ADTH-CEXT-18-2018 – INFORMÁTICO/A EN SISTEMAS-CGI.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3-Favor no remitir títulos, curriculums u otros documentos,<text:s/></text:span><text:span text:style-name="T86">únicamente</text:span><text:span text:style-name="T87"><text:s/>se recibe el formulario “</text:span><text:span text:style-name="T88">oferta de servicios</text:span><text:span text:style-name="T89">” totalmente lleno.</text:span></text:p>
      <text:p text:style-name="P90"/>
      <text:p text:style-name="P91"><text:span text:style-name="T92">Notas Importantes:</text:span></text:p>
      <text:p text:style-name="P93"><text:span text:style-name="T94">1) Las notificaciones que<text:s/></text:span><text:span text:style-name="T95">emita el Área de Atracción y Dotación del Talento Humano se realizaran vía correo electrónico</text:span><text:span text:style-name="T96"><text:s/>(</text:span><text:span text:style-name="T97">unarecluta</text:span><text:a xlink:href="mailto:empleuna@una.cr" office:target-frame-name="_top" xlink:show="replace"><text:span text:style-name="T98">@una.cr</text:span></text:a><text:span text:style-name="T99">),<text:s/></text:span><text:span text:style-name="T100">por lo que es indispensable que el correo que se indique en el formulario oferta de servicios sea el<text:s/></text:span><text:span text:style-name="T101">de uso frecuente.</text:span></text:p>
      <text:p text:style-name="P102"><text:span text:style-name="T103">2) Los comunicados serán remitidos únicamente al correo (s) que se indique en el formulario oferta de servicios.<text:s/></text:span></text:p>
      <text:p text:style-name="P104">3) En caso de requerirlo, el o la oferente puede insertar más filas en el apartado “experiencia de trabajo relacionada con el cargo en concurso”.</text:p>
      <text:p text:style-name="P105"/>
      <text:p text:style-name="P106">Fecha inicio de proceso: <text:s text:c="2"/>Lunes <text:s/>06 de agosto de 2018</text:p>
      <text:p text:style-name="P107"><text:span text:style-name="T108">Fecha límite: <text:s text:c="16"/>Viernes 10 de agosto de 2018 (hora máxima para recepción ofertas de servicio 05:00 p.m.)</text:span></text:p>
      <text:p text:style-name="P109"/>
      <text:p text:style-name="P110"><text:span text:style-name="T111">Posterior a la hora y día indicado NO SE RECIBIRÁN CORREOS</text:span><text:span text:style-name="T112">.</text:span><text:span text:style-name="T113"><text:s text:c="10"/></text:span><text:span text:style-name="T114"><text:s text:c="19"/></text:span></text:p>
      <text:p text:style-name="P115"><text:s text:c="26"/></text:p>
      <text:p text:style-name="P116"/>
      <text:p text:style-name="P117"/>
      <text:p text:style-name="P118"/>
      <text:p text:style-name="P119"/>
      <text:p text:style-name="P120">Elaborado por:<text:tab/><text:s text:c="61"/>Revisado por:</text:p>
      <text:p text:style-name="P121">Kattia Quirós Soto <text:s text:c="3"/><text:tab/><text:tab/><text:tab/><text:s text:c="5"/><text:tab/><text:s text:c="32"/>Ana Yancy Chacón Hernández<text:s/><text:tab/></text:p>
      <text:p text:style-name="P122">Técnico<text:s/>Analista, ADTH <text:s text:c="49"/>Profesional Analista, ADTH</text:p>
      <text:p text:style-name="P123"/>
      <text:p text:style-name="P124"/>
      <text:p text:style-name="P125"/>
      <text:p text:style-name="P126"/>
      <text:p text:style-name="P127">Avalado por: <text:s text:c="66"/>Autorizado por:</text:p>
      <text:p text:style-name="P128">Roy Campos Quesada<text:tab/><text:tab/><text:tab/><text:tab/><text:s text:c="24"/>Gilbert Mora Ramírez</text:p>
      <text:p text:style-name="P129">Jefe, ADTH<text:tab/><text:tab/><text:tab/><text:tab/><text:tab/><text:tab/><text:s text:c="31"/>Director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8-07-27T14:44:00Z</meta:creation-date>
    <dc:date>2018-08-06T14:48:00Z</dc:date>
    <meta:print-date>2018-06-28T20:00:00Z</meta:print-date>
    <meta:template xlink:href="Normal" xlink:type="simple"/>
    <meta:editing-cycles>15</meta:editing-cycles>
    <meta:editing-duration>PT252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1" meta:paragraph-count="7" meta:word-count="545" meta:character-count="3540" meta:row-count="25" meta:non-whitespace-character-count="3002"/>
  </office:meta>
</office:document-meta>
</file>