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Arial" fo:font-size="11pt" style:font-size-asian="11pt" style:font-size-complex="11pt" fo:background-color="#FFFFFF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color="#000000" fo:font-size="10pt" style:font-size-asian="10pt" fo:background-color="#FFFF00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weight="bold" style:font-weight-asian="bold" style:font-weight-complex="bold" style:font-style-complex="italic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/>
      <style:text-properties style:font-name="Arial" style:font-style-complex="italic" fo:font-size="10pt" style:font-size-asian="10pt" style:font-size-complex="10pt"/>
    </style:style>
    <style:style style:name="P69" style:parent-style-name="Standard" style:family="paragraph">
      <style:paragraph-properties fo:widows="0" fo:orphans="0"/>
      <style:text-properties style:font-name="Arial" style:font-style-complex="italic" fo:font-size="10pt" style:font-size-asian="10pt" style:font-size-complex="10pt"/>
    </style:style>
    <style:style style:name="P70" style:parent-style-name="Standard" style:family="paragraph">
      <style:paragraph-properties fo:widows="0" fo:orphans="0"/>
      <style:text-properties style:font-name="Arial" style:font-style-complex="italic" fo:font-size="10pt" style:font-size-asian="10pt" style:font-size-complex="10pt"/>
    </style:style>
    <style:style style:name="P71" style:parent-style-name="Standard" style:family="paragraph">
      <style:paragraph-properties fo:widows="0" fo:orphans="0"/>
      <style:text-properties style:font-name="Arial" style:font-style-complex="italic" fo:font-size="10pt" style:font-size-asian="10pt" style:font-size-complex="10pt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74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0" fo:orphans="0" fo:text-align="justify"/>
      <style:text-properties style:font-name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0" fo:orphans="0" fo:text-align="justify"/>
      <style:text-properties style:font-name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0" fo:orphans="0" fo:text-align="justify"/>
    </style:style>
    <style:style style:name="P78" style:parent-style-name="Standard" style:family="paragraph">
      <style:paragraph-properties fo:widows="0" fo:orphans="0"/>
      <style:text-properties style:font-name="Arial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Internetlink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4" style:parent-style-name="Fuentedepárrafopredeter." style:family="text">
      <style:text-properties style:font-name="Arial" fo:font-size="10pt" style:font-size-asian="10pt" style:font-size-complex="10pt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16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17" style:parent-style-name="Fuentedepárrafopredeter." style:family="text">
      <style:text-properties style:font-name="Arial" fo:font-size="10pt" style:font-size-asian="10pt" style:font-size-complex="10pt"/>
    </style:style>
    <style:style style:name="T11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</style:style>
    <style:style style:name="T12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9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<text:s/>03<text:s/>DE<text:s/>SETIEMBRE<text:s/>DE 2018</text:p>
      <text:p text:style-name="P3"/>
      <text:p text:style-name="P4">Convocatoria a Concurso Externo UNA-ADTH-CEXT-21-2018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21-2018</text:p>
      <text:p text:style-name="P30"/>
      <text:p text:style-name="P31">TRABAJADOR/A SOCIAL</text:p>
      <text:p text:style-name="P32">SEDE REGIONAL CHOROTEGA (CAMPUS LIBERIA Y CAMPUS NICOYA)</text:p>
      <text:p text:style-name="P33">Profesional Asistencial en Vida Estudiantil</text:p>
      <text:p text:style-name="P34"/>
      <text:p text:style-name="P35"/>
      <text:p text:style-name="P36"/>
      <text:p text:style-name="Standard"><text:span text:style-name="T37">Requisitos</text:span><text:span text:style-name="T38">:</text:span></text:p>
      <text:p text:style-name="P39">1-Nivel de Educación Formal:</text:p>
      <text:p text:style-name="P40"><text:span text:style-name="T41">Bachillerato universitario en una carrera atinente a la disciplina establecida en el perfil del cargo</text:span><text:span text:style-name="T42"><text:s/>colgado en el sitio web:<text:s/></text:span><text:a xlink:href="http://www.documentos.una.ac.cr/handle/unadocs/3982" office:target-frame-name="_top" xlink:show="replace"><text:span text:style-name="T43">http://www.documentos.una.ac.cr/handle/unadocs/3982</text:span></text:a><text:span text:style-name="T44">,<text:s/></text:span><text:span text:style-name="T45">apartado</text:span><text:span text:style-name="T46"><text:s/></text:span><text:span text:style-name="T47">concursos externos vigentes</text:span><text:span text:style-name="T48"><text:s/>(ver<text:s/></text:span><text:span text:style-name="T49">concurso y perfil del cargo de su interés)</text:span></text:p>
      <text:p text:style-name="P50"/>
      <text:p text:style-name="P51">2-Requerimiento legal:</text:p>
      <text:p text:style-name="P52"><text:span text:style-name="T53">Incorporación al<text:s/></text:span><text:span text:style-name="T54">C</text:span><text:span text:style-name="T55">olegio<text:s/></text:span><text:span text:style-name="T56">de Trabajadores Sociales de Costa Rica<text:s/></text:span><text:span text:style-name="T57">(ACTIVO)</text:span></text:p>
      <text:p text:style-name="P58"/>
      <text:p text:style-name="P59"><text:bookmark-end text:name="OLE_LINK41"/><text:bookmark-end text:name="OLE_LINK31"/>Formación Complementaria (Títulos de capacitaciones con detalle de horas):</text:p>
      <text:p text:style-name="P60">1-<text:s/>Desarrollo social</text:p>
      <text:p text:style-name="P61">2-<text:s/>Vida estudiantil</text:p>
      <text:p text:style-name="P62">3- Ciencias sociales</text:p>
      <text:p text:style-name="P63"/>
      <text:p text:style-name="P64"><text:span text:style-name="T65">Gestión demostrada</text:span><text:span text:style-name="T66"><text:s/>(experiencia) mínimo de 2 años en labores de:</text:span></text:p>
      <text:p text:style-name="P67">1-Estudios Sociales.</text:p>
      <text:p text:style-name="P68">2-Recepción, análisis, aprobación y seguimiento de beneficios socioeconómicos en poblaciones estudiantiles.</text:p>
      <text:p text:style-name="P69">3-Actividades socioeducativas en poblaciones estudiantiles.</text:p>
      <text:p text:style-name="P70">4-Labores administrativas</text:p>
      <text:p text:style-name="P71"/>
      <text:p text:style-name="P72"><text:span text:style-name="T73">Lugar:<text:s/></text:span><text:span text:style-name="T74">Sede Regional Chorotega (Campus Liberia y Campus Nicoya)</text:span></text:p>
      <text:p text:style-name="P75"/>
      <text:p text:style-name="P76"/>
      <text:p text:style-name="P77"/>
      <text:p text:style-name="P78"/>
      <text:p text:style-name="P79">Nota: El tiempo de experiencia deberá estar incluido dentro de los últimos 5 años laborados en cargos similares.</text:p>
      <text:p text:style-name="P80"/>
      <text:p text:style-name="P81"><text:bookmark-end text:name="OLE_LINK4"/><text:bookmark-end text:name="OLE_LINK3"/>INTERESADOS EN PARTICIPAR (AS):</text:p>
      <text:p text:style-name="P82"/>
      <text:p text:style-name="P83"><text:span text:style-name="T84">1-Ingresar al sitio web:<text:s/></text:span><text:a xlink:href="http://www.documentos.una.ac.cr/handle/unadocs/5681" office:target-frame-name="_top" xlink:show="replace"><text:span text:style-name="T85">http://www.documentos.una.ac.cr/handle/unadocs/5681</text:span></text:a><text:span text:style-name="T86">, descargar el documento “</text:span><text:span text:style-name="T87">Oferta de Servicios Concursos Externos</text:span><text:span text:style-name="T88">”, completarlo como se indica (</text:span><text:span text:style-name="T89">salvar documento formato excel</text:span><text:span text:style-name="T90">) y enviarlo al correo electrónico<text:s/></text:span><text:a xlink:href="mailto:unarecluta@una.cr" office:target-frame-name="_top" xlink:show="replace"><text:span text:style-name="T91">unarecluta@una.cr</text:span></text:a></text:p>
      <text:p text:style-name="P92"/>
      <text:p text:style-name="P93"><text:span text:style-name="T94">2-</text:span><text:span text:style-name="T95">Favor indicar en el asunto (correo) el número de concurso y nombre del cargo al que desea participar:</text:span></text:p>
      <text:p text:style-name="P96"><text:span text:style-name="T97">UNA-ADTH-CEXT-21-2018 – TRABAJADOR/A <text:s/>SOCIAL.</text:span></text:p>
      <text:p text:style-name="P98"><text:span text:style-name="T99">Lugar:<text:s/></text:span><text:span text:style-name="T100">Sede Regional Chorotega (Campus Liberia y Campus Nicoya)</text:span></text:p>
      <text:p text:style-name="P101"/>
      <text:p text:style-name="P102"><text:span text:style-name="T103">3-Favor no remitir títulos, curriculums u otros documentos,<text:s/></text:span><text:span text:style-name="T104">únicamente</text:span><text:span text:style-name="T105"><text:s/>se recibe el formulario “</text:span><text:span text:style-name="T106">o</text:span><text:span text:style-name="T107">ferta de servicios</text:span><text:span text:style-name="T108">” totalmente lleno.</text:span></text:p>
      <text:p text:style-name="P109"/>
      <text:p text:style-name="P110"><text:span text:style-name="T111">Notas Importantes:</text:span></text:p>
      <text:p text:style-name="P112"><text:span text:style-name="T113">1) Las notificaciones que emita el Área de Atracción y Dotación del Talento Humano se realizaran vía correo electrónico</text:span><text:span text:style-name="T114"><text:s/>(</text:span><text:span text:style-name="T115">unarecluta</text:span><text:a xlink:href="mailto:empleuna@una.cr" office:target-frame-name="_top" xlink:show="replace"><text:span text:style-name="T116">@una.cr</text:span></text:a><text:span text:style-name="T117">),<text:s/></text:span><text:span text:style-name="T118">por lo que es<text:s/></text:span><text:span text:style-name="T119">indispensable que el correo que se indique en el formulario oferta de servicios sea el de uso frecuente.</text:span></text:p>
      <text:p text:style-name="P120"><text:span text:style-name="T121">2) Los comunicados serán remitidos únicamente al correo (s) que se indique en el formulario oferta de servicios.<text:s/></text:span></text:p>
      <text:p text:style-name="P122">3) En caso de requerirlo, el o la oferente puede insertar más filas en el apartado “experiencia de trabajo relacionada con el cargo en concurso”.</text:p>
      <text:p text:style-name="P123"/>
      <text:p text:style-name="P124">Fecha inicio de proceso: <text:s text:c="2"/>Lunes <text:s/>03<text:s/>de<text:s/>setiembre<text:s/>de 2018</text:p>
      <text:p text:style-name="P125">Fecha límite: <text:s text:c="12"/>Viernes<text:s/>07<text:s/>de<text:s/>setiembre<text:s/>de 2018 (hora máxima para recepción ofertas de servicio 05:00 p.m.)</text:p>
      <text:p text:style-name="P126"><text:span text:style-name="T127">Posterior a la hora y día indicado NO SE RECIBIRÁN CORREOS.</text:span><text:span text:style-name="T128"><text:s text:c="10"/></text:span><text:span text:style-name="T129"><text:s text:c="19"/></text:span></text:p>
      <text:p text:style-name="P130"><text:s text:c="26"/></text:p>
      <text:p text:style-name="P131"/>
      <text:p text:style-name="P132"/>
      <text:p text:style-name="P133"/>
      <text:p text:style-name="P134"/>
      <text:p text:style-name="P135">Elaborado por:<text:tab/><text:s text:c="61"/>Revisado por:</text:p>
      <text:p text:style-name="P136">Kattia Quirós Soto<text:s/><text:s text:c="3"/><text:tab/><text:tab/><text:tab/><text:s text:c="5"/><text:tab/><text:s text:c="32"/>Ana Yancy Chacón Hernández<text:s/><text:tab/></text:p>
      <text:p text:style-name="P137">Técnico Analista, ADTH <text:s text:c="49"/>Profesional Analista, ADTH</text:p>
      <text:p text:style-name="P138"/>
      <text:p text:style-name="P139"/>
      <text:p text:style-name="P140"/>
      <text:p text:style-name="P141"/>
      <text:p text:style-name="P142">Avalado por: <text:s text:c="66"/>Autorizado por:</text:p>
      <text:p text:style-name="P143">Roy Campos Quesada<text:tab/><text:tab/><text:tab/><text:tab/><text:s text:c="24"/>Gilbert Mora Ramírez</text:p>
      <text:p text:style-name="P144">Jefe, ADTH<text:tab/><text:tab/><text:tab/><text:tab/><text:tab/><text:tab/><text:s text:c="31"/>Director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8-22T21:47:00Z</meta:creation-date>
    <dc:date>2018-08-22T22:19:00Z</dc:date>
    <meta:print-date>2018-06-28T20:00:00Z</meta:print-date>
    <meta:template xlink:href="Normal" xlink:type="simple"/>
    <meta:editing-cycles>14</meta:editing-cycles>
    <meta:editing-duration>PT18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34" meta:character-count="4119" meta:row-count="29" meta:non-whitespace-character-count="3493"/>
  </office:meta>
</office:document-meta>
</file>