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size="10pt" style:font-size-asian="10pt" style:font-size-complex="10pt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9" style:parent-style-name="ecxmsonormal" style:family="paragraph">
      <style:paragraph-properties fo:text-align="justify" fo:margin-top="0in" fo:margin-bottom="0in" fo:margin-right="0.2638in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weight-complex="bold"/>
    </style:style>
    <style:style style:name="T43" style:parent-style-name="Fuentedepárrafopredeter." style:family="text">
      <style:text-properties style:font-weight-complex="bold"/>
    </style:style>
    <style:style style:name="T44" style:parent-style-name="Fuentedepárrafopredeter." style:family="text">
      <style:text-properties style:font-weight-complex="bold"/>
    </style:style>
    <style:style style:name="T4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6" style:parent-style-name="Internetlink" style:family="text">
      <style:text-properties style:font-name="Arial" fo:font-size="10pt" style:font-size-asian="10pt" style:font-size-complex="10pt" fo:background-color="#FFFFFF"/>
    </style:style>
    <style:style style:name="T7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3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8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1" style:parent-style-name="Standard" style:family="paragraph">
      <style:paragraph-properties fo:text-align="justify"/>
    </style:style>
    <style:style style:name="T9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9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2" style:parent-style-name="Fuentedepárrafopredeter." style:family="text">
      <style:text-properties style:font-name="Arial" fo:font-size="10pt" style:font-size-asian="10pt" style:font-size-complex="10pt"/>
    </style:style>
    <style:style style:name="T10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04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05" style:parent-style-name="Fuentedepárrafopredeter." style:family="text">
      <style:text-properties style:font-name="Arial" fo:font-size="10pt" style:font-size-asian="10pt" style:font-size-complex="10pt"/>
    </style:style>
    <style:style style:name="T10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8" style:parent-style-name="Standard" style:family="paragraph">
      <style:paragraph-properties fo:text-align="justify"/>
    </style:style>
    <style:style style:name="T10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6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7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/>
      <text:p text:style-name="P3">LA NACIÓN EMPLEOS LUNES 05 DE NOVIEMBRE DE 2018</text:p>
      <text:p text:style-name="P4"/>
      <text:p text:style-name="P5">Convocatoria a Concurso Externo UNA-ADTH-CEXT-24-2018</text:p>
      <text:p text:style-name="P6"/>
      <text:p text:style-name="P7">Vicerrectoría de Administración</text:p>
      <text:p text:style-name="P8">Programa Desarrollo de Recursos Humanos</text:p>
      <text:p text:style-name="P9">Área de<text:s/>Atracción y Dotación de Talento Humano</text:p>
      <text:p text:style-name="P10"/>
      <text:p text:style-name="P11"/>
      <text:p text:style-name="P12"><text:span text:style-name="T13">Con el fin de conformar<text:s/></text:span><text:span text:style-name="T14">registros de elegibles</text:span><text:span text:style-name="T15"><text:s/>para llenar cargos actualmente vacantes y/o los que en un futuro se presenten, la UNA busca para la clase de puesto descrito a continuación, talento humano con las sigu</text:span><text:span text:style-name="T16">ientes competencias</text:span><text:span text:style-name="T17">: actitud de servicio, trabajo para el equipo, actitud de mejora.</text:span></text:p>
      <text:p text:style-name="P18"/>
      <text:p text:style-name="P19"><text:span text:style-name="T20">“Los participantes serán considerados en apego a los requisitos que el puesto requiere, sin<text:s/></text:span><text:span text:style-name="T21">discriminación alguna, por razones de<text:s/></text:span><text:span text:style-name="T22">discapacidad,</text:span><text:span text:style-name="T23"><text:s/>edad, sexo, orientación se</text:span><text:span text:style-name="T24">xual, clase social</text:span><text:span text:style-name="T25">, credo y<text:s/></text:span><text:span text:style-name="T26">origen étnico - racial y color</text:span><text:span text:style-name="T27">.”</text:span></text:p>
      <text:p text:style-name="P28"><text:bookmark-start text:name="OLE_LINK4"/><text:bookmark-start text:name="OLE_LINK3"/></text:p>
      <text:p text:style-name="P29"><text:bookmark-start text:name="OLE_LINK41"/><text:bookmark-start text:name="OLE_LINK31"/>Concurso Externo</text:p>
      <text:p text:style-name="P30">UNA-ADTH-CEXT-24-2018</text:p>
      <text:p text:style-name="P31"/>
      <text:p text:style-name="P32">ASISTENTE ACADÉMICO/A EN SOCIOLOGÍA</text:p>
      <text:p text:style-name="P33">(Técnico Especializado en Servicios de Apoyo a la Academia)<text:s/></text:p>
      <text:p text:style-name="P34"/>
      <text:p text:style-name="P35"/>
      <text:p text:style-name="Standard"><text:span text:style-name="T36">Requisitos</text:span><text:span text:style-name="T37">:</text:span></text:p>
      <text:p text:style-name="P38">1- Nivel de Educación Formal:</text:p>
      <text:p text:style-name="P39"><text:span text:style-name="T40">Diplomado ó<text:s/></text:span><text:span text:style-name="T41">Certificación 60 a 90 créditos, según carreras atinentes establecidas en el perfil del cargo colgado en el sitio web:<text:s/></text:span><text:a xlink:href="http://www.documentos.una.ac.cr/handle/unadocs/3982" office:target-frame-name="_top" xlink:show="replace"><text:span text:style-name="T42">http://www.documentos.una.ac.cr/hand</text:span><text:bookmark-start text:name="_Hlt366850150"/><text:span text:style-name="T43">l</text:span><text:bookmark-end text:name="_Hlt366850150"/><text:span text:style-name="T44">e/unadocs/3982</text:span></text:a><text:span text:style-name="T45">, apartado concurs</text:span><text:span text:style-name="T46">os externos vigentes (ver concurso y perfil del cargo de su interés)</text:span></text:p>
      <text:p text:style-name="P47"/>
      <text:p text:style-name="P48"><text:span text:style-name="T49">2-Requerimiento indispensable para el puesto:</text:span></text:p>
      <text:p text:style-name="P50">Título de curso relacionado con técnicas en metodologías de investigación aplicadas a la sociología.</text:p>
      <text:p text:style-name="P51"/>
      <text:p text:style-name="P52"><text:bookmark-end text:name="OLE_LINK41"/><text:bookmark-end text:name="OLE_LINK31"/>Formación Complementaria (Títulos de<text:s/>capacitaciones con detalle de horas):</text:p>
      <text:p text:style-name="P53">1- Estadística</text:p>
      <text:p text:style-name="P54">2- Ofimática (paquetes computacionales)</text:p>
      <text:p text:style-name="P55">3- Comunicación</text:p>
      <text:p text:style-name="P56"/>
      <text:p text:style-name="P57">Gestión demostrada (experiencia requerida para el puesto) mínimo de 1 año en labores de:</text:p>
      <text:p text:style-name="P58">1- Investigaciones temáticas</text:p>
      <text:p text:style-name="P59">2- Redacción de informes</text:p>
      <text:p text:style-name="P60">3-<text:s/>Coordinación de actividades con estudiantes y académicos</text:p>
      <text:p text:style-name="P61">4- Metodologías para recopilación, sistematización y documentación de resultados</text:p>
      <text:p text:style-name="P62">5- Indicadores aplicados a la sociología</text:p>
      <text:p text:style-name="P63">6- Acciones logísticas para elaboración de proyectos o actividades de docencia</text:p>
      <text:p text:style-name="P64">7- Actividades administrativas</text:p>
      <text:p text:style-name="P65">8-Otras actividades propias de la ocupación<text:s/></text:p>
      <text:p text:style-name="P66"/>
      <text:p text:style-name="P67"/>
      <text:p text:style-name="P68"/>
      <text:p text:style-name="P69"/>
      <text:p text:style-name="P70"/>
      <text:p text:style-name="P71"><text:bookmark-end text:name="OLE_LINK4"/><text:bookmark-end text:name="OLE_LINK3"/></text:p>
      <text:p text:style-name="P72"/>
      <text:p text:style-name="P73">INTERESADOS EN PARTICIPAR (AS):</text:p>
      <text:p text:style-name="P74"><text:span text:style-name="T75">1-Ingresar al sitio web:<text:s/></text:span><text:a xlink:href="http://www.documentos.una.ac.cr/handle/unadocs/5681" office:target-frame-name="_top" xlink:show="replace"><text:span text:style-name="T76">http://www.documentos.una.ac.cr/handle/unadocs/5681</text:span></text:a><text:span text:style-name="T77">, descargar el documento “</text:span><text:span text:style-name="T78">Oferta de<text:s/></text:span><text:span text:style-name="T79">Servicios Concursos Externos</text:span><text:span text:style-name="T80">”, completarlo como se indica (</text:span><text:span text:style-name="T81">salvar documento formato excel</text:span><text:span text:style-name="T82">) y enviarlo al correo electrónico<text:s/></text:span><text:a xlink:href="mailto:unarecluta@una.cr" office:target-frame-name="_top" xlink:show="replace"><text:span text:style-name="T83">unarecluta@una.cr</text:span></text:a></text:p>
      <text:p text:style-name="P84"/>
      <text:p text:style-name="P85"><text:span text:style-name="T86">2-</text:span><text:span text:style-name="T87">Favor indicar en el asunto (correo) el número de concurso y nombre<text:s/></text:span><text:span text:style-name="T88">del cargo al que desea participar:<text:s/></text:span><text:span text:style-name="T89">UNA-ADTH-CEXT-24-2018 – ASISTENTE ACADÉMICO EN SOCIOLOGÍA.</text:span></text:p>
      <text:p text:style-name="P90"/>
      <text:p text:style-name="P91"><text:span text:style-name="T92">3-Favor no remitir títulos, curriculums u otros documentos,<text:s/></text:span><text:span text:style-name="T93">únicamente</text:span><text:span text:style-name="T94"><text:s/>se recibe el formulario “</text:span><text:span text:style-name="T95">oferta de servicios</text:span><text:span text:style-name="T96">” totalmente lleno.</text:span></text:p>
      <text:p text:style-name="P97"/>
      <text:p text:style-name="P98">NOTAS IMPORTANTES:</text:p>
      <text:p text:style-name="P99"><text:span text:style-name="T100">1) Las</text:span><text:span text:style-name="T101"><text:s/>notificaciones que emita el Área de Atracción y Dotación del Talento Humano se realizaran vía correo electrónico</text:span><text:span text:style-name="T102"><text:s/>(</text:span><text:span text:style-name="T103">unarecluta</text:span><text:a xlink:href="mailto:empleuna@una.cr" office:target-frame-name="_top" xlink:show="replace"><text:span text:style-name="T104">@una.cr</text:span></text:a><text:span text:style-name="T105">),<text:s/></text:span><text:span text:style-name="T106">por lo que es indispensable que el correo que se indique en el formulario oferta<text:s/></text:span><text:span text:style-name="T107">de servicios sea el de uso frecuente.</text:span></text:p>
      <text:p text:style-name="P108"><text:span text:style-name="T109">2) Los comunicados serán remitidos únicamente al correo (s) que se indique en el formulario oferta de servicios.<text:s/></text:span></text:p>
      <text:p text:style-name="P110">3) En caso de requerirlo, el o la oferente puede insertar más filas en el apartado “experiencia de trabajo relacionada con el cargo en concurso”.</text:p>
      <text:p text:style-name="P111"/>
      <text:p text:style-name="P112">Fecha inicio de proceso: <text:s text:c="3"/>Lunes <text:s/>05 de noviembre de 2018</text:p>
      <text:p text:style-name="P113">Fecha límite: <text:s text:c="12"/>Viernes 09 de noviembre de 2018 (hora máxima para recepción ofertas de servicio 05:00 p.m.)</text:p>
      <text:p text:style-name="P114"/>
      <text:p text:style-name="P115">Posterior a la hora y día indicado<text:s/>NO SE RECIBIRÁN CORREOS. <text:s text:c="28"/></text:p>
      <text:p text:style-name="P116"><text:s text:c="26"/></text:p>
      <text:p text:style-name="P117"/>
      <text:p text:style-name="P118"/>
      <text:p text:style-name="P119"/>
      <text:p text:style-name="P120"/>
      <text:p text:style-name="P121">Elaborado por:<text:tab/><text:s text:c="61"/>Revisado por:</text:p>
      <text:p text:style-name="P122">Kattia Quirós Soto <text:s text:c="3"/><text:tab/><text:tab/><text:tab/><text:s text:c="5"/><text:tab/><text:s text:c="32"/>Karen Sibaja<text:s/>Cascante<text:s/><text:tab/></text:p>
      <text:p text:style-name="P123">Técnico Analista, ADTH <text:s text:c="49"/>Profesional Analista, ADTH</text:p>
      <text:p text:style-name="P124"/>
      <text:p text:style-name="P125"/>
      <text:p text:style-name="P126"/>
      <text:p text:style-name="P127"/>
      <text:p text:style-name="P128">Avalado por: <text:s text:c="66"/>Autorizado por:</text:p>
      <text:p text:style-name="P129">Roy Campos Quesada<text:tab/><text:tab/><text:tab/><text:tab/><text:s text:c="24"/>Gilbert Mora Ramírez</text:p>
      <text:p text:style-name="P130">Jefe, ADTH<text:tab/><text:tab/><text:tab/><text:tab/><text:tab/><text:tab/><text:s text:c="31"/>Director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10-23T15:23:00Z</meta:creation-date>
    <dc:date>2018-10-26T19:23:00Z</dc:date>
    <meta:print-date>2018-10-26T19:20:00Z</meta:print-date>
    <meta:template xlink:href="Normal" xlink:type="simple"/>
    <meta:editing-cycles>8</meta:editing-cycles>
    <meta:editing-duration>PT42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8" meta:word-count="636" meta:character-count="4128" meta:row-count="29" meta:non-whitespace-character-count="3500"/>
  </office:meta>
</office:document-meta>
</file>