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name-complex="Times New Roman1" style:font-size-complex="11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1pt" officeooo:paragraph-rsid="004aa92a" style:font-size-asian="11pt" style:font-name-complex="Times New Roman1" style:font-size-complex="11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1pt" officeooo:paragraph-rsid="0011e49c" style:font-size-asian="11pt" style:font-name-complex="Times New Roman1" style:font-size-complex="11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1pt" officeooo:rsid="000f1565" style:font-size-asian="11pt" style:font-name-complex="Times New Roman1" style:font-size-complex="11pt"/>
    </style:style>
    <style:style style:name="P7" style:family="paragraph" style:parent-style-name="Plain_20_Text">
      <style:text-properties style:font-name="Times New Roman" fo:font-size="11pt" style:font-size-asian="11pt" style:font-size-complex="11pt"/>
    </style:style>
    <style:style style:name="P8" style:family="paragraph" style:parent-style-name="Plain_20_Text">
      <style:paragraph-properties fo:text-align="center" style:justify-single-word="false"/>
      <style:text-properties style:font-name="Times New Roman" fo:font-size="11pt" officeooo:paragraph-rsid="001b17ff" style:font-size-asian="11pt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1pt" officeooo:rsid="00302a93" officeooo:paragraph-rsid="00302a93" style:font-size-asian="11pt" style:font-size-complex="11pt"/>
    </style:style>
    <style:style style:name="P12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1b17ff" style:font-size-asian="11pt" style:font-weight-asian="bold" style:font-name-complex="Times New Roman1" style:font-size-complex="11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3566e0" style:font-size-asian="11pt" style:font-weight-asian="bold" style:font-name-complex="Times New Roman1" style:font-size-complex="11pt"/>
    </style:style>
    <style:style style:name="P16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2d727d" style:font-size-asian="11pt" style:font-weight-asian="bold" style:font-name-complex="Times New Roman1" style:font-size-complex="11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0f1565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1pt" fo:font-weight="bold" officeooo:rsid="002d727d" officeooo:paragraph-rsid="002d727d" style:font-size-asian="11pt" style:font-weight-asian="bold" style:font-name-complex="Times New Roman1" style:font-size-complex="11pt"/>
    </style:style>
    <style:style style:name="P19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432deb" officeooo:paragraph-rsid="001b17ff" style:font-size-asian="11pt" style:font-weight-asian="bold" style:font-name-complex="Times New Roman1" style:font-size-complex="11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1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7aeb56" officeooo:paragraph-rsid="002ebf42" style:font-size-asian="11pt" style:font-style-asian="normal" style:font-weight-asian="normal" style:font-name-complex="Times New Roman1" style:font-size-complex="11pt" style:text-emphasize="none"/>
    </style:style>
    <style:style style:name="P22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P23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32deb" style:font-size-asian="11pt" style:font-style-asian="normal" style:font-weight-asian="normal" style:font-name-complex="Times New Roman1" style:font-size-complex="11pt" style:text-emphasize="none"/>
    </style:style>
    <style:style style:name="P24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1e49c" style:font-size-asian="11pt" style:font-style-asian="normal" style:font-weight-asian="normal" style:font-name-complex="Times New Roman1" style:font-size-complex="11pt" style:text-emphasize="none"/>
    </style:style>
    <style:style style:name="P25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73c19" style:font-size-asian="11pt" style:font-style-asian="normal" style:font-weight-asian="normal" style:font-name-complex="Times New Roman1" style:font-size-complex="11pt" style:text-emphasize="none"/>
    </style:style>
    <style:style style:name="P26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2ebf42" style:font-size-asian="11pt" style:font-style-asian="normal" style:font-weight-asian="normal" style:font-name-complex="Times New Roman1" style:font-size-complex="11pt" style:text-emphasize="none"/>
    </style:style>
    <style:style style:name="P27" style:family="paragraph" style:parent-style-name="Plain_20_Text">
      <style:paragraph-properties fo:text-align="justify" style:justify-single-word="false"/>
      <style:text-properties officeooo:paragraph-rsid="00432deb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name-asian="Times New Roman1" style:font-size-asian="11pt" style:language-asian="es" style:country-asian="ES" style:font-name-complex="Times New Roman1" style:font-size-complex="11pt"/>
    </style:style>
    <style:style style:name="P31" style:family="paragraph" style:parent-style-name="Standard">
      <style:paragraph-properties fo:text-align="justify" style:justify-single-word="false"/>
      <style:text-properties officeooo:paragraph-rsid="003a1f70"/>
    </style:style>
    <style:style style:name="P3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5c4a9" style:font-size-asian="11pt" style:font-style-asian="normal" style:font-weight-asian="normal" style:font-name-complex="Times New Roman1" style:font-size-complex="11pt" style:text-emphasize="none"/>
    </style:style>
    <style:style style:name="P33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450256" officeooo:paragraph-rsid="003a1f70" style:font-size-asian="11pt" style:font-weight-asian="bold" style:font-name-complex="Times New Roman1" style:font-size-complex="11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officeooo:rsid="000f1565" style:font-size-asian="11pt" style:font-weight-asian="bold" style:font-name-complex="Times New Roman1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9e9e49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0e4213" style:font-weight-asian="bold" style:font-name-complex="Times New Roman1"/>
    </style:style>
    <style:style style:name="T10" style:family="text">
      <style:text-properties fo:font-weight="bold" officeooo:rsid="00302a93" style:font-weight-asian="bold" style:font-name-complex="Times New Roman1"/>
    </style:style>
    <style:style style:name="T11" style:family="text">
      <style:text-properties fo:font-weight="bold" officeooo:rsid="002a120a" style:font-weight-asian="bold" style:font-name-complex="Times New Roman1"/>
    </style:style>
    <style:style style:name="T12" style:family="text">
      <style:text-properties fo:font-weight="bold" officeooo:rsid="00432deb" style:font-weight-asian="bold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1565" style:font-weight-asian="bold" style:font-weight-complex="bold"/>
    </style:style>
    <style:style style:name="T15" style:family="text">
      <style:text-properties fo:font-weight="bold" officeooo:rsid="0019eda4" style:font-weight-asian="bold"/>
    </style:style>
    <style:style style:name="T16" style:family="text">
      <style:text-properties style:font-name-complex="Times New Roman1"/>
    </style:style>
    <style:style style:name="T17" style:family="text">
      <style:text-properties officeooo:rsid="000f1565" style:font-name-complex="Times New Roman1"/>
    </style:style>
    <style:style style:name="T18" style:family="text">
      <style:text-properties officeooo:rsid="00302a93" style:font-name-complex="Times New Roman1"/>
    </style:style>
    <style:style style:name="T19" style:family="text">
      <style:text-properties officeooo:rsid="003584e0" style:font-name-complex="Times New Roman1"/>
    </style:style>
    <style:style style:name="T20" style:family="text">
      <style:text-properties officeooo:rsid="0045a6a0" style:font-name-complex="Times New Roman1"/>
    </style:style>
    <style:style style:name="T21" style:family="text">
      <style:text-properties officeooo:rsid="0050a502" style:font-name-complex="Times New Roman1"/>
    </style:style>
    <style:style style:name="T22" style:family="text">
      <style:text-properties officeooo:rsid="0040a0a5"/>
    </style:style>
    <style:style style:name="T23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4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5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style:font-size-asian="11pt" style:font-style-asian="normal" style:font-weight-asian="normal" style:font-name-complex="Times New Roman1" style:font-size-complex="11pt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2060a9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4aa92a" style:font-style-asian="normal" style:font-weight-asian="normal" style:text-emphasize="none"/>
    </style:style>
    <style:style style:name="T30" style:family="text">
      <style:text-properties officeooo:rsid="002060a9"/>
    </style:style>
    <style:style style:name="T31" style:family="text">
      <style:text-properties officeooo:rsid="002a120a"/>
    </style:style>
    <style:style style:name="T32" style:family="text">
      <style:text-properties fo:font-size="11pt" style:font-size-asian="11pt" style:font-name-complex="Times New Roman1" style:font-size-complex="11pt"/>
    </style:style>
    <style:style style:name="T33" style:family="text">
      <style:text-properties fo:font-size="11pt" officeooo:rsid="002c0dee" style:font-size-asian="11pt" style:font-name-complex="Times New Roman1" style:font-size-complex="11pt"/>
    </style:style>
    <style:style style:name="T34" style:family="text">
      <style:text-properties fo:font-size="11pt" fo:font-weight="normal" officeooo:rsid="002d727d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7" style:family="text">
      <style:text-properties officeooo:rsid="00450256"/>
    </style:style>
    <style:style style:name="T38" style:family="text">
      <style:text-properties officeooo:rsid="0011e49c"/>
    </style:style>
    <style:style style:name="T39" style:family="text">
      <style:text-properties officeooo:rsid="0045c4a9"/>
    </style:style>
    <style:style style:name="T40" style:family="text">
      <style:text-properties officeooo:rsid="0022b32a"/>
    </style:style>
    <style:style style:name="T41" style:family="text">
      <style:text-properties officeooo:rsid="004aa9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9"><text:span text:style-name="T16">El Programa Desarrollo de Recursos Humanos, con el fin de conformar </text:span><text:span text:style-name="T6">REGISTRO DE ELEGIBLES</text:span><text:span text:style-name="T10"> </text:span><text:span text:style-name="T16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7">la l</text:span><text:span text:style-name="T16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3"/>
      <text:p text:style-name="P13">CONCURSO INTERNO </text:p>
      <text:p text:style-name="P8"><text:span text:style-name="T6">UNA-ADTH-CINT-</text:span><text:span text:style-name="T12">01</text:span><text:span text:style-name="T6">-201</text:span><text:span text:style-name="T12">7</text:span></text:p>
      <text:p text:style-name="P19"/>
      <text:p text:style-name="P35">TÉCNICO/A ARTES GRÁFICAS</text:p>
      <text:p text:style-name="P5">(<text:span text:style-name="T37">Técnico Auxiliar en Servicio de Publicaciones e Impresiones)</text:span></text:p>
      <text:p text:style-name="P5"/>
      <text:p text:style-name="P7"><text:span text:style-name="T6">1) </text:span><text:span text:style-name="T9">CARACTERÍSTICAS</text:span><text:span text:style-name="T6"> DEL CARGO:</text:span></text:p>
      <text:p text:style-name="P12"/>
      <text:p text:style-name="P9"><text:span text:style-name="T8">a) </text:span><text:span text:style-name="T6">Categoría:</text:span><text:span text:style-name="T16"> </text:span><text:span text:style-name="T20">2</text:span><text:span text:style-name="T21">1</text:span></text:p>
      <text:p text:style-name="P9"><text:span text:style-name="T8">b) </text:span><text:span text:style-name="T6">Clave de cargo:</text:span><text:span text:style-name="T16"> </text:span><text:span text:style-name="T20">51211</text:span></text:p>
      <text:p text:style-name="P27"><text:span text:style-name="T4">c</text:span><text:span text:style-name="T3">) </text:span><text:span text:style-name="T2">Propósito del cargo: <text:s/></text:span><text:span text:style-name="T26">Apoyar la producción de material bibliográfico, en las diversas etapas del proceso de publicaciones.</text:span></text:p>
      <text:p text:style-name="P23"/>
      <text:p text:style-name="P2"><text:span text:style-name="T14">d</text:span><text:span text:style-name="T13">) </text:span><text:span text:style-name="T5">Funciones: </text:span></text:p>
      <text:p text:style-name="P22">1- Realiza actividades de compaginación.</text:p>
      <text:p text:style-name="P24"><text:span text:style-name="T38">2- Realiza actividades de apoyo en la producci</text:span>ón de documentos.</text:p>
      <text:p text:style-name="P22">3- Da mantenimiento al equipo utilizado.</text:p>
      <text:p text:style-name="P32"><text:span text:style-name="T39">4- </text:span>Realiza otras actividades propias de la ocupación.</text:p>
      <text:p text:style-name="P12">2) REQUISITOS DE LOS PARTICIPANTES:</text:p>
      <text:p text:style-name="P12"/>
      <text:p text:style-name="P9"><text:span text:style-name="T6">2.1) Requisitos</text:span><text:span text:style-name="T16">:</text:span></text:p>
      <text:p text:style-name="P15"/>
      <text:p text:style-name="P15">a) Nivel de Educación Formal: </text:p>
      <text:p text:style-name="P31"><text:span text:style-name="T27">Tercer a</text:span><text:span text:style-name="T26">ño de Secundaria, </text:span><text:span text:style-name="T1">segú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2"><text:span text:style-name="T5">2.2) Alcanzar la calificación mínima de 70% según la evaluación de los siguientes factores: (Art. </text:span><text:span text:style-name="T15">37, inciso </text:span><text:span text:style-name="T5">4 </text:span><text:span text:style-name="T15">de la IV </text:span><text:span text:style-name="T5">Convención Colectiva de Trabajo)</text:span></text:p>
      <text:p text:style-name="P14"/>
      <text:p text:style-name="P14"><text:span text:style-name="T31">a</text:span>) Requerimiento Técnico: (VALOR 60%): </text:p>
      <text:p text:style-name="P25">1-<text:span text:style-name="T40"> Curso b</text:span>ásico relacionado con encuadernación<text:span text:style-name="T40"> </text:span>(40 horas)</text:p>
      <text:p text:style-name="P26"/>
      <text:p text:style-name="P9"><text:span text:style-name="T11">b</text:span><text:span text:style-name="T6">) Desarrollo o gestión demostrada: (VALOR 20%)</text:span></text:p>
      <text:p text:style-name="P11"><text:span text:style-name="T19">Gestión</text:span><text:span text:style-name="T16">: </text:span><text:span text:style-name="T19">Básica</text:span><text:span text:style-name="T16">/ </text:span><text:span text:style-name="T19">Auxiliar</text:span><text:span text:style-name="T16">/ </text:span><text:span text:style-name="T19">Asistencial</text:span><text:span text:style-name="T16">/ Especialista</text:span></text:p>
      <text:p text:style-name="P9"><text:span text:style-name="T19">Técnico</text:span><text:span text:style-name="T16">: </text:span><text:span text:style-name="T18">A</text:span><text:span text:style-name="T19">uxiliar</text:span></text:p>
      <text:p text:style-name="P6"/>
      <text:p text:style-name="P14"><text:span text:style-name="T31">c</text:span>) Formación Complementaria: (VALOR 20%)</text:p>
      <text:p text:style-name="P4">1- <text:span text:style-name="T41">Artes Gráficas</text:span></text:p>
      <text:p text:style-name="P4"><text:span text:style-name="T29">2-</text:span><text:span text:style-name="T28"> </text:span><text:span text:style-name="T29">Salud Laboral</text:span></text:p>
      <text:p text:style-name="P2"><text:soft-page-break/><text:span text:style-name="T30">3</text:span>- <text:span text:style-name="T41">Comunicación</text:span></text:p>
      <text:p text:style-name="P21"/>
      <text:p text:style-name="P16">3) ENTREGA DE SOLICITUDES:</text:p>
      <text:p text:style-name="P18"/>
      <text:p text:style-name="P1"><text:span text:style-name="T34">L</text:span><text:span text:style-name="T32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33">http://www.documentos.una.ac.cr/handle/unadocs/4132</text:span></text:a><text:span text:style-name="T33"> </text:span><text:span text:style-name="T32">(formulario ADTH-002: </text:span><text:span text:style-name="T33">Inscripción al concurso interno</text:span><text:span text:style-name="T32">) y hacerlo llegar a la plataforma de servicios del Programa Desarrollo de Recursos Humanos. </text:span><text:span text:style-name="T36">NO SE RECIBIRÁN INSCRIPCIONES VÍA CORREO ELECTRÓNICO</text:span><text:span text:style-name="T35">.</text:span></text:p>
      <text:p text:style-name="P17"/>
      <text:p text:style-name="P17">4) ACLARACIONES:</text:p>
      <text:p text:style-name="P17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2">del nombramiento</text:span>, jornada. <text:s/></text:p>
      <text:p text:style-name="P3"/>
      <text:p text:style-name="P10"><text:span text:style-name="T16">b) El proceso de preselección se realizará con los atestados que a la fecha de cierre se encuentren en el expediente del funcionario (a) o bien, con aquellos presentados en el Archivo de Expedientes, </text:span><text:span text:style-name="T6">NO DEBEN ADJUNTARSE CERTIFICADOS AL FORMULARIO DE PARTICIPACIÓN. <text:s/></text:span></text:p>
      <text:p text:style-name="P17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10"><text:span text:style-name="T6">5) FECHA LÍMITE DE </text:span><text:span text:style-name="T7">INSCRIPCIÓN</text:span><text:span text:style-name="T6">:</text:span> <text:span text:style-name="T16">Cuatro días hábiles después de la fecha de publicación del concurso.</text:span></text:p>
      <text:p text:style-name="P3"/>
      <text:p text:style-name="P20"/>
      <text:p text:style-name="P20"/>
      <text:p text:style-name="P28">Elaborado por:<text:tab/> <text:s text:c="65"/>Revisado por:</text:p>
      <text:p text:style-name="P29"><text:span text:style-name="T24">Kattia Quirós Soto</text:span><text:span text:style-name="T23"><text:tab/><text:tab/><text:tab/> <text:s text:c="42"/></text:span><text:span text:style-name="T25">Karen Sibaja Cascante</text:span><text:span text:style-name="T23"> </text:span></text:p>
      <text:p text:style-name="P28">Técnico Analista, ADTH <text:s text:c="53"/>Profesional Analista, ADTH</text:p>
      <text:p text:style-name="P30"/>
      <text:p text:style-name="P30"/>
      <text:p text:style-name="P30"><text:bookmark text:name="_GoBack"/></text:p>
      <text:p text:style-name="P28">Avalado por: <text:s text:c="72"/>Autorizado por: <text:s text:c="20"/></text:p>
      <text:p text:style-name="P28">Roy Campos Quesada<text:tab/><text:tab/> <text:s text:c="48"/>Gilbert Mora Ramírez</text:p>
      <text:p text:style-name="P28">Jefe, ADTH<text:tab/><text:tab/><text:tab/><text:tab/><text:tab/> <text:s text:c="41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55</meta:editing-cycles>
    <meta:print-date>2017-02-08T10:21:42.301671515</meta:print-date>
    <meta:creation-date>2016-03-08T22:31:00</meta:creation-date>
    <dc:date>2017-02-08T13:49:22.959772283</dc:date>
    <meta:editing-duration>PT5H39M3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2" meta:word-count="491" meta:character-count="3736" meta:non-whitespace-character-count="29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