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name-complex="Times New Roman1" style:font-size-complex="11pt"/>
    </style:style>
    <style:style style:name="P4" style:family="paragraph" style:parent-style-name="Plain_20_Text">
      <style:paragraph-properties fo:text-align="center" style:justify-single-word="false"/>
      <style:text-properties style:font-name="Times New Roman" fo:font-size="11pt" officeooo:paragraph-rsid="0011e49c" style:font-size-asian="11pt" style:font-name-complex="Times New Roman1" style:font-size-complex="11pt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1pt" officeooo:rsid="000f1565" style:font-size-asian="11pt" style:font-name-complex="Times New Roman1" style:font-size-complex="11pt"/>
    </style:style>
    <style:style style:name="P6" style:family="paragraph" style:parent-style-name="Plain_20_Text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1pt" officeooo:rsid="0067d44e" style:font-size-asian="11pt" style:font-name-complex="Times New Roman1" style:font-size-complex="11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6c5396" style:font-size-asian="11pt" style:font-name-complex="Times New Roman1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4aa92a" style:font-size-asian="11pt" style:font-name-complex="Times New Roman1" style:font-size-complex="11pt"/>
    </style:style>
    <style:style style:name="P10" style:family="paragraph" style:parent-style-name="Plain_20_Text">
      <style:text-properties style:font-name="Times New Roman" fo:font-size="11pt" style:font-size-asian="11pt" style:font-size-complex="11pt"/>
    </style:style>
    <style:style style:name="P11" style:family="paragraph" style:parent-style-name="Plain_20_Text">
      <style:paragraph-properties fo:text-align="center" style:justify-single-word="false"/>
      <style:text-properties style:font-name="Times New Roman" fo:font-size="11pt" officeooo:paragraph-rsid="001b17ff" style:font-size-asian="11pt" style:font-size-complex="11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67d44e" style:font-size-asian="11pt" style:font-size-complex="11pt"/>
    </style:style>
    <style:style style:name="P15" style:family="paragraph" style:parent-style-name="Plain_20_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1b17ff" style:font-size-asian="11pt" style:font-weight-asian="bold" style:font-name-complex="Times New Roman1" style:font-size-complex="11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3566e0" style:font-size-asian="11pt" style:font-weight-asian="bold" style:font-name-complex="Times New Roman1" style:font-size-complex="11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2d727d" style:font-size-asian="11pt" style:font-weight-asian="bold" style:font-name-complex="Times New Roman1" style:font-size-complex="11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0f1565" style:font-size-asian="11pt" style:font-weight-asian="bold" style:font-name-complex="Times New Roman1" style:font-size-complex="11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1pt" fo:font-weight="bold" officeooo:rsid="002d727d" officeooo:paragraph-rsid="002d727d" style:font-size-asian="11pt" style:font-weight-asian="bold" style:font-name-complex="Times New Roman1" style:font-size-complex="11pt"/>
    </style:style>
    <style:style style:name="P22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432deb" officeooo:paragraph-rsid="001b17ff" style:font-size-asian="11pt" style:font-weight-asian="bold" style:font-name-complex="Times New Roman1" style:font-size-complex="11pt"/>
    </style:style>
    <style:style style:name="P23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7666e8" officeooo:paragraph-rsid="003a1f70" style:font-size-asian="11pt" style:font-weight-asian="bold" style:font-name-complex="Times New Roman1" style:font-size-complex="11pt"/>
    </style:style>
    <style:style style:name="P24" style:family="paragraph" style:parent-style-name="Plain_20_Text">
      <style:paragraph-properties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25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1e49c" style:font-size-asian="11pt" style:font-style-asian="normal" style:font-weight-asian="normal" style:font-name-complex="Times New Roman1" style:font-size-complex="11pt" style:text-emphasize="none"/>
    </style:style>
    <style:style style:name="P2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67d44e" officeooo:paragraph-rsid="004aa92a" style:font-size-asian="11pt" style:font-style-asian="normal" style:font-weight-asian="normal" style:font-name-complex="Times New Roman1" style:font-size-complex="11pt" style:text-emphasize="none"/>
    </style:style>
    <style:style style:name="P27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officeooo:paragraph-rsid="005c44d3" style:font-size-asian="11pt" style:font-style-asian="normal" style:font-weight-asian="normal" style:font-name-complex="Times New Roman1" style:font-size-complex="11pt" style:text-emphasize="none"/>
    </style:style>
    <style:style style:name="P28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7d44e" officeooo:paragraph-rsid="006c5396" style:font-size-asian="11pt" style:font-style-asian="normal" style:font-weight-asian="normal" style:font-name-complex="Times New Roman1" style:font-size-complex="11pt" style:text-emphasize="none"/>
    </style:style>
    <style:style style:name="P29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7666e8" style:font-size-asian="11pt" style:font-style-asian="normal" style:font-weight-asian="normal" style:font-name-complex="Times New Roman1" style:font-size-complex="11pt" style:text-emphasize="none"/>
    </style:style>
    <style:style style:name="P30" style:family="paragraph" style:parent-style-name="Plain_20_Text">
      <style:paragraph-properties fo:text-align="justify" style:justify-single-word="false"/>
    </style:style>
    <style:style style:name="P31" style:family="paragraph" style:parent-style-name="Plain_20_Text">
      <style:paragraph-properties fo:text-align="justify" style:justify-single-word="false"/>
      <style:text-properties officeooo:paragraph-rsid="007666e8"/>
    </style:style>
    <style:style style:name="P32" style:family="paragraph" style:parent-style-name="Plain_20_Text">
      <style:paragraph-properties fo:text-align="justify" style:justify-single-word="false"/>
      <style:text-properties officeooo:paragraph-rsid="0011e49c"/>
    </style:style>
    <style:style style:name="P33" style:family="paragraph" style:parent-style-name="Plain_20_Text">
      <style:paragraph-properties fo:text-align="justify" style:justify-single-word="false"/>
      <style:text-properties officeooo:paragraph-rsid="008591bf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name-asian="Times New Roman1" style:font-size-asian="11pt" style:language-asian="es" style:country-asian="ES" style:font-name-complex="Times New Roman1" style:font-size-complex="11pt"/>
    </style:style>
    <style:style style:name="P37" style:family="paragraph" style:parent-style-name="Standard">
      <style:paragraph-properties fo:text-align="justify" style:justify-single-word="false"/>
      <style:text-properties officeooo:paragraph-rsid="003a1f70"/>
    </style:style>
    <style:style style:name="P38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610453" officeooo:paragraph-rsid="009a70c4" style:font-size-asian="11pt" style:font-style-asian="normal" style:font-weight-asian="bold" style:font-name-complex="Times New Roman1" style:font-size-complex="11pt" style:text-emphasize="none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9a70c4" officeooo:paragraph-rsid="009a70c4" style:font-size-asian="11pt" style:font-style-asian="normal" style:font-weight-asian="normal" style:font-name-complex="Times New Roman1" style:font-size-complex="11pt" style:font-weight-complex="normal" style:text-emphasize="none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officeooo:paragraph-rsid="00610453" style:font-size-asian="11pt" style:font-style-asian="normal" style:font-weight-asian="normal" style:font-name-complex="Times New Roman1" style:font-size-complex="11pt" style:text-emphasize="none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610453" officeooo:paragraph-rsid="00610453" style:font-size-asian="11pt" style:font-weight-asian="bold" style:font-name-complex="Times New Roman1" style:font-size-complex="11pt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officeooo:rsid="000f1565" style:font-size-asian="11pt" style:font-weight-asian="bold" style:font-name-complex="Times New Roman1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officeooo:rsid="009e9e49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officeooo:rsid="000e4213" style:font-weight-asian="bold" style:font-name-complex="Times New Roman1"/>
    </style:style>
    <style:style style:name="T10" style:family="text">
      <style:text-properties fo:font-weight="bold" officeooo:rsid="00302a93" style:font-weight-asian="bold" style:font-name-complex="Times New Roman1"/>
    </style:style>
    <style:style style:name="T11" style:family="text">
      <style:text-properties fo:font-weight="bold" officeooo:rsid="002a120a" style:font-weight-asian="bold" style:font-name-complex="Times New Roman1"/>
    </style:style>
    <style:style style:name="T12" style:family="text">
      <style:text-properties fo:font-weight="bold" officeooo:rsid="00432deb" style:font-weight-asian="bold" style:font-name-complex="Times New Roman1"/>
    </style:style>
    <style:style style:name="T13" style:family="text">
      <style:text-properties fo:font-weight="bold" officeooo:rsid="007666e8" style:font-weight-asian="bold" style:font-name-complex="Times New Roman1"/>
    </style:style>
    <style:style style:name="T14" style:family="text">
      <style:text-properties fo:font-weight="bold" officeooo:rsid="009b0378" style:font-weight-asian="bold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1565" style:font-weight-asian="bold" style:font-weight-complex="bold"/>
    </style:style>
    <style:style style:name="T17" style:family="text">
      <style:text-properties fo:font-weight="bold" officeooo:rsid="0019eda4" style:font-weight-asian="bold"/>
    </style:style>
    <style:style style:name="T18" style:family="text">
      <style:text-properties style:font-name-complex="Times New Roman1"/>
    </style:style>
    <style:style style:name="T19" style:family="text">
      <style:text-properties officeooo:rsid="000f1565" style:font-name-complex="Times New Roman1"/>
    </style:style>
    <style:style style:name="T20" style:family="text">
      <style:text-properties officeooo:rsid="003584e0" style:font-name-complex="Times New Roman1"/>
    </style:style>
    <style:style style:name="T21" style:family="text">
      <style:text-properties officeooo:rsid="00562f28" style:font-name-complex="Times New Roman1"/>
    </style:style>
    <style:style style:name="T22" style:family="text">
      <style:text-properties officeooo:rsid="0067d44e" style:font-name-complex="Times New Roman1"/>
    </style:style>
    <style:style style:name="T23" style:family="text">
      <style:text-properties officeooo:rsid="007666e8" style:font-name-complex="Times New Roman1"/>
    </style:style>
    <style:style style:name="T24" style:family="text">
      <style:text-properties officeooo:rsid="0040a0a5"/>
    </style:style>
    <style:style style:name="T25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6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27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88a2f0" style:font-size-asian="10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8a6932" style:font-size-asian="10pt" style:font-style-asian="normal" style:font-weight-asian="normal" style:text-emphasize="none"/>
    </style:style>
    <style:style style:name="T33" style:family="text">
      <style:text-properties officeooo:rsid="002a120a"/>
    </style:style>
    <style:style style:name="T34" style:family="text">
      <style:text-properties fo:font-size="11pt" style:font-size-asian="11pt" style:font-name-complex="Times New Roman1" style:font-size-complex="11pt"/>
    </style:style>
    <style:style style:name="T35" style:family="text">
      <style:text-properties fo:font-size="11pt" officeooo:rsid="002c0dee" style:font-size-asian="11pt" style:font-name-complex="Times New Roman1" style:font-size-complex="11pt"/>
    </style:style>
    <style:style style:name="T36" style:family="text">
      <style:text-properties fo:font-size="11pt" fo:font-weight="normal" officeooo:rsid="002d727d" style:font-size-asian="11pt" style:font-weight-asian="normal" style:font-name-complex="Times New Roman1" style:font-size-complex="11pt" style:font-weight-complex="normal"/>
    </style:style>
    <style:style style:name="T3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39" style:family="text">
      <style:text-properties officeooo:rsid="00540635"/>
    </style:style>
    <style:style style:name="T4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style:font-size-asian="11pt" style:font-style-asian="normal" style:font-weight-asian="normal" style:font-name-complex="Times New Roman1" style:font-size-complex="11pt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1e49c" style:font-size-asian="11pt" style:font-style-asian="normal" style:font-weight-asian="normal" style:font-name-complex="Times New Roman1" style:font-size-complex="11pt" style:text-emphasize="none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5" style:family="text">
      <style:text-properties officeooo:rsid="0088a2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2"><text:span text:style-name="T18">El Programa Desarrollo de Recursos Humanos, con el fin de conformar </text:span><text:span text:style-name="T6">REGISTRO DE ELEGIBLES</text:span><text:span text:style-name="T10"> </text:span><text:span text:style-name="T18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19">la l</text:span><text:span text:style-name="T18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6"/>
      <text:p text:style-name="P16">CONCURSO INTERNO </text:p>
      <text:p text:style-name="P11"><text:span text:style-name="T6">UNA-ADTH-CINT-</text:span><text:span text:style-name="T12">0</text:span><text:span text:style-name="T13">3</text:span><text:span text:style-name="T6">-201</text:span><text:span text:style-name="T12">7</text:span></text:p>
      <text:p text:style-name="P22"/>
      <text:p text:style-name="P23">REGENTE AMBIENTAL, UCPI</text:p>
      <text:p text:style-name="P4">(<text:span text:style-name="T39">Profesional Analista en Planeamiento Espacial)</text:span></text:p>
      <text:p text:style-name="P4"/>
      <text:p text:style-name="P10"><text:span text:style-name="T6">1) </text:span><text:span text:style-name="T9">CARACTERÍSTICAS</text:span><text:span text:style-name="T6"> DEL CARGO:</text:span></text:p>
      <text:p text:style-name="P15"/>
      <text:p text:style-name="P12"><text:span text:style-name="T8">a) </text:span><text:span text:style-name="T6">Categoría:</text:span><text:span text:style-name="T18"> </text:span><text:span text:style-name="T21">35</text:span></text:p>
      <text:p text:style-name="P12"><text:span text:style-name="T8">b) </text:span><text:span text:style-name="T6">Clave de cargo:</text:span><text:span text:style-name="T18"> </text:span><text:span text:style-name="T21">5</text:span><text:span text:style-name="T23">3354</text:span></text:p>
      <text:p text:style-name="P31"><text:span text:style-name="T4">c</text:span><text:span text:style-name="T3">) </text:span><text:span text:style-name="T2">Propósito del cargo: </text:span><text:span text:style-name="T40">Gestiona acciones en el área ambiental para los proyectos de infraestructura, acorde con la normativa nacional e institucional.</text:span></text:p>
      <text:p text:style-name="P29"/>
      <text:p text:style-name="P2"><text:span text:style-name="T16">d</text:span><text:span text:style-name="T15">) </text:span><text:span text:style-name="T5">Funciones: </text:span></text:p>
      <text:p text:style-name="P30"><text:span text:style-name="T28">1-</text:span><text:span text:style-name="T40">Define parámetros, inspecciona y verifica el cumplimiento de las cláusulas ambientales de los proyectos constructivos.</text:span></text:p>
      <text:p text:style-name="P32"><text:span text:style-name="T42">2-</text:span><text:span text:style-name="T40">Realiza otras actividades propias de la ocupación.</text:span></text:p>
      <text:p text:style-name="P25"/>
      <text:p text:style-name="P15">2) REQUISITOS DE LOS PARTICIPANTES:</text:p>
      <text:p text:style-name="P15"/>
      <text:p text:style-name="P12"><text:span text:style-name="T6">2.1) Requisitos</text:span><text:span text:style-name="T18">:</text:span></text:p>
      <text:p text:style-name="P2"/>
      <text:p text:style-name="P18">a) Nivel de Educación Formal: </text:p>
      <text:p text:style-name="P37"><text:span text:style-name="T41">Licenciatura universitaria en una carrera atinente a la disciplina de Química o Ambientales, según <text:s/>Catálogo de Conocimientos de Educación Formal Atinente, </text:span><text:span text:style-name="T1">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42">b) Requerimiento Legal:</text:p>
      <text:p text:style-name="P41">Incorporación al colegio profesional respectivo.</text:p>
      <text:p text:style-name="P41">Licencia de conducir B-1</text:p>
      <text:p text:style-name="P39">c) Requerimiento Indispensable:</text:p>
      <text:p text:style-name="P40">Inscrito como consultor ambiental ante SETENA</text:p>
      <text:p text:style-name="P40">Dominio del Idioma Inglés</text:p>
      <text:p text:style-name="P6"><text:span text:style-name="T5">2.2) Alcanzar la calificación mínima de 70% según la evaluación de los siguientes factores: (Art. </text:span><text:span text:style-name="T17">37, inciso </text:span><text:span text:style-name="T5">4 </text:span><text:span text:style-name="T17">de la IV </text:span><text:span text:style-name="T5">Convención Colectiva de Trabajo)</text:span></text:p>
      <text:p text:style-name="P17"><text:soft-page-break/></text:p>
      <text:p text:style-name="P17"><text:span text:style-name="T33">a</text:span>) Requerimiento Técnico: (VALOR 60%): </text:p>
      <text:p text:style-name="P27">1- Curso <text:span text:style-name="T45">relacionado con Gestión Ambiental</text:span> (40 horas)</text:p>
      <text:p text:style-name="P33"><text:span text:style-name="T41">2- </text:span><text:span text:style-name="T30">Curso </text:span><text:span text:style-name="T31">relacionado con</text:span><text:span text:style-name="T30"> </text:span><text:span text:style-name="T32">O</text:span><text:span text:style-name="T30">rganización del </text:span><text:span text:style-name="T32">T</text:span><text:span text:style-name="T30">rabajo</text:span><text:span text:style-name="T41"> (40 horas)</text:span></text:p>
      <text:p text:style-name="P27"/>
      <text:p text:style-name="P12"><text:span text:style-name="T14">v <text:s text:c="9"/></text:span><text:span text:style-name="T11">b</text:span><text:span text:style-name="T6">) Desarrollo o gestión demostrada: (VALOR 20%)</text:span></text:p>
      <text:p text:style-name="P12"><text:span text:style-name="T20">Técnico</text:span><text:span text:style-name="T18">: </text:span><text:span text:style-name="T22">General /Analista /Especialista </text:span></text:p>
      <text:p text:style-name="P14"><text:span text:style-name="T22">P</text:span><text:span text:style-name="T18">rofesional: <text:s/>Auxiliar / Asistencial /Ejecutivo / Analista</text:span></text:p>
      <text:p text:style-name="P5"/>
      <text:p text:style-name="P17"><text:span text:style-name="T33">c</text:span>) Formación Complementaria: (VALOR 20%)</text:p>
      <text:p text:style-name="P9">1- <text:span text:style-name="T29">Obras e infraestructura</text:span></text:p>
      <text:p text:style-name="P26">2- Administración de proyectos</text:p>
      <text:p text:style-name="P7">3- <text:span text:style-name="T29">Legislación nacional o internacional</text:span></text:p>
      <text:p text:style-name="P8">4- <text:span text:style-name="T43">Comunicación</text:span></text:p>
      <text:p text:style-name="P28"/>
      <text:p text:style-name="P19">3) ENTREGA DE SOLICITUDES:</text:p>
      <text:p text:style-name="P21"/>
      <text:p text:style-name="P1"><text:span text:style-name="T36">L</text:span><text:span text:style-name="T34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35">http://www.documentos.una.ac.cr/handle/unadocs/4132</text:span></text:a><text:span text:style-name="T35"> </text:span><text:span text:style-name="T34">(formulario ADTH-002: </text:span><text:span text:style-name="T35">Inscripción al concurso interno</text:span><text:span text:style-name="T34">) y hacerlo llegar a la plataforma de servicios del Programa Desarrollo de Recursos Humanos. </text:span><text:span text:style-name="T38">NO SE RECIBIRÁN INSCRIPCIONES VÍA CORREO ELECTRÓNICO</text:span><text:span text:style-name="T37">.</text:span></text:p>
      <text:p text:style-name="P20"/>
      <text:p text:style-name="P20">4) ACLARACIONES:</text:p>
      <text:p text:style-name="P20"/>
      <text:p text:style-name="P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4">del nombramiento</text:span>, jornada. <text:s/></text:p>
      <text:p text:style-name="P3"/>
      <text:p text:style-name="P13"><text:span text:style-name="T18">b) El proceso de preselección se realizará con los atestados que a la fecha de cierre se encuentren en el expediente del funcionario (a) o bien, con aquellos presentados en el Archivo de Expedientes, </text:span><text:span text:style-name="T6">NO DEBEN ADJUNTARSE CERTIFICADOS AL FORMULARIO DE PARTICIPACIÓN. <text:s/></text:span></text:p>
      <text:p text:style-name="P20"/>
      <text:p text:style-name="P3">c) Las notificaciones que emita el Área de Atracción y Dotación del Talento Humano se realizarán vía correo electrónico, por lo que es indispensable que el correo electrónico que indique en el formulario sea el de uso frecuente.</text:p>
      <text:p text:style-name="P3"/>
      <text:p text:style-name="P13"><text:span text:style-name="T6">5) FECHA LÍMITE DE </text:span><text:span text:style-name="T7">INSCRIPCIÓN</text:span><text:span text:style-name="T6">:</text:span> <text:span text:style-name="T18">Cuatro días hábiles después de la fecha de publicación del concurso.</text:span></text:p>
      <text:p text:style-name="P3"/>
      <text:p text:style-name="P24"/>
      <text:p text:style-name="P24"/>
      <text:p text:style-name="P34">Elaborado por:<text:tab/> <text:s text:c="65"/>Revisado por:</text:p>
      <text:p text:style-name="P35"><text:span text:style-name="T26">Kattia Quirós Soto</text:span><text:span text:style-name="T25"><text:tab/><text:tab/><text:tab/> <text:s text:c="42"/></text:span><text:span text:style-name="T27">Karen Sibaja Cascante</text:span><text:span text:style-name="T25"> </text:span></text:p>
      <text:p text:style-name="P34">Técnico Analista, ADTH <text:s text:c="53"/>Profesional Analista, ADTH</text:p>
      <text:p text:style-name="P36"/>
      <text:p text:style-name="P36"/>
      <text:p text:style-name="P36"><text:bookmark text:name="_GoBack"/></text:p>
      <text:p text:style-name="P34">Avalado por: <text:s text:c="72"/>Autorizado por: <text:s text:c="20"/></text:p>
      <text:p text:style-name="P34">Roy Campos Quesada<text:tab/><text:tab/> <text:s text:c="48"/>Gilbert Mora Ramírez</text:p>
      <text:p text:style-name="P34">Jefe, ADTH<text:tab/><text:tab/><text:tab/><text:tab/><text:tab/> <text:s text:c="41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90</meta:editing-cycles>
    <meta:print-date>2017-03-16T10:55:21.848461577</meta:print-date>
    <meta:creation-date>2016-03-08T22:31:00</meta:creation-date>
    <dc:date>2017-03-16T10:59:22.666496528</dc:date>
    <meta:editing-duration>PT10H5M1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8" meta:word-count="541" meta:character-count="4149" meta:non-whitespace-character-count="32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