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name-complex="Times New Roman1" style:font-size-complex="11pt"/>
    </style:style>
    <style:style style:name="P4" style:family="paragraph" style:parent-style-name="Plain_20_Text">
      <style:paragraph-properties fo:text-align="center" style:justify-single-word="false"/>
      <style:text-properties style:font-name="Times New Roman" fo:font-size="11pt" officeooo:paragraph-rsid="0011e49c" style:font-size-asian="11pt" style:font-name-complex="Times New Roman1" style:font-size-complex="11pt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1pt" officeooo:rsid="000f1565" style:font-size-asian="11pt" style:font-name-complex="Times New Roman1" style:font-size-complex="11pt"/>
    </style:style>
    <style:style style:name="P6" style:family="paragraph" style:parent-style-name="Plain_20_Text">
      <style:paragraph-properties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1pt" officeooo:rsid="0067d44e" style:font-size-asian="11pt" style:font-name-complex="Times New Roman1" style:font-size-complex="11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6c5396" style:font-size-asian="11pt" style:font-name-complex="Times New Roman1" style:font-size-complex="11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4aa92a" style:font-size-asian="11pt" style:font-name-complex="Times New Roman1" style:font-size-complex="11pt"/>
    </style:style>
    <style:style style:name="P10" style:family="paragraph" style:parent-style-name="Plain_20_Text">
      <style:text-properties style:font-name="Times New Roman" fo:font-size="11pt" style:font-size-asian="11pt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Times New Roman" fo:font-size="11pt" officeooo:paragraph-rsid="001b17ff" style:font-size-asian="11pt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1pt" officeooo:rsid="0067d44e" officeooo:paragraph-rsid="0067d44e" style:font-size-asian="11pt" style:font-size-complex="11pt"/>
    </style:style>
    <style:style style:name="P15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1b17ff" style:font-size-asian="11pt" style:font-weight-asian="bold" style:font-name-complex="Times New Roman1" style:font-size-complex="11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3566e0" style:font-size-asian="11pt" style:font-weight-asian="bold" style:font-name-complex="Times New Roman1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2d727d" style:font-size-asian="11pt" style:font-weight-asian="bold" style:font-name-complex="Times New Roman1" style:font-size-complex="11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0f1565" style:font-size-asian="11pt" style:font-weight-asian="bold" style:font-name-complex="Times New Roman1" style:font-size-complex="11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1pt" fo:font-weight="bold" officeooo:rsid="002d727d" officeooo:paragraph-rsid="002d727d" style:font-size-asian="11pt" style:font-weight-asian="bold" style:font-name-complex="Times New Roman1" style:font-size-complex="11pt"/>
    </style:style>
    <style:style style:name="P22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432deb" officeooo:paragraph-rsid="001b17ff" style:font-size-asian="11pt" style:font-weight-asian="bold" style:font-name-complex="Times New Roman1" style:font-size-complex="11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4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67d44e" officeooo:paragraph-rsid="004aa92a" style:font-size-asian="11pt" style:font-style-asian="normal" style:font-weight-asian="normal" style:font-name-complex="Times New Roman1" style:font-size-complex="11pt" style:text-emphasize="none"/>
    </style:style>
    <style:style style:name="P25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officeooo:paragraph-rsid="005c44d3" style:font-size-asian="11pt" style:font-style-asian="normal" style:font-weight-asian="normal" style:font-name-complex="Times New Roman1" style:font-size-complex="11pt" style:text-emphasize="none"/>
    </style:style>
    <style:style style:name="P26" style:family="paragraph" style:parent-style-name="Plain_20_Text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7d44e" officeooo:paragraph-rsid="006c5396" style:font-size-asian="11pt" style:font-style-asian="normal" style:font-weight-asian="normal" style:font-name-complex="Times New Roman1" style:font-size-complex="11pt" style:text-emphasize="none"/>
    </style:style>
    <style:style style:name="P27" style:family="paragraph" style:parent-style-name="Plain_20_Text">
      <style:paragraph-properties fo:text-align="justify" style:justify-single-word="false"/>
      <style:text-properties officeooo:paragraph-rsid="008591bf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name-asian="Times New Roman1" style:font-size-asian="11pt" style:language-asian="es" style:country-asian="ES" style:font-name-complex="Times New Roman1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610453" officeooo:paragraph-rsid="00610453" style:font-size-asian="11pt" style:font-weight-asian="bold" style:font-name-complex="Times New Roman1" style:font-size-complex="11pt"/>
    </style:style>
    <style:style style:name="P32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7666e8" officeooo:paragraph-rsid="003a1f70" fo:background-color="#ffff00" style:font-size-asian="11pt" style:font-weight-asian="bold" style:font-name-complex="Times New Roman1" style:font-size-complex="11pt"/>
    </style:style>
    <style:style style:name="P34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Plain_20_Text">
      <style:paragraph-properties fo:text-align="justify" style:justify-single-word="false"/>
    </style:style>
    <style:style style:name="P36" style:family="paragraph" style:parent-style-name="Plain_20_Text">
      <style:paragraph-properties fo:text-align="justify" style:justify-single-word="false"/>
      <style:text-properties officeooo:paragraph-rsid="007666e8"/>
    </style:style>
    <style:style style:name="P37" style:family="paragraph" style:parent-style-name="Plain_20_Text">
      <style:paragraph-properties fo:text-align="justify" style:justify-single-word="false"/>
      <style:text-properties officeooo:paragraph-rsid="009eb942"/>
    </style:style>
    <style:style style:name="P38" style:family="paragraph" style:parent-style-name="Plain_20_Text">
      <style:paragraph-properties fo:text-align="justify" style:justify-single-word="false"/>
      <style:text-properties officeooo:rsid="009eb942" officeooo:paragraph-rsid="009eb942"/>
    </style:style>
    <style:style style:name="P39" style:family="paragraph" style:parent-style-name="Standard">
      <style:paragraph-properties fo:text-align="justify" style:justify-single-word="false"/>
      <style:text-properties officeooo:paragraph-rsid="009eb942"/>
    </style:style>
    <style:style style:name="P40" style:family="paragraph" style:parent-style-name="Standard">
      <style:paragraph-properties fo:text-align="justify" style:justify-single-word="false"/>
      <style:text-properties officeooo:paragraph-rsid="003a1f70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7666e8" style:font-size-asian="11pt" style:font-style-asian="normal" style:font-weight-asian="normal" style:font-name-complex="Times New Roman1" style:font-size-complex="11pt" style:text-emphasize="none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officeooo:paragraph-rsid="00610453" style:font-size-asian="11pt" style:font-style-asian="normal" style:font-weight-asian="normal" style:font-name-complex="Times New Roman1" style:font-size-complex="11pt" style:text-emphasize="none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fo:font-weight="bold" officeooo:rsid="000f1565" style:font-size-asian="11pt" style:font-weight-asian="bold" style:font-name-complex="Times New Roman1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9e9e49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0e4213" style:font-weight-asian="bold" style:font-name-complex="Times New Roman1"/>
    </style:style>
    <style:style style:name="T10" style:family="text">
      <style:text-properties fo:font-weight="bold" officeooo:rsid="00302a93" style:font-weight-asian="bold" style:font-name-complex="Times New Roman1"/>
    </style:style>
    <style:style style:name="T11" style:family="text">
      <style:text-properties fo:font-weight="bold" officeooo:rsid="002a120a" style:font-weight-asian="bold" style:font-name-complex="Times New Roman1"/>
    </style:style>
    <style:style style:name="T12" style:family="text">
      <style:text-properties fo:font-weight="bold" officeooo:rsid="00432deb" style:font-weight-asian="bold" style:font-name-complex="Times New Roman1"/>
    </style:style>
    <style:style style:name="T13" style:family="text">
      <style:text-properties fo:font-weight="bold" officeooo:rsid="009ea226" style:font-weight-asian="bold" style:font-name-complex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1565" style:font-weight-asian="bold" style:font-weight-complex="bold"/>
    </style:style>
    <style:style style:name="T16" style:family="text">
      <style:text-properties fo:font-weight="bold" officeooo:rsid="0019eda4" style:font-weight-asian="bold"/>
    </style:style>
    <style:style style:name="T17" style:family="text">
      <style:text-properties style:font-name-complex="Times New Roman1"/>
    </style:style>
    <style:style style:name="T18" style:family="text">
      <style:text-properties officeooo:rsid="000f1565" style:font-name-complex="Times New Roman1"/>
    </style:style>
    <style:style style:name="T19" style:family="text">
      <style:text-properties officeooo:rsid="003584e0" style:font-name-complex="Times New Roman1"/>
    </style:style>
    <style:style style:name="T20" style:family="text">
      <style:text-properties officeooo:rsid="00562f28" style:font-name-complex="Times New Roman1"/>
    </style:style>
    <style:style style:name="T21" style:family="text">
      <style:text-properties officeooo:rsid="0067d44e" style:font-name-complex="Times New Roman1"/>
    </style:style>
    <style:style style:name="T22" style:family="text">
      <style:text-properties officeooo:rsid="009eb942" style:font-name-complex="Times New Roman1"/>
    </style:style>
    <style:style style:name="T23" style:family="text">
      <style:text-properties officeooo:rsid="00a2f1ac" style:font-name-complex="Times New Roman1"/>
    </style:style>
    <style:style style:name="T24" style:family="text">
      <style:text-properties officeooo:rsid="0040a0a5"/>
    </style:style>
    <style:style style:name="T25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6" style:family="text">
      <style:text-properties fo:language="pt" fo:country="BR" fo:font-style="italic" fo:font-weight="bold" officeooo:rsid="004b7a9a" style:font-name-asian="Times New Roman1" style:language-asian="es" style:country-asian="ES" style:font-style-asian="italic" style:font-weight-asian="bold" style:font-name-complex="Times New Roman1"/>
    </style:style>
    <style:style style:name="T27" style:family="text">
      <style:text-properties fo:language="pt" fo:country="BR" fo:font-style="italic" fo:font-weight="bold" officeooo:rsid="004d3e2b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2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9eb942" style:font-size-asian="11pt" style:font-style-asian="normal" style:font-weight-asian="normal" style:font-name-complex="Times New Roman1" style:font-size-complex="11pt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a2f1ac" style:font-style-asian="normal" style:font-weight-asian="normal" style:text-emphasize="none"/>
    </style:style>
    <style:style style:name="T32" style:family="text">
      <style:text-properties officeooo:rsid="002a120a"/>
    </style:style>
    <style:style style:name="T33" style:family="text">
      <style:text-properties fo:font-size="11pt" style:font-size-asian="11pt" style:font-name-complex="Times New Roman1" style:font-size-complex="11pt"/>
    </style:style>
    <style:style style:name="T34" style:family="text">
      <style:text-properties fo:font-size="11pt" officeooo:rsid="002c0dee" style:font-size-asian="11pt" style:font-name-complex="Times New Roman1" style:font-size-complex="11pt"/>
    </style:style>
    <style:style style:name="T35" style:family="text">
      <style:text-properties fo:font-size="11pt" officeooo:rsid="00a2fabd" style:font-size-asian="11pt" style:font-name-complex="Times New Roman1" style:font-size-complex="11pt"/>
    </style:style>
    <style:style style:name="T36" style:family="text">
      <style:text-properties fo:font-size="11pt" fo:font-weight="normal" officeooo:rsid="002d727d" style:font-size-asian="11pt" style:font-weight-asian="normal" style:font-name-complex="Times New Roman1" style:font-size-complex="11pt" style:font-weight-complex="normal"/>
    </style:style>
    <style:style style:name="T3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style:font-size-asian="11pt" style:font-style-asian="normal" style:font-weight-asian="normal" style:font-name-complex="Times New Roman1" style:font-size-complex="11pt" style:text-emphasize="none"/>
    </style:style>
    <style:style style:name="T4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9eb942" style:font-size-asian="11pt" style:font-style-asian="normal" style:font-weight-asian="normal" style:font-name-complex="Times New Roman1" style:font-size-complex="11pt" style:text-emphasize="none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eb942" style:font-size-asian="10pt" style:font-style-asian="normal" style:font-weight-asian="normal" style:font-name-complex="Times New Roman1" style:font-size-complex="11pt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f6adc" style:font-size-asian="10pt" style:font-style-asian="normal" style:font-weight-asian="normal" style:font-name-complex="Times New Roman1" style:font-size-complex="11pt" style:text-emphasize="none"/>
    </style:style>
    <style:style style:name="T45" style:family="text">
      <style:text-properties officeooo:rsid="009eb942"/>
    </style:style>
    <style:style style:name="T46" style:family="text">
      <style:text-properties officeooo:rsid="009ff99d"/>
    </style:style>
    <style:style style:name="T47" style:family="text">
      <style:text-properties style:font-name="Arial" fo:font-size="10pt" style:font-size-asian="10pt"/>
    </style:style>
    <style:style style:name="T48" style:family="text">
      <style:text-properties officeooo:rsid="00a2f1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2"><text:span text:style-name="T17">El Programa Desarrollo de Recursos Humanos, con el fin de conformar </text:span><text:span text:style-name="T6">REGISTRO DE ELEGIBLES</text:span><text:span text:style-name="T10"> </text:span><text:span text:style-name="T17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8">la l</text:span><text:span text:style-name="T17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6"/>
      <text:p text:style-name="P16">CONCURSO INTERNO </text:p>
      <text:p text:style-name="P11"><text:span text:style-name="T6">UNA-ADTH-CINT-</text:span><text:span text:style-name="T12">0</text:span><text:span text:style-name="T13">4</text:span><text:span text:style-name="T6">-201</text:span><text:span text:style-name="T12">7</text:span></text:p>
      <text:p text:style-name="P22"/>
      <text:p text:style-name="P33"><text:span text:style-name="T45">AUXILIAR EN CONTADURÍA</text:span></text:p>
      <text:p text:style-name="P4">(<text:span text:style-name="T45">Técnico Auxiliar en Financiero Contable)</text:span></text:p>
      <text:p text:style-name="P4"/>
      <text:p text:style-name="P10"><text:span text:style-name="T6">1) </text:span><text:span text:style-name="T9">CARACTERÍSTICAS</text:span><text:span text:style-name="T6"> DEL CARGO:</text:span></text:p>
      <text:p text:style-name="P15"/>
      <text:p text:style-name="P12"><text:span text:style-name="T8">a) </text:span><text:span text:style-name="T6">Categoría:</text:span><text:span text:style-name="T17"> </text:span><text:span text:style-name="T22">21</text:span></text:p>
      <text:p text:style-name="P12"><text:span text:style-name="T8">b) </text:span><text:span text:style-name="T6">Clave de cargo:</text:span><text:span text:style-name="T17"> </text:span><text:span text:style-name="T20">5</text:span><text:span text:style-name="T22">5211</text:span></text:p>
      <text:p text:style-name="P36"><text:span text:style-name="T4">c</text:span><text:span text:style-name="T3">) </text:span><text:span text:style-name="T2">Propósito del cargo: </text:span><text:span text:style-name="T29">Realiza actividades de apoyo en el área financiera</text:span></text:p>
      <text:p text:style-name="P41"/>
      <text:p text:style-name="P2"><text:span text:style-name="T15">d</text:span><text:span text:style-name="T14">) </text:span><text:span text:style-name="T5">Funciones: </text:span></text:p>
      <text:p text:style-name="P35"><text:span text:style-name="T28">1-</text:span><text:span text:style-name="T39">Confecciona, <text:s/>controla y actualiza partidas presupuestarias y diversos documentos de gestión financiera.</text:span></text:p>
      <text:p text:style-name="P37"><text:span text:style-name="T41">2-</text:span><text:span text:style-name="T39">Registra, verifica, clasifica y apoya en el trámite de diversos movimientos de naturaleza financiera, contable o presupuestaria.</text:span></text:p>
      <text:p text:style-name="P38"><text:span text:style-name="T39">3-Recibe, custodia y entrega dinero y valores.</text:span></text:p>
      <text:p text:style-name="P38"><text:span text:style-name="T39">4-Atiende consultas de usuarios internos y externos</text:span></text:p>
      <text:p text:style-name="P39"><text:span text:style-name="T44">5</text:span><text:span text:style-name="T43">-</text:span><text:span text:style-name="T39">Realiza otras actividades propias de la ocupación.</text:span></text:p>
      <text:p text:style-name="P15">2) REQUISITOS DE LOS PARTICIPANTES:</text:p>
      <text:p text:style-name="P15"/>
      <text:p text:style-name="P12"><text:span text:style-name="T6">2.1) Requisitos</text:span><text:span text:style-name="T17">:</text:span></text:p>
      <text:p text:style-name="P2"/>
      <text:p text:style-name="P18">a) Nivel de Educación Formal: </text:p>
      <text:p text:style-name="P40"><text:span text:style-name="T40">Secundaria Completa, según <text:s/>Catálogo de Conocimientos de Educación Formal Atinente, </text:span><text:span text:style-name="T1">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31">b) Requerimiento <text:span text:style-name="T46">Indispensable para el puesto:</text:span></text:p>
      <text:p text:style-name="P42"><text:span text:style-name="T47">Curso auxiliar o Asistente de Contabilidad o Asistente Administrativo</text:span></text:p>
      <text:p text:style-name="P6"><text:span text:style-name="T5">2.2) Alcanzar la calificación mínima de 70% según la evaluación de los siguientes factores: (Art. </text:span><text:span text:style-name="T16">37, inciso </text:span><text:span text:style-name="T5">4 </text:span><text:span text:style-name="T16">de la IV </text:span><text:span text:style-name="T5">Convención Colectiva de Trabajo)</text:span></text:p>
      <text:p text:style-name="P17"/>
      <text:p text:style-name="P17"><text:span text:style-name="T32">a</text:span>) Requerimiento Técnico: (VALOR 60%): </text:p>
      <text:p text:style-name="P25">1- <text:span text:style-name="T46">Asistencia de Tesorería</text:span> (40 horas)</text:p>
      <text:p text:style-name="P27"><text:span text:style-name="T40"/></text:p>
      <text:p text:style-name="P25"><text:soft-page-break/></text:p>
      <text:p text:style-name="P12"><text:span text:style-name="T11">b</text:span><text:span text:style-name="T6">) Desarrollo o gestión demostrada: (VALOR 20%)</text:span></text:p>
      <text:p text:style-name="P12"><text:span text:style-name="T19">Técnico</text:span><text:span text:style-name="T17">: </text:span><text:span text:style-name="T23">Auxiliar</text:span><text:span text:style-name="T21"> </text:span></text:p>
      <text:p text:style-name="P14"><text:span text:style-name="T23">Gestión: </text:span><text:span text:style-name="T17"><text:s/></text:span><text:span text:style-name="T23">Especialista / Asistencial /Auxiliar / Básica</text:span></text:p>
      <text:p text:style-name="P5"/>
      <text:p text:style-name="P17"><text:span text:style-name="T32">c</text:span>) Formación Complementaria: (VALOR 20%)</text:p>
      <text:p text:style-name="P9">1- <text:span text:style-name="T48">Finanzas</text:span></text:p>
      <text:p text:style-name="P24">2- <text:span text:style-name="T48">Servicio al cliente o al usuario</text:span></text:p>
      <text:p text:style-name="P7">3- <text:span text:style-name="T31">Ofimática</text:span></text:p>
      <text:p text:style-name="P8">4- <text:span text:style-name="T42">Comunicación</text:span></text:p>
      <text:p text:style-name="P26"/>
      <text:p text:style-name="P19">3) ENTREGA DE SOLICITUDES:</text:p>
      <text:p text:style-name="P21"/>
      <text:p text:style-name="P1"><text:span text:style-name="T36">L</text:span><text:span text:style-name="T33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34">http://www.documentos.una.ac.cr/handle/unadocs/4132</text:span></text:a><text:span text:style-name="T34"> </text:span><text:span text:style-name="T33">(formulario ADTH-002: </text:span><text:span text:style-name="T34">Inscripción al concurso interno</text:span><text:span text:style-name="T33">) y hacerlo llegar a la </text:span><text:span text:style-name="T35">ventanilla #5 del Programa Desarrollo de Recurosos Humanos, ubicada en el segundo piso del Edicio Administrativo</text:span><text:span text:style-name="T33">. </text:span><text:span text:style-name="T38">NO SE RECIBIRÁN INSCRIPCIONES VÍA CORREO ELECTRÓNICO</text:span><text:span text:style-name="T37">.</text:span></text:p>
      <text:p text:style-name="P20"/>
      <text:p text:style-name="P20">4) ACLARACIONES:</text:p>
      <text:p text:style-name="P20"/>
      <text:p text:style-name="P3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4">del nombramiento</text:span>, jornada. <text:s/></text:p>
      <text:p text:style-name="P3"/>
      <text:p text:style-name="P13"><text:span text:style-name="T17">b) El proceso de preselección se realizará con los atestados que a la fecha de cierre se encuentren en el expediente del funcionario (a) o bien, con aquellos presentados en el Archivo de Expedientes, </text:span><text:span text:style-name="T6">NO DEBEN ADJUNTARSE CERTIFICADOS AL FORMULARIO DE PARTICIPACIÓN. <text:s/></text:span></text:p>
      <text:p text:style-name="P20"/>
      <text:p text:style-name="P3">c) Las notificaciones que emita el Área de Atracción y Dotación del Talento Humano se realizarán vía correo electrónico, por lo que es indispensable que el correo electrónico que indique en el formulario sea el de uso frecuente.</text:p>
      <text:p text:style-name="P3"/>
      <text:p text:style-name="P13"><text:span text:style-name="T6">5) FECHA LÍMITE DE </text:span><text:span text:style-name="T7">INSCRIPCIÓN</text:span><text:span text:style-name="T6">:</text:span> <text:span text:style-name="T17">Cuatro días hábiles después de la fecha de publicación del concurso.</text:span></text:p>
      <text:p text:style-name="P3"/>
      <text:p text:style-name="P23"/>
      <text:p text:style-name="P23"/>
      <text:p text:style-name="P28">Elaborado por:<text:tab/> <text:s text:c="65"/>Revisado por:</text:p>
      <text:p text:style-name="P29"><text:span text:style-name="T26">Kattia Quirós Soto</text:span><text:span text:style-name="T25"><text:tab/><text:tab/><text:tab/> <text:s text:c="42"/></text:span><text:span text:style-name="T27">Karen Sibaja Cascante</text:span><text:span text:style-name="T25"> </text:span></text:p>
      <text:p text:style-name="P28">Técnico Analista, ADTH <text:s text:c="53"/>Profesional Analista, ADTH</text:p>
      <text:p text:style-name="P30"/>
      <text:p text:style-name="P30"/>
      <text:p text:style-name="P30"><text:bookmark text:name="_GoBack"/></text:p>
      <text:p text:style-name="P28">Avalado por: <text:s text:c="72"/>Autorizado por: <text:s text:c="20"/></text:p>
      <text:p text:style-name="P28">Roy Campos Quesada<text:tab/><text:tab/> <text:s text:c="48"/>Gilbert Mora Ramírez</text:p>
      <text:p text:style-name="P28">Jefe, ADTH<text:tab/><text:tab/><text:tab/><text:tab/><text:tab/> <text:s text:c="41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96</meta:editing-cycles>
    <meta:print-date>2017-03-16T10:55:21.848461577</meta:print-date>
    <meta:creation-date>2016-03-08T22:31:00</meta:creation-date>
    <dc:date>2017-03-31T16:20:06.351063138</dc:date>
    <meta:editing-duration>PT10H31M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6" meta:word-count="529" meta:character-count="4020" meta:non-whitespace-character-count="31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