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0.5pt" officeooo:paragraph-rsid="00dcbfc9" style:font-size-asian="10.5pt" style:font-name-complex="Times New Roman1" style:font-size-complex="10.5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officeooo:rsid="000f1565" officeooo:paragraph-rsid="0067d44e" style:font-size-asian="10.5pt" style:font-name-complex="Times New Roman1" style:font-size-complex="10.5pt"/>
    </style:style>
    <style:style style:name="P8" style:family="paragraph" style:parent-style-name="Plain_20_Text">
      <style:text-properties style:font-name="Times New Roman" fo:font-size="10.5pt" style:font-size-asian="10.5pt" style:font-size-complex="10.5pt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2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108564b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06b742" officeooo:paragraph-rsid="004aa92a" style:font-size-asian="10.5pt" style:font-weight-asian="normal" style:font-name-complex="Times New Roman1" style:font-size-complex="10.5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7cac54" officeooo:paragraph-rsid="017cac54" style:font-size-asian="10.5pt" style:font-weight-asian="normal" style:font-name-complex="Times New Roman1" style:font-size-complex="10.5pt"/>
    </style:style>
    <style:style style:name="P23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106b742" officeooo:paragraph-rsid="004aa92a" style:font-size-asian="10.5pt" style:font-style-asian="normal" style:font-weight-asian="normal" style:font-name-complex="Times New Roman1" style:font-size-complex="10.5pt" style:text-emphasize="none"/>
    </style:style>
    <style:style style:name="P24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29" style:family="paragraph" style:parent-style-name="Standard">
      <style:paragraph-properties fo:text-align="justify" style:justify-single-word="false"/>
      <style:text-properties officeooo:paragraph-rsid="003566e0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officeooo:paragraph-rsid="0198d446" style:font-size-asian="10.5pt" style:font-style-asian="normal" style:font-weight-asian="normal" style:font-name-complex="Times New Roman1" style:font-size-complex="10.5pt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a6bf8" officeooo:paragraph-rsid="019a6bf8" style:font-size-asian="10.5pt" style:font-style-asian="normal" style:font-weight-asian="normal" style:font-name-complex="Times New Roman1" style:font-size-complex="10.5pt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.5pt" style:text-underline-style="none" fo:font-weight="bold" officeooo:rsid="0198d446" officeooo:paragraph-rsid="0198d446" style:font-size-asian="10.5pt" style:font-weight-asian="bold" style:font-name-complex="Times New Roman1" style:font-size-complex="10.5pt"/>
    </style:style>
    <style:style style:name="P33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name-complex="Times New Roman1" style:font-size-complex="10.5pt"/>
    </style:style>
    <style:style style:name="P34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1857ff8" officeooo:paragraph-rsid="013ec128" fo:background-color="#ffffff" style:font-size-asian="10.5pt" style:font-weight-asian="bold" style:font-name-complex="Times New Roman1" style:font-size-complex="10.5pt"/>
    </style:style>
    <style:style style:name="P3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0f1565" officeooo:paragraph-rsid="0195d4a1" style:font-size-asian="10.5pt" style:font-weight-asian="bold" style:font-name-complex="Times New Roman1" style:font-size-complex="10.5pt" style:font-weight-complex="bold"/>
    </style:style>
    <style:style style:name="P36" style:family="paragraph" style:parent-style-name="Plain_20_Text">
      <style:paragraph-properties fo:text-align="justify" style:justify-single-word="false"/>
      <style:text-properties style:font-name="Times New Roman" fo:font-size="10.5pt" officeooo:rsid="019bf3d0" officeooo:paragraph-rsid="019bf3d0" style:font-size-asian="10.5pt" style:font-name-complex="Times New Roman1" style:font-size-complex="10.5pt"/>
    </style:style>
    <style:style style:name="P37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officeooo:paragraph-rsid="0149ad32" style:font-size-asian="10.5pt" style:font-style-asian="normal" style:font-weight-asian="normal" style:font-name-complex="Times New Roman1" style:font-size-complex="10.5pt" style:text-emphasize="none"/>
    </style:style>
    <style:style style:name="P38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16084fa" style:font-size-asian="10.5pt" style:font-style-asian="normal" style:font-weight-asian="normal" style:font-name-complex="Times New Roman1" style:font-size-complex="10.5pt" style:text-emphasize="none"/>
    </style:style>
    <style:style style:name="P39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149ad32" style:font-size-asian="10.5pt" style:font-style-asian="normal" style:font-weight-asian="normal" style:font-name-complex="Times New Roman1" style:font-size-complex="10.5pt" style:text-emphasize="none"/>
    </style:style>
    <style:style style:name="P40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195df4b" style:font-size-asian="10.5pt" style:font-style-asian="normal" style:font-weight-asian="normal" style:font-name-complex="Times New Roman1" style:font-size-complex="10.5pt" style:text-emphasize="none"/>
    </style:style>
    <style:style style:name="P41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1627db2" style:font-size-asian="10.5pt" style:font-style-asian="normal" style:font-weight-asian="normal" style:font-name-complex="Times New Roman1" style:font-size-complex="10.5pt" style:text-emphasize="none"/>
    </style:style>
    <style:style style:name="P42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73d60d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43" style:family="paragraph" style:parent-style-name="Plain_20_Text">
      <style:paragraph-properties fo:text-align="justify" style:justify-single-word="false"/>
      <style:text-properties officeooo:paragraph-rsid="0195d4a1"/>
    </style:style>
    <style:style style:name="P44" style:family="paragraph" style:parent-style-name="Plain_20_Text">
      <style:paragraph-properties fo:text-align="justify" style:justify-single-word="false"/>
      <style:text-properties officeooo:paragraph-rsid="019a6bf8"/>
    </style:style>
    <style:style style:name="P45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12141a0" style:font-weight-asian="bold" style:font-name-complex="Times New Roman1"/>
    </style:style>
    <style:style style:name="T16" style:family="text">
      <style:text-properties fo:font-weight="bold" officeooo:rsid="0192a525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style:font-name-complex="Times New Roman1"/>
    </style:style>
    <style:style style:name="T21" style:family="text">
      <style:text-properties officeooo:rsid="000f1565" style:font-name-complex="Times New Roman1"/>
    </style:style>
    <style:style style:name="T22" style:family="text">
      <style:text-properties officeooo:rsid="0126ca0a" style:font-name-complex="Times New Roman1"/>
    </style:style>
    <style:style style:name="T23" style:family="text">
      <style:text-properties officeooo:rsid="015f230e" style:font-name-complex="Times New Roman1"/>
    </style:style>
    <style:style style:name="T24" style:family="text">
      <style:text-properties officeooo:rsid="0186e383" style:font-name-complex="Times New Roman1"/>
    </style:style>
    <style:style style:name="T25" style:family="text">
      <style:text-properties officeooo:rsid="0194fcb3" style:font-name-complex="Times New Roman1"/>
    </style:style>
    <style:style style:name="T26" style:family="text">
      <style:text-properties officeooo:rsid="0195d4a1" style:font-name-complex="Times New Roman1"/>
    </style:style>
    <style:style style:name="T27" style:family="text">
      <style:text-properties officeooo:rsid="0040a0a5"/>
    </style:style>
    <style:style style:name="T28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31" style:family="text">
      <style:text-properties officeooo:rsid="002a120a"/>
    </style:style>
    <style:style style:name="T3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6cde2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7c19ba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a6bf8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7c19ba" style:font-size-asian="9pt" style:font-style-asian="normal" style:font-weight-asian="normal" style:font-name-complex="Times New Roman1" style:font-size-complex="10.5pt" style:font-weight-complex="normal" style:text-emphasize="none"/>
    </style:style>
    <style:style style:name="T39" style:family="text">
      <style:text-properties officeooo:rsid="00a2f1ac"/>
    </style:style>
    <style:style style:name="T40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19a6bf8" style:font-size-asian="9pt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17cac54" style:font-style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officeooo:rsid="018d18e4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1a0fa01" style:font-style-asian="normal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17c19ba" style:font-size-asian="10.5pt" style:font-style-asian="normal" style:font-weight-asian="normal" style:font-name-complex="Times New Roman1" style:font-size-complex="10.5pt" style:text-emphasize="none"/>
    </style:style>
    <style:style style:name="T48" style:family="text">
      <style:text-properties officeooo:rsid="016abda0"/>
    </style:style>
    <style:style style:name="T49" style:family="text">
      <style:text-properties fo:color="#0000ff" style:font-name="Times New Roman" fo:font-size="10.5pt" style:text-underline-style="solid" style:text-underline-width="auto" style:text-underline-color="font-color" style:font-size-asian="10.5pt" style:font-name-complex="Times New Roman1" style:font-size-complex="10.5pt"/>
    </style:style>
    <style:style style:name="T50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51" style:family="text">
      <style:text-properties fo:color="#0000ff" style:text-underline-style="solid" style:text-underline-width="auto" style:text-underline-color="font-color"/>
    </style:style>
    <style:style style:name="T52" style:family="text">
      <style:text-properties fo:color="#0000ff" style:text-underline-style="solid" style:text-underline-width="auto" style:text-underline-color="font-color" officeooo:rsid="016abda0"/>
    </style:style>
    <style:style style:name="T53" style:family="text">
      <style:text-properties style:font-weight-complex="normal"/>
    </style:style>
    <style:style style:name="T54" style:family="text">
      <style:text-properties fo:font-size="10.5pt" style:font-size-asian="10.5pt" style:font-name-complex="Times New Roman1" style:font-size-complex="10.5pt"/>
    </style:style>
    <style:style style:name="T55" style:family="text">
      <style:text-properties fo:font-size="10.5pt" officeooo:rsid="002c0dee" style:font-size-asian="10.5pt" style:font-name-complex="Times New Roman1" style:font-size-complex="10.5pt"/>
    </style:style>
    <style:style style:name="T56" style:family="text">
      <style:text-properties fo:font-size="10.5pt" officeooo:rsid="00a2fabd" style:font-size-asian="10.5pt" style:font-name-complex="Times New Roman1" style:font-size-complex="10.5pt"/>
    </style:style>
    <style:style style:name="T57" style:family="text">
      <style:text-properties fo:font-size="10.5pt" officeooo:rsid="00b81e35" style:font-size-asian="10.5pt" style:font-name-complex="Times New Roman1" style:font-size-complex="10.5pt"/>
    </style:style>
    <style:style style:name="T58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9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60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61" style:family="text">
      <style:text-properties officeooo:rsid="018d18e4"/>
    </style:style>
    <style:style style:name="T62" style:family="text">
      <style:text-properties officeooo:rsid="0192a525"/>
    </style:style>
    <style:style style:name="T63" style:family="text">
      <style:text-properties officeooo:rsid="009eb942"/>
    </style:style>
    <style:style style:name="T64" style:family="text">
      <style:text-properties officeooo:rsid="0149ad32"/>
    </style:style>
    <style:style style:name="T65" style:family="text">
      <style:text-properties officeooo:rsid="0195df4b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16abda0"/>
    </style:style>
    <style:style style:name="T68" style:family="text">
      <style:text-properties officeooo:rsid="019bf3d0"/>
    </style:style>
    <style:style style:name="T69" style:family="text">
      <style:text-properties officeooo:rsid="01a0f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0"><text:span text:style-name="T20">El Programa Desarrollo de Recursos Humanos, con el fin de conformar </text:span><text:span text:style-name="T9">REGISTRO DE ELEGIBLES</text:span><text:span text:style-name="T13"> </text:span><text:span text:style-name="T20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21">la l</text:span><text:span text:style-name="T20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3"/>
      <text:p text:style-name="P13">CONCURSO INTERNO </text:p>
      <text:p text:style-name="P9"><text:span text:style-name="T9">UNA-ADTH-CINT-</text:span><text:span text:style-name="T15">1</text:span><text:span text:style-name="T16">5</text:span><text:span text:style-name="T9">-201</text:span><text:span text:style-name="T14">7</text:span></text:p>
      <text:p text:style-name="P34"><text:span text:style-name="T62">TRABAJADOR SOCIAL</text:span></text:p>
      <text:p text:style-name="P4">(<text:span text:style-name="T62">Profesional Ejecutivo en Vida Estudiantil)</text:span></text:p>
      <text:p text:style-name="P5"/>
      <text:p text:style-name="P8"><text:span text:style-name="T9">1) </text:span><text:span text:style-name="T12">CARACTERÍSTICAS</text:span><text:span text:style-name="T9"> DEL CARGO:</text:span></text:p>
      <text:p text:style-name="P12"/>
      <text:p text:style-name="P10"><text:span text:style-name="T11">a) </text:span><text:span text:style-name="T9">Categoría:</text:span><text:span text:style-name="T20"> </text:span><text:span text:style-name="T25">34</text:span><text:span text:style-name="T24"> </text:span></text:p>
      <text:p text:style-name="P10"><text:span text:style-name="T11">b) </text:span><text:span text:style-name="T9">Clave de cargo:</text:span><text:span text:style-name="T20"> <text:s/></text:span><text:span text:style-name="T26">64341</text:span><text:span text:style-name="T22"> </text:span><text:span text:style-name="T23">(</text:span><text:span text:style-name="T26">030316-270</text:span><text:span text:style-name="T23">)</text:span></text:p>
      <text:p text:style-name="P43"><text:span text:style-name="T7">c</text:span><text:span text:style-name="T6">) </text:span><text:span text:style-name="T5">Propósito del cargo: </text:span><text:span text:style-name="T33">La contribución del cargo esta relacionado con el mantenimiento y desarrollo de sistemas y procesos institucionales, mediante la introdución de innovaciones tecnológicas y herramientas adecuadas.</text:span></text:p>
      <text:p text:style-name="P35"/>
      <text:p text:style-name="P2"><text:span text:style-name="T18">d</text:span><text:span text:style-name="T17">) </text:span><text:span text:style-name="T8">Funciones: </text:span></text:p>
      <text:p text:style-name="P38"><text:span text:style-name="T63">1- Organiza, ejecuta y da seguimiento a diferentes </text:span>procesos y proyectos de los programas del Departamento de Bienestar Estudiantil.</text:p>
      <text:p text:style-name="P39"><text:span text:style-name="T64">2- Ejecuta y da seguimiento a los procesos </text:span>socioeducativos promocionales.</text:p>
      <text:p text:style-name="P40"><text:span text:style-name="T65">3- </text:span>Participa en la organización, ejecución y evaluación del proceso de recepción, adjudicación y verificación de becas y beneficios del Departamento.</text:p>
      <text:p text:style-name="P41"><text:span text:style-name="T65">4- Realiza otras actividades propias de la ocupación.</text:span></text:p>
      <text:p text:style-name="P37"/>
      <text:p text:style-name="P12">2) REQUISITOS DE LOS PARTICIPANTES:</text:p>
      <text:p text:style-name="P10"><text:span text:style-name="T9">2.1) Requisitos</text:span><text:span text:style-name="T20">:</text:span></text:p>
      <text:p text:style-name="P2"/>
      <text:p text:style-name="P15">a) Nivel de Educación Formal: </text:p>
      <text:p text:style-name="P29"><text:span text:style-name="T32">Licenciatura Universitaria en una carrera de la disciplina de Trabajo Social. <text:s/>Según Catálogo de Conocimientos de Educación Formal Atinente, </text:span><text:span text:style-name="T34">segú</text:span><text:span text:style-name="T32">n el Catálogo de Conocimientos Educación Formal Atinente, <text:s/></text:span><text:span text:style-name="T4">el cual podrá acceder en el link: </text:span><text:a xlink:type="simple" xlink:href="http://www.documentos.una.ac.cr/handle/unadocs/2897" text:style-name="Internet_20_link" text:visited-style-name="Visited_20_Internet_20_Link"><text:span text:style-name="T50">http://www.documentos.una.ac.cr/handle/unadocs/2897</text:span></text:a></text:p>
      <text:p text:style-name="P32"><text:span text:style-name="T48">b</text:span>) Requerimiento legal:</text:p>
      <text:p text:style-name="P30">Incorporado al colegio profesional respectivo</text:p>
      <text:p text:style-name="P25"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19"/>
      <text:p text:style-name="P14"><text:span text:style-name="T31">a</text:span>) Requerimiento Técnico: (VALOR 60%): </text:p>
      <text:p text:style-name="P44"><text:span text:style-name="T35">1- Curso relacionado con metodolog</text:span><text:span text:style-name="T32">ías dinámicas grupales </text:span><text:span text:style-name="T35">(40 horas)</text:span></text:p>
      <text:p text:style-name="P44"><text:span text:style-name="T37">2- </text:span><text:span text:style-name="T42">Curso relacionado con organizaci</text:span><text:span text:style-name="T40">ón del trabajo </text:span><text:span text:style-name="T41">(40 horas)</text:span></text:p>
      <text:p text:style-name="P31"><text:span text:style-name="T53"/></text:p>
      <text:p text:style-name="P42"/>
      <text:p text:style-name="P24"><text:soft-page-break/><text:span text:style-name="T3"/></text:p>
      <text:p text:style-name="P24"><text:span text:style-name="T3">b</text:span><text:span text:style-name="T1">) Desarrollo o gestión demostrada: (VALOR 20%)</text:span></text:p>
      <text:p text:style-name="P36">Profesional: Ejecutivo / Asistencial / Auxiliar</text:p>
      <text:p text:style-name="P6">Técnico: <text:span text:style-name="T68">Especialista / Analista / </text:span>General / Asistencial / Auxiliar</text:p>
      <text:p text:style-name="P6">Gestión: Especialista / Asistencial / Auxiliar / Básica</text:p>
      <text:p text:style-name="P7"/>
      <text:p text:style-name="P2"><text:span text:style-name="T19">c</text:span><text:span text:style-name="T8">) Formación Complementaria: (VALOR 20%)</text:span></text:p>
      <text:p text:style-name="P23">1- <text:span text:style-name="T69">Trabajo en equipo</text:span></text:p>
      <text:p text:style-name="P21"><text:span text:style-name="T43">2- </text:span><text:span text:style-name="T46">Ofimática</text:span></text:p>
      <text:p text:style-name="P22"><text:span text:style-name="T44">3- </text:span><text:span text:style-name="T46">Comunicación</text:span></text:p>
      <text:p text:style-name="P18"/>
      <text:p text:style-name="P16"><text:span text:style-name="T39">3) ENTREGA DE SOLIC</text:span>ITUDES:</text:p>
      <text:p text:style-name="P20"/>
      <text:p text:style-name="P1"><text:span text:style-name="T58">L</text:span><text:span text:style-name="T54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55">http://www.documentos.una.ac.cr/handle/unadocs/4132</text:span></text:a><text:span text:style-name="T55"> </text:span><text:span text:style-name="T54">(formulario ADTH-002: </text:span><text:span text:style-name="T55">Inscripción al concurso interno</text:span><text:span text:style-name="T54">) y hacerlo llegar a la </text:span><text:span text:style-name="T56">ventanilla #5 del Programa Desarrollo de Recursos Humanos, ubicada en el segundo piso del Edi</text:span><text:span text:style-name="T57">fi</text:span><text:span text:style-name="T56">cio Administrativo</text:span><text:span text:style-name="T54">. </text:span><text:span text:style-name="T59">NO SE RECIBIRÁN INSCRIPCIONES VÍA CORREO ELECTRÓNICO</text:span><text:span text:style-name="T60">.</text:span></text:p>
      <text:p text:style-name="P17"/>
      <text:p text:style-name="P17">4) ACLARACIONES:</text:p>
      <text:p text:style-name="P17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7">del nombramiento</text:span>, jornada. <text:s/></text:p>
      <text:p text:style-name="P3"/>
      <text:p text:style-name="P11"><text:span text:style-name="T20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17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11"><text:span text:style-name="T9">5) FECHA LÍMITE DE </text:span><text:span text:style-name="T10">INSCRIPCIÓN</text:span><text:span text:style-name="T9">:</text:span> <text:span text:style-name="T20">Cuatro días hábiles después de la fecha de publicación del concurso.</text:span></text:p>
      <text:p text:style-name="P3"/>
      <text:p text:style-name="P3"/>
      <text:p text:style-name="P26"/>
      <text:p text:style-name="P26">Elaborado por:<text:tab/> <text:s text:c="63"/>Revisado por:</text:p>
      <text:p text:style-name="P27"><text:span text:style-name="T29">Kattia Quirós Soto</text:span><text:span text:style-name="T28"><text:tab/><text:tab/><text:tab/> <text:s text:c="47"/></text:span><text:span text:style-name="T30">Karen Sibaja Cascante</text:span><text:span text:style-name="T28"> </text:span></text:p>
      <text:p text:style-name="P26">Técnico Analista, ADTH <text:s text:c="53"/>Profesional Analista, ADTH</text:p>
      <text:p text:style-name="P28"/>
      <text:p text:style-name="P28"/>
      <text:p text:style-name="P28"><text:bookmark text:name="_GoBack"/></text:p>
      <text:p text:style-name="P26">Avalado por: <text:s text:c="72"/>Autorizado por: <text:s text:c="20"/></text:p>
      <text:p text:style-name="P26">Roy Campos Quesada<text:tab/><text:tab/> <text:s text:c="47"/>Gilbert Mora Ramírez</text:p>
      <text:p text:style-name="P26">Jefe, ADTH<text:tab/><text:tab/><text:tab/><text:tab/><text:tab/> <text:s text:c="3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42</meta:editing-cycles>
    <meta:print-date>2017-05-24T09:10:29.712052035</meta:print-date>
    <meta:creation-date>2016-03-08T22:31:00</meta:creation-date>
    <dc:date>2017-05-24T09:10:16.214983283</dc:date>
    <meta:editing-duration>PT19H48M1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86" meta:character-count="4432" meta:non-whitespace-character-count="35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